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0580000001F20BC0D90.png" manifest:media-type="image/png"/>
  <manifest:file-entry manifest:full-path="Pictures/TablePreview1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469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506cm"/>
    </style:style>
    <style:style style:name="pr5" style:family="presentation" style:parent-style-name="Výchozí-notes">
      <style:graphic-properties draw:fill-color="#ffffff" fo:min-height="13.364cm"/>
    </style:style>
    <style:style style:name="pr6" style:family="presentation" style:parent-style-name="Výchozí-title">
      <style:graphic-properties fo:min-height="3.256cm"/>
    </style:style>
    <style:style style:name="pr7" style:family="presentation" style:parent-style-name="Výchozí-outline1">
      <style:graphic-properties fo:min-height="13.609cm"/>
    </style:style>
    <style:style style:name="pr8" style:family="presentation" style:parent-style-name="Výchozí-outline1">
      <style:graphic-properties fo:min-height="7.586cm"/>
    </style:style>
    <style:style style:name="pr9" style:family="presentation" style:parent-style-name="Výchozí-outline1">
      <style:graphic-properties fo:min-height="13.61cm"/>
    </style:style>
    <style:style style:name="pr10" style:family="presentation" style:parent-style-name="Výchozí-outline1">
      <style:graphic-properties fo:min-height="12.086cm"/>
    </style:style>
    <style:style style:name="pr11" style:family="presentation" style:parent-style-name="Výchozí-outline1">
      <style:graphic-properties fo:min-height="13.859cm"/>
    </style:style>
    <style:style style:name="pr12" style:family="presentation" style:parent-style-name="Výchozí-outline1">
      <style:graphic-properties fo:min-height="11.93cm"/>
    </style:style>
    <style:style style:name="co1" style:family="table-column">
      <style:table-column-properties style:column-width="5.205cm" style:use-optimal-column-width="false"/>
    </style:style>
    <style:style style:name="co2" style:family="table-column">
      <style:table-column-properties style:column-width="10.161cm" style:use-optimal-column-width="false"/>
    </style:style>
    <style:style style:name="co3" style:family="table-column">
      <style:table-column-properties style:column-width="9.959cm" style:use-optimal-column-width="false"/>
    </style:style>
    <style:style style:name="ro1" style:family="table-row">
      <style:table-row-properties style:row-height="3.623cm"/>
    </style:style>
    <style:style style:name="ro2" style:family="table-row">
      <style:table-row-properties style:row-height="3.631cm"/>
    </style:style>
    <style:style style:name="ce1" style:family="table-cell">
      <style:graphic-properties style:repeat="repeat" draw:textarea-vertical-align="middle"/>
      <style:paragraph-properties fo:text-align="center"/>
    </style:style>
    <style:style style:name="ce2" style:family="table-cell">
      <style:graphic-properties style:repeat="repeat" draw:textarea-vertical-align="middle"/>
      <style:paragraph-properties fo:text-align="center"/>
      <style:text-properties fo:font-size="26pt" style:font-size-asian="26pt" style:font-size-complex="26pt"/>
    </style:style>
    <style:style style:name="ce3" style:family="table-cell">
      <style:graphic-properties style:repeat="repeat" draw:textarea-vertical-align="middle"/>
      <style:paragraph-properties fo:text-align="center"/>
      <style:text-properties fo:font-size="22pt" style:font-size-asian="22pt" style:font-size-complex="22p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text-properties fo:font-family="'Courier New'" style:font-family-generic="modern" style:font-pitch="fixed"/>
    </style:style>
    <style:style style:name="P8" style:family="paragraph">
      <style:text-properties fo:font-family="'Courier New'" style:font-family-generic="modern" style:font-pitch="fixed" fo:font-size="18pt" fo:font-weight="bold" style:font-weight-asian="bold" style:font-weight-complex="bold"/>
    </style:style>
    <style:style style:name="P9" style:family="paragraph">
      <style:text-properties fo:font-size="28pt" style:font-size-asian="28pt" style:font-size-complex="28pt"/>
    </style:style>
    <style:style style:name="P10" style:family="paragraph">
      <style:text-properties fo:font-family="'Courier New'" style:font-family-generic="modern" style:font-pitch="fixed" fo:font-size="18pt"/>
    </style:style>
    <style:style style:name="P11" style:family="paragraph">
      <style:paragraph-properties fo:text-align="center"/>
      <style:text-properties fo:font-family="'Courier New'" style:font-family-generic="modern" style:font-pitch="fixed" fo:font-size="22pt" style:font-size-asian="22pt" style:font-size-complex="22pt"/>
    </style:style>
    <style:style style:name="P12" style:family="paragraph">
      <style:paragraph-properties fo:text-align="start"/>
    </style:style>
    <style:style style:name="P13" style:family="paragraph">
      <style:paragraph-properties fo:text-align="start"/>
      <style:text-properties fo:font-size="22pt" style:font-size-asian="22pt" style:font-size-complex="22pt"/>
    </style:style>
    <style:style style:name="P14" style:family="paragraph">
      <style:paragraph-properties fo:text-align="center"/>
      <style:text-properties fo:font-size="22pt" style:font-size-asian="22pt" style:font-size-complex="22pt"/>
    </style:style>
    <style:style style:name="P15" style:family="paragraph">
      <style:text-properties fo:font-size="22pt" style:font-size-asian="22pt" style:font-size-complex="22pt"/>
    </style:style>
    <style:style style:name="P16" style:family="paragraph">
      <style:text-properties fo:font-family="'Courier New'" style:font-family-generic="modern" style:font-pitch="fixed" fo:font-size="22pt" style:font-size-asian="22pt" style:font-size-complex="22pt"/>
    </style:style>
    <style:style style:name="P17" style:family="paragraph">
      <style:text-properties style:text-underline-style="none"/>
    </style:style>
    <style:style style:name="T1" style:family="text">
      <style:text-properties fo:font-family="Arial" style:font-family-generic="swiss" style:font-pitch="variable" fo:font-size="66pt" style:font-size-asian="66pt" style:font-size-complex="66pt"/>
    </style:style>
    <style:style style:name="T2" style:family="text">
      <style:text-properties fo:font-family="Arial" style:font-family-generic="swiss" style:font-pitch="variable" fo:font-size="36pt" style:font-size-asian="36pt" style:font-size-complex="36pt"/>
    </style:style>
    <style:style style:name="T3" style:family="text">
      <style:text-properties fo:font-family="Arial" style:font-family-generic="swiss" style:font-pitch="variable"/>
    </style:style>
    <style:style style:name="T4" style:family="text">
      <style:text-properties fo:font-size="18pt"/>
    </style:style>
    <style:style style:name="T5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6" style:family="text">
      <style:text-properties fo:font-size="24pt" fo:font-weight="normal" style:font-size-asian="24pt" style:font-weight-asian="normal" style:font-size-complex="24pt" style:font-weight-complex="normal"/>
    </style:style>
    <style:style style:name="T7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8" style:family="text">
      <style:text-properties fo:font-family="'Courier New'" style:font-family-generic="modern" style:font-pitch="fixed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9" style:family="text">
      <style:text-properties fo:font-family="'Courier New'" style:font-family-generic="modern" style:font-pitch="fixed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family="Arial" style:font-style-name="Normal" style:font-family-generic="swiss" style:font-pitch="variable" fo:font-size="26pt" style:font-family-asian="Arial" style:font-style-name-asian="Normal" style:font-family-generic-asian="swiss" style:font-pitch-asian="variable" style:font-size-asian="26pt" style:font-family-complex="Arial" style:font-style-name-complex="Normal" style:font-family-generic-complex="swiss" style:font-pitch-complex="variable" style:font-size-complex="26pt"/>
    </style:style>
    <style:style style:name="T12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13" style:family="text">
      <style:text-properties fo:font-family="'Courier New'" style:font-family-generic="modern" style:font-pitch="fixed" fo:font-size="26pt" style:font-size-asian="26pt" style:font-size-complex="26pt"/>
    </style:style>
    <style:style style:name="T14" style:family="text">
      <style:text-properties fo:font-family="Arial" style:font-family-generic="swiss" style:font-pitch="variable" fo:font-size="26pt" style:font-size-asian="26pt" style:font-size-complex="26pt"/>
    </style:style>
    <style:style style:name="T15" style:family="text">
      <style:text-properties fo:font-family="Arial" style:font-family-generic="swiss" style:font-pitch="variable" fo:font-size="26pt" style:font-family-asian="'Courier New'" style:font-style-name-asian="Normal" style:font-family-generic-asian="modern" style:font-pitch-asian="fixed" style:font-size-asian="26pt" style:font-family-complex="'Courier New'" style:font-style-name-complex="Normal" style:font-family-generic-complex="modern" style:font-pitch-complex="fixed" style:font-size-complex="26pt"/>
    </style:style>
    <style:style style:name="T16" style:family="text">
      <style:text-properties fo:font-family="'Courier New'" style:font-family-generic="modern" style:font-pitch="fixed" fo:font-size="26pt" style:font-family-asian="'Courier New'" style:font-style-name-asian="Normal" style:font-family-generic-asian="modern" style:font-pitch-asian="fixed" style:font-size-asian="26pt" style:font-family-complex="'Courier New'" style:font-style-name-complex="Normal" style:font-family-generic-complex="modern" style:font-pitch-complex="fixed" style:font-size-complex="26pt"/>
    </style:style>
    <style:style style:name="T17" style:family="text">
      <style:text-properties fo:font-family="'Courier New'" style:font-family-generic="modern" style:font-pitch="fixed" fo:font-size="22pt" fo:font-weight="bold" style:font-size-asian="22pt" style:font-weight-asian="bold" style:font-size-complex="22pt" style:font-weight-complex="bold"/>
    </style:style>
    <style:style style:name="T18" style:family="text">
      <style:text-properties fo:font-family="'Courier New'" style:font-family-generic="modern" style:font-pitch="fixed" fo:font-size="18pt" fo:font-weight="bold" style:font-weight-asian="bold" style:font-weight-complex="bold"/>
    </style:style>
    <style:style style:name="T19" style:family="text">
      <style:text-properties fo:font-size="28pt" style:font-size-asian="28pt" style:font-size-complex="28pt"/>
    </style:style>
    <style:style style:name="T20" style:family="text">
      <style:text-properties fo:font-family="'Courier New'" style:font-family-generic="modern" style:font-pitch="fixed" fo:font-size="28pt" style:font-size-asian="28pt" style:font-size-complex="28pt"/>
    </style:style>
    <style:style style:name="T21" style:family="text">
      <style:text-properties fo:font-family="Arial" style:font-family-generic="swiss" style:font-pitch="variable" fo:font-size="28pt" style:font-size-asian="28pt" style:font-size-complex="28pt"/>
    </style:style>
    <style:style style:name="T22" style:family="text">
      <style:text-properties fo:font-family="Arial" style:font-family-generic="swiss" style:font-pitch="variable" fo:font-size="28pt" style:text-underline-style="none" style:font-size-asian="28pt" style:font-size-complex="28pt"/>
    </style:style>
    <style:style style:name="T23" style:family="text">
      <style:text-properties style:text-underline-style="none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26" style:family="text">
      <style:text-properties fo:font-family="Ari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27" style:family="text">
      <style:text-properties fo:font-family="Arial" style:font-family-generic="roman" style:font-pitch="variable" style:text-underline-style="solid" style:text-underline-width="auto" style:text-underline-color="font-color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28" style:family="text">
      <style:text-properties fo:font-family="'Courier New'" style:font-family-generic="modern" style:font-pitch="fixed" fo:font-size="24pt" style:font-size-asian="24pt" style:font-size-complex="24pt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normal" style:font-style-asian="normal" style:font-style-complex="normal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size="40pt" style:font-size-asian="40pt" style:font-size-complex="40pt"/>
    </style:style>
    <style:style style:name="T33" style:family="text">
      <style:text-properties fo:font-size="22pt" style:font-size-asian="22pt" style:font-size-complex="22pt"/>
    </style:style>
    <style:style style:name="T34" style:family="text">
      <style:text-properties fo:font-family="'Courier New'" style:font-family-generic="modern" style:font-pitch="fixed" fo:font-size="40pt" style:font-size-asian="40pt" style:font-size-complex="40pt"/>
    </style:style>
    <style:style style:name="T35" style:family="text">
      <style:text-properties fo:font-family="'Courier New'" style:font-family-generic="modern" style:font-pitch="fixed" fo:font-size="22pt" style:font-size-asian="22pt" style:font-size-complex="22pt"/>
    </style:style>
    <style:style style:name="T36" style:family="text">
      <style:text-properties fo:font-size="22pt" fo:font-weight="bold" style:font-size-asian="22pt" style:font-weight-asian="bold" style:font-size-complex="22pt" style:font-weight-complex="bold"/>
    </style:style>
    <style:style style:name="T37" style:family="text">
      <style:text-properties fo:font-family="'Courier New'" style:font-family-generic="modern" style:font-pitch="fixed" fo:font-size="20pt" style:font-size-asian="20pt" style:font-size-complex="20pt"/>
    </style:style>
    <style:style style:name="T38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39" style:family="text">
      <style:text-properties fo:font-family="Arial" style:font-family-generic="swiss" style:font-pitch="variable" fo:font-size="24pt" style:text-underline-style="none" fo:font-weight="normal" style:font-size-asian="24pt" style:font-weight-asian="normal" style:font-size-complex="24pt" style:font-weight-complex="normal"/>
    </style:style>
    <style:style style:name="T40" style:family="text">
      <style:text-properties fo:font-family="'Courier New'" style:font-family-generic="modern" style:font-pitch="fixed" fo:font-size="24pt" style:text-underline-style="none" fo:font-weight="normal" style:font-size-asian="24pt" style:font-weight-asian="normal" style:font-size-complex="24pt" style:font-weight-complex="normal"/>
    </style:style>
    <style:style style:name="T41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Počítačová bezpečnost</text:span><text:span text:style-name="T2"><text:line-break/></text:span><text:span text:style-name="T2"><text:line-break/></text:span><text:span text:style-name="T2">8. Uživatelé a hesla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<text:span text:style-name="T3">© Milan Keršláger</text:span><text:span text:style-name="T3"><text:tab/></text:span><text:span text:style-name="T3">http://www.pslib.cz/ke/slajdy</text:span>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4">http://creativecommons.org/licenses/by-nc-nd/3.0/</text:span></text:p>
          </draw:text-box>
        </draw:frame>
        <draw:frame draw:style-name="gr3" draw:text-style-name="P4" draw:layer="layout" svg:width="25.5cm" svg:height="4.971cm" svg:x="1.3cm" svg:y="8.1cm">
          <draw:text-box>
            <text:p><text:span text:style-name="T5">Obsah:</text:span></text:p>
            <text:list text:style-name="L4">
              <text:list-item>
                <text:p><text:span text:style-name="T6"><text:s/></text:span><text:span text:style-name="T6">unixové systémy</text:span></text:p>
              </text:list-item>
              <text:list-item>
                <text:p><text:span text:style-name="T6"><text:s/></text:span><text:span text:style-name="T6">uživatelé, hesla, oprávnění, speciální oprávnění</text:span></text:p>
              </text:list-item>
              <text:list-item>
                <text:p><text:span text:style-name="T6"><text:s/></text:span><text:span text:style-name="T6">Microsoft Windows</text:span></text:p>
              </text:list-item>
              <text:list-item>
                <text:p><text:span text:style-name="T6"><text:s/></text:span><text:span text:style-name="T6">SMB, doména, LM hash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4"><text:date style:data-style-name="D1" text:date-value="2012-11-21" text:fixed="true">21.11.2012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8.747cm" presentation:class="title" presentation:user-transformed="true">
          <draw:text-box>
            <text:p>Unixové systémy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Uživatelé</text:p>
          </draw:text-box>
        </draw:frame>
        <draw:frame presentation:style-name="pr7" draw:layer="layout" svg:width="25.199cm" svg:height="14.48cm" svg:x="1.4cm" svg:y="4.414cm" presentation:class="outline" presentation:user-transformed="true">
          <draw:text-box>
            <text:list text:style-name="L2">
              <text:list-item>
                <text:p><text:span text:style-name="T7">jádro OS pracuje s UID (celé číslo, dnes 32bitů)</text:span></text:p>
                <text:list>
                  <text:list-item>
                    <text:p>správce (administrátor) <text:span text:style-name="T7">→ </text:span><text:span text:style-name="T8">root (UID=0)</text:span></text:p>
                    <text:list>
                      <text:list-item>
                        <text:p><text:span text:style-name="T7">není jádrem OS omezován</text:span></text:p>
                      </text:list-item>
                      <text:list-item>
                        <text:p><text:span text:style-name="T7">může se změnit na libovolného uživatele</text:span></text:p>
                        <text:list>
                          <text:list-item>
                            <text:p><text:span text:style-name="T7">využíváno při přihlašování (uvítací program jako </text:span><text:span text:style-name="T8">root</text:span><text:span text:style-name="T7">)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7">běžný uživatel → </text:span><text:span text:style-name="T8">UID!=0</text:span></text:p>
                    <text:list>
                      <text:list-item>
                        <text:p><text:span text:style-name="T7">může zasahovat jen do vlastních souborů, procesů</text:span></text:p>
                        <text:list>
                          <text:list-item>
                            <text:p><text:span text:style-name="T7">využívá se systém oprávnění</text:span></text:p>
                          </text:list-item>
                        </text:list>
                      </text:list-item>
                      <text:list-item>
                        <text:p><text:span text:style-name="T7">NEmůže se změnit na jiného uživatele</text:span></text:p>
                      </text:list-item>
                    </text:list>
                  </text:list-item>
                  <text:list-item>
                    <text:p><text:span text:style-name="T7">UID se ve výpisech se překládá na jméno</text:span></text:p>
                    <text:list>
                      <text:list-item>
                        <text:p><text:span text:style-name="T7">podle </text:span><text:span text:style-name="T8">/etc/passwd</text:span><text:span text:style-name="T7"> (lepší srozumitelnost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Definice uživatelů</text:p>
          </draw:text-box>
        </draw:frame>
        <draw:frame presentation:style-name="pr8" draw:layer="layout" svg:width="26.6cm" svg:height="14.856cm" svg:x="1.4cm" svg:y="4.914cm" presentation:class="outline" presentation:user-transformed="true">
          <draw:text-box>
            <text:list text:style-name="L2">
              <text:list-item>
                <text:p>uloženo v souboru <text:span text:style-name="T9">/etc/passwd</text:span></text:p>
                <text:list>
                  <text:list-item>
                    <text:p>jednoduchá databáze (<text:span text:style-name="T10">chyba </text:span><text:span text:style-name="T11">→ zbytek se nepoužívá</text:span><text:span text:style-name="T7">)</text:span></text:p>
                  </text:list-item>
                  <text:list-item>
                    <text:p>1 řádek = 1 uživatel, položky odděleny znakem „<text:span text:style-name="T12">:</text:span>“</text:p>
                  </text:list-item>
                  <text:list-item>
                    <text:p><text:span text:style-name="T13">login:passwd:UID:GID:FullName:HomeDir:shell</text:span></text:p>
                  </text:list-item>
                  <text:list-item>
                    <text:p><text:span text:style-name="T14">využívá se při překladu UID </text:span><text:span text:style-name="T15">→ jméno uživatele (</text:span><text:span text:style-name="T16">ls -l</text:span><text:span text:style-name="T15">)</text:span></text:p>
                  </text:list-item>
                </text:list>
              </text:list-item>
              <text:list-item>
                <text:p>založení uživatele</text:p>
                <text:list>
                  <text:list-item>
                    <text:p>prosté přidání dalšího řádku</text:p>
                    <text:list>
                      <text:list-item>
                        <text:p>lze i editorem</text:p>
                      </text:list-item>
                    </text:list>
                  </text:list-item>
                  <text:list-item>
                    <text:p>nástroje (GUI, useradd, userdel)</text:p>
                    <text:list>
                      <text:list-item>
                        <text:p>používáme kvůli zamykání (editační konflikt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text-style-name="P7" draw:layer="layout" svg:width="25.199cm" svg:height="3.256cm" svg:x="1.4cm" svg:y="0.262cm" presentation:class="title" presentation:user-transformed="true">
          <draw:text-box>
            <text:p><text:span text:style-name="T9">/etc/passwd</text:span></text:p>
          </draw:text-box>
        </draw:frame>
        <draw:frame draw:style-name="gr3" draw:text-style-name="P8" draw:layer="layout" svg:width="25cm" svg:height="10.607cm" svg:x="1.5cm" svg:y="3.5cm">
          <draw:text-box>
            <text:p><text:span text:style-name="T17">root:x:0:0:root:/root:/bin/bash</text:span></text:p>
            <text:p><text:span text:style-name="T17">bin:x:1:1:bin:/bin:/sbin/nologin</text:span></text:p>
            <text:p><text:span text:style-name="T17">daemon:x:2:2:daemon:/sbin:/sbin/nologin</text:span></text:p>
            <text:p><text:span text:style-name="T17">adm:x:3:4:adm:/var/adm:/sbin/nologin</text:span></text:p>
            <text:p><text:span text:style-name="T17">lp:x:4:7:lp:/var/spool/lpd:/sbin/nologin</text:span></text:p>
            <text:p><text:span text:style-name="T17">sync:x:5:0:sync:/sbin:/bin/sync</text:span></text:p>
            <text:p><text:span text:style-name="T17">shutdown:x:6:0:shutdown:/sbin:/sbin/shutdown</text:span></text:p>
            <text:p><text:span text:style-name="T17">halt:x:7:0:halt:/sbin:/sbin/halt</text:span></text:p>
            <text:p><text:span text:style-name="T17">mail:x:8:12:mail:/var/spool/mail:/sbin/nologin</text:span></text:p>
            <text:p><text:span text:style-name="T17">...</text:span></text:p>
            <text:p><text:span text:style-name="T17">huzva:x:500:500:René Hužva:/home/huzva:/bin/bash</text:span></text:p>
            <text:p><text:span text:style-name="T18"/></text:p>
          </draw:text-box>
        </draw:frame>
        <draw:frame draw:style-name="gr5" draw:text-style-name="P9" draw:layer="layout" svg:width="25cm" svg:height="4.831cm" svg:x="1.5cm" svg:y="14.2cm">
          <draw:text-box>
            <text:list text:style-name="L4">
              <text:list-item>
                <text:p><text:span text:style-name="T19"><text:s/></text:span><text:span text:style-name="T19">na prvním řádku je typicky </text:span><text:span text:style-name="T20">root</text:span></text:p>
              </text:list-item>
              <text:list-item>
                <text:p><text:span text:style-name="T21"><text:s/></text:span><text:span text:style-name="T21">dále jsou tzv. </text:span><text:span text:style-name="T22">systémové účty</text:span><text:span text:style-name="T21"> se speciálním využitím</text:span></text:p>
              </text:list-item>
              <text:list-item>
                <text:p><text:span text:style-name="T21"><text:s/></text:span><text:span text:style-name="T21">některé mají GUID=0, takže je to „malý </text:span><text:span text:style-name="T20">root</text:span><text:span text:style-name="T21">“</text:span></text:p>
              </text:list-item>
              <text:list-item>
                <text:p><text:span text:style-name="T21"><text:s/></text:span><text:span text:style-name="T21">tři tečky naznačují řádky, které byly v ukázce smazány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ložení hesel</text:p>
          </draw:text-box>
        </draw:frame>
        <draw:frame presentation:style-name="pr9" draw:layer="layout" svg:width="25.199cm" svg:height="15.686cm" svg:x="1.4cm" svg:y="4.914cm" presentation:class="outline" presentation:user-transformed="true">
          <draw:text-box>
            <text:list text:style-name="L2">
              <text:list-item>
                <text:p>používá se hashovací funkce</text:p>
                <text:list>
                  <text:list-item>
                    <text:p>při krádeži hashe nelze zjistit původní heslo</text:p>
                    <text:list>
                      <text:list-item>
                        <text:p>hashovací funkce jsou jednosměrné</text:p>
                      </text:list-item>
                    </text:list>
                  </text:list-item>
                  <text:list-item>
                    <text:p>lze využít útok hrubou silou</text:p>
                    <text:list>
                      <text:list-item>
                        <text:p>zkoušíme všechna možná hesla a počítáme hash</text:p>
                      </text:list-item>
                      <text:list-item>
                        <text:p>výsledek je stejný, jako uložený tvar → heslo nalezeno</text:p>
                      </text:list-item>
                    </text:list>
                  </text:list-item>
                  <text:list-item>
                    <text:p>jednodušší je slovníkový útok</text:p>
                    <text:list>
                      <text:list-item>
                        <text:p>zkoušíme zakódovat a porovnat omezený počet hesel</text:p>
                      </text:list-item>
                    </text:list>
                  </text:list-item>
                  <text:list-item>
                    <text:p>nejjednodušší jsou duhové tabulky</text:p>
                    <text:list>
                      <text:list-item>
                        <text:p>rainbow table → předpočítané hashe pro různá hesla</text:p>
                      </text:list-item>
                      <text:list-item>
                        <text:p>obranou je <text:span text:style-name="T23">kryptografická sůl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Kryptografická sůl</text:p>
          </draw:text-box>
        </draw:frame>
        <draw:frame presentation:style-name="pr9" draw:layer="layout" svg:width="25.199cm" svg:height="13.86cm" svg:x="1.301cm" svg:y="5cm" presentation:class="outline" presentation:user-transformed="true">
          <draw:text-box>
            <text:list text:style-name="L2">
              <text:list-item>
                <text:p>ochrana uloženého hesla</text:p>
                <text:list>
                  <text:list-item>
                    <text:p>znemožňuje použití duhových tabulek</text:p>
                  </text:list-item>
                  <text:list-item>
                    <text:p>sůl je náhodné číslo</text:p>
                    <text:list>
                      <text:list-item>
                        <text:p>při uložení hesla je sůl použita pro výpočet hashe</text:p>
                      </text:list-item>
                      <text:list-item>
                        <text:p>typicky 16, 24, 32, 64 bitů, ale i delší</text:p>
                      </text:list-item>
                    </text:list>
                  </text:list-item>
                  <text:list-item>
                    <text:p>při ověření: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><text:s/>buď zkusíme všechny možné soli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může být náročné na výpočetní výkon, prodleva při ověření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><text:s/>nebo je sůl uložena společně s hashem hesla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nevadí to, protože stále nelze použít duhové tabulky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Skrytá hesla (shadow passwords)</text:p>
          </draw:text-box>
        </draw:frame>
        <draw:frame presentation:style-name="pr7" draw:layer="layout" svg:width="25.199cm" svg:height="15.461cm" svg:x="1.4cm" svg:y="4.914cm" presentation:class="outline" presentation:user-transformed="true">
          <draw:text-box>
            <text:list text:style-name="L2">
              <text:list-item>
                <text:p>heslo zakódováno jednosměrnou funkcí</text:p>
                <text:list>
                  <text:list-item>
                    <text:p>původně crypt(), později md5, sha1, sha2</text:p>
                    <text:list>
                      <text:list-item>
                        <text:p><text:span text:style-name="T24">kryptografická sůl</text:span> (1 heslo = více zakódovaných tvarů)</text:p>
                      </text:list-item>
                    </text:list>
                  </text:list-item>
                  <text:list-item>
                    <text:p>i tak lze použít útok hrubou silou</text:p>
                    <text:list>
                      <text:list-item>
                        <text:p>bereme všechny kombinace hesel (využití slovníku)</text:p>
                      </text:list-item>
                      <text:list-item>
                        <text:p>zakódujeme a porovnáme s uloženým tvarem</text:p>
                      </text:list-item>
                      <text:list-item>
                        <text:p>dnes tzv. „rainbow table“ <text:span text:style-name="T7">→</text:span><text:span text:style-name="T25"> otázka vteřin (md5, sha1)</text:span></text:p>
                      </text:list-item>
                    </text:list>
                  </text:list-item>
                </text:list>
              </text:list-item>
              <text:list-item>
                <text:p><text:span text:style-name="T25">ukrytí hesel do souboru </text:span><text:span text:style-name="T8">/etc/shadow</text:span></text:p>
                <text:list>
                  <text:list-item>
                    <text:p><text:span text:style-name="T25">může číst jen </text:span><text:span text:style-name="T8">root</text:span><text:span text:style-name="T25">, běžný uživatel ne</text:span></text:p>
                    <text:list>
                      <text:list-item>
                        <text:p><text:span text:style-name="T25">nevadí, protože před přihlášením oprávnění </text:span><text:span text:style-name="T8">root</text:span></text:p>
                      </text:list-item>
                      <text:list-item>
                        <text:p><text:span text:style-name="T26">běžný uživatel si zakódované tvary nepřečt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text-style-name="P7" draw:layer="layout" svg:width="25.199cm" svg:height="3.256cm" svg:x="1.4cm" svg:y="0.962cm" presentation:class="title">
          <draw:text-box>
            <text:p><text:span text:style-name="T9">/etc/shadow</text:span></text:p>
          </draw:text-box>
        </draw:frame>
        <draw:frame presentation:style-name="pr10" draw:layer="layout" svg:width="25.199cm" svg:height="12.086cm" svg:x="1.4cm" svg:y="4.114cm" presentation:class="outline" presentation:user-transformed="true">
          <draw:text-box>
            <text:list text:style-name="L2">
              <text:list-item>
                <text:p>opět jednoduchá databáze</text:p>
                <text:list>
                  <text:list-item>
                    <text:p><text:span text:style-name="T9">login:passwd:další:údaje:...</text:span></text:p>
                  </text:list-item>
                  <text:list-item>
                    <text:p>další údaje upřesňují vlastnosti hesla</text:p>
                    <text:list>
                      <text:list-item>
                        <text:p>poslední změna hesla, platnost hesla, účtu, povinná změna, zákaz změny hesla uživatelem, ...</text:p>
                      </text:list-item>
                    </text:list>
                  </text:list-item>
                  <text:list-item>
                    <text:p>soubor může číst jen uživatel <text:span text:style-name="T9">root</text:span></text:p>
                    <text:list>
                      <text:list-item>
                        <text:p>zašifrovaná hesla chráněna před zcizením</text:p>
                      </text:list-item>
                      <text:list-item>
                        <text:p>nelze použít útok hrubou silou</text:p>
                      </text:list-item>
                      <text:list-item>
                        <text:p>změna hesla uživatelem <text:span text:style-name="T7">→</text:span><text:span text:style-name="T25"> SUID (</text:span><text:span text:style-name="T27">speciální oprávnění</text:span><text:span text:style-name="T25">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10" draw:layer="layout" svg:width="24.5cm" svg:height="2.173cm" svg:x="1.5cm" svg:y="17.3cm">
          <draw:text-box>
            <text:p><text:span text:style-name="T28">root:6$630fCdtG$:14632:0:99999:7:::</text:span></text:p>
            <text:p><text:span text:style-name="T28">huzva:465sWTI1pX/:14251:0:99999:7:::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utentizace uživatele</text:p>
          </draw:text-box>
        </draw:frame>
        <draw:frame presentation:style-name="pr9" draw:layer="layout" svg:width="25.199cm" svg:height="13.86cm" svg:x="1.4cm" svg:y="4.914cm" presentation:class="outline">
          <draw:text-box>
            <text:list text:style-name="L2">
              <text:list-item>
                <text:p>uživatele vítá proces s právy správce</text:p>
                <text:list>
                  <text:list-item>
                    <text:p>uživatel sdělí svoje jméno + heslo</text:p>
                  </text:list-item>
                  <text:list-item>
                    <text:p>podle soli se vypočte hash</text:p>
                  </text:list-item>
                  <text:list-item>
                    <text:p>porovná se s uloženým hashem</text:p>
                  </text:list-item>
                  <text:list-item>
                    <text:p>je-li v pořádku, proces změní své oprávnění</text:p>
                    <text:list>
                      <text:list-item>
                        <text:p>změna ze správce na uživatele možná je</text:p>
                      </text:list-item>
                      <text:list-item>
                        <text:p>změna zpět již není možná</text:p>
                      </text:list-item>
                    </text:list>
                  </text:list-item>
                </text:list>
              </text:list-item>
              <text:list-item>
                <text:p>další procesy jsou potomci tohoto procesu</text:p>
                <text:list>
                  <text:list-item>
                    <text:p>oprávnění se dědí, změna jen přes SUID, SGI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1.062cm" presentation:class="title" presentation:user-transformed="true">
          <draw:text-box>
            <text:p>Tradiční unixová oprávnění</text:p>
          </draw:text-box>
        </draw:frame>
        <draw:frame presentation:style-name="pr7" draw:layer="layout" svg:width="26.5cm" svg:height="14.37cm" svg:x="1cm" svg:y="4.514cm" presentation:class="outline" presentation:user-transformed="true">
          <draw:text-box>
            <text:list text:style-name="L2">
              <text:list-item>
                <text:p>velmi jednoduchá</text:p>
                <text:list>
                  <text:list-item>
                    <text:p>v době vzniku Unixu málo výkonné počítače (1969)</text:p>
                  </text:list-item>
                  <text:list-item>
                    <text:p>jde o rychlost souborového systému (FS – filesystem)</text:p>
                  </text:list-item>
                  <text:list-item>
                    <text:p>žádná dědičnost, vše na konkrétní adresář, soubor</text:p>
                    <text:list>
                      <text:list-item>
                        <text:p>ke čtení ze souboru jsou nutná metadata</text:p>
                      </text:list-item>
                      <text:list-item>
                        <text:p>metadata jsou v i-node, který obsahuje i oprávnění</text:p>
                      </text:list-item>
                      <text:list-item>
                        <text:p>využijeme data, která stejně musíme načíst <text:span text:style-name="T7">→ efektivní</text:span></text:p>
                      </text:list-item>
                    </text:list>
                  </text:list-item>
                </text:list>
              </text:list-item>
              <text:list-item>
                <text:p><text:span text:style-name="T29">„</text:span><text:span text:style-name="T29">svatá trojice“</text:span><text:span text:style-name="T30"> – jednotně pro soubory i adresáře</text:span></text:p>
                <text:list>
                  <text:list-item>
                    <text:p>3 druhy: čtení, zápis, spuštění (<text:span text:style-name="T31">R</text:span>ead, <text:span text:style-name="T31">W</text:span>rite, e<text:span text:style-name="T31">X</text:span>ecute)</text:p>
                  </text:list-item>
                  <text:list-item>
                    <text:p>3 cíle: vlastník, skupina, ostatn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Význam oprávnění</text:p>
          </draw:text-box>
        </draw:frame>
        <draw:frame draw:style-name="standard" draw:layer="layout" svg:width="25.324cm" svg:height="14.499cm" svg:x="1.5cm" svg:y="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/>
              <table:table-cell>
                <text:p text:style-name="P1"><text:span text:style-name="T32">Soubor</text:span></text:p>
              </table:table-cell>
              <table:table-cell>
                <text:p text:style-name="P1"><text:span text:style-name="T32">Adresář</text:span></text:p>
              </table:table-cell>
            </table:table-row>
            <table:table-row table:style-name="ro1" table:default-cell-style-name="ce2">
              <table:table-cell table:style-name="ce1">
                <text:p text:style-name="P1"><text:span text:style-name="T19">Read</text:span></text:p>
                <text:p text:style-name="P1"><text:span text:style-name="T19">(čtení)</text:span></text:p>
              </table:table-cell>
              <table:table-cell/>
              <table:table-cell/>
            </table:table-row>
            <table:table-row table:style-name="ro1" table:default-cell-style-name="ce2">
              <table:table-cell>
                <text:p text:style-name="P1"><text:span text:style-name="T19">Write</text:span></text:p>
                <text:p text:style-name="P1"><text:span text:style-name="T19">(zápis)</text:span></text:p>
              </table:table-cell>
              <table:table-cell/>
              <table:table-cell table:style-name="ce3"/>
            </table:table-row>
            <table:table-row table:style-name="ro2" table:default-cell-style-name="ce2">
              <table:table-cell>
                <text:p text:style-name="P1"><text:span text:style-name="T19">eXecute</text:span></text:p>
                <text:p text:style-name="P1"><text:span text:style-name="T19">(spuštění)</text:span></text:p>
              </table:table-cell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6" draw:layer="layout" svg:width="0.502cm" svg:height="1.187cm" svg:x="3cm" svg:y="2cm">
          <draw:text-box>
            <text:p/>
          </draw:text-box>
        </draw:frame>
        <draw:frame draw:style-name="gr3" draw:text-style-name="P3" xml:id="id1" draw:id="id1" draw:layer="layout" svg:width="8cm" svg:height="2.301cm" svg:x="7.6cm" svg:y="9.2cm">
          <draw:text-box>
            <text:p text:style-name="P1"><text:span text:style-name="T10">čtení (zobrazení)</text:span></text:p>
            <text:p text:style-name="P1"><text:span text:style-name="T10">obsahu souboru</text:span></text:p>
          </draw:text-box>
        </draw:frame>
        <draw:frame draw:style-name="gr3" draw:text-style-name="P3" xml:id="id4" draw:id="id4" draw:layer="layout" svg:width="10.5cm" svg:height="2.381cm" svg:x="16.5cm" svg:y="9.148cm">
          <draw:text-box>
            <text:p text:style-name="P1"><text:span text:style-name="T10">výpis obsahu adresáře</text:span></text:p>
            <text:p text:style-name="P1"><text:span text:style-name="T10">(příkaz </text:span><text:span text:style-name="T13">ls</text:span><text:span text:style-name="T10">)</text:span></text:p>
          </draw:text-box>
        </draw:frame>
        <draw:frame draw:style-name="gr3" draw:text-style-name="P3" xml:id="id2" draw:id="id2" draw:layer="layout" svg:width="8cm" svg:height="2.301cm" svg:x="7.5cm" svg:y="13cm">
          <draw:text-box>
            <text:p text:style-name="P1"><text:span text:style-name="T10">zápis do souboru</text:span></text:p>
            <text:p text:style-name="P1"><text:span text:style-name="T10">(změna obsahu)</text:span></text:p>
          </draw:text-box>
        </draw:frame>
        <draw:frame draw:style-name="gr3" draw:text-style-name="P3" xml:id="id5" draw:id="id5" draw:layer="layout" svg:width="9.5cm" svg:height="2.855cm" svg:x="17cm" svg:y="12.657cm">
          <draw:text-box>
            <text:p text:style-name="P1"><text:span text:style-name="T33">změna obsahu adresáře</text:span></text:p>
            <text:p text:style-name="P1"><text:span text:style-name="T33">(vytvoření, smazání a</text:span></text:p>
            <text:p text:style-name="P1"><text:span text:style-name="T33">přejmenování položek)</text:span></text:p>
          </draw:text-box>
        </draw:frame>
        <draw:frame draw:style-name="gr3" draw:text-style-name="P3" xml:id="id3" draw:id="id3" draw:layer="layout" svg:width="10cm" svg:height="2.301cm" svg:x="6.7cm" svg:y="16.6cm">
          <draw:text-box>
            <text:p text:style-name="P1"><text:span text:style-name="T10">spuštění (provedení)</text:span></text:p>
            <text:p text:style-name="P1"><text:span text:style-name="T10">binárka, skript</text:span></text:p>
          </draw:text-box>
        </draw:frame>
        <draw:frame draw:style-name="gr3" draw:text-style-name="P3" xml:id="id6" draw:id="id6" draw:layer="layout" svg:width="9.5cm" svg:height="3.326cm" svg:x="17cm" svg:y="16cm">
          <draw:text-box>
            <text:p text:style-name="P1"><text:span text:style-name="T10">vstup do adresáře</text:span></text:p>
            <text:p text:style-name="P1"><text:span text:style-name="T10">(musí být i ve všech nadřízených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2s" smil:fill="hold" smil:targetElement="id1" smil:attributeName="visibility" smil:to="visible"/>
                  <anim:transitionFilter smil:dur="2s" smil:targetElement="id1" smil:type="fade" smil:subtype="crossfade"/>
                  <anim:animate smil:dur="2s" smil:fill="hold" smil:targetElement="id1" smil:attributeName="x" smil:values="x;x" smil:keyTimes="0;1"/>
                  <anim:animate smil:dur="2s" smil:fill="hold" smil:targetElement="id1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4s" smil:fill="hold" smil:targetElement="id2" smil:attributeName="visibility" smil:to="visible"/>
                  <anim:animate smil:dur="2s" smil:fill="hold" smil:targetElement="id2" smil:attributeName="width" smil:values="0;width" smil:keyTimes="0;1"/>
                  <anim:animate smil:dur="2s" smil:fill="hold" smil:targetElement="id2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2s" smil:fill="hold" smil:targetElement="id3" smil:attributeName="visibility" smil:to="visible"/>
                  <anim:transitionFilter smil:dur="2s" smil:targetElement="id3" smil:type="fade" smil:subtype="crossfade"/>
                  <anim:animate smil:dur="2s" smil:fill="hold" smil:targetElement="id3" smil:attributeName="x" smil:values="x;x" smil:keyTimes="0;1"/>
                  <anim:animate smil:dur="2s" smil:fill="hold" smil:targetElement="id3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2s" smil:fill="hold" smil:targetElement="id4" smil:attributeName="visibility" smil:to="visible"/>
                  <anim:transitionFilter smil:dur="2s" smil:targetElement="id4" smil:type="fade" smil:subtype="crossfade"/>
                  <anim:animate smil:dur="2s" smil:fill="hold" smil:targetElement="id4" smil:attributeName="x" smil:values="x;x" smil:keyTimes="0;1"/>
                  <anim:animate smil:dur="2s" smil:fill="hold" smil:targetElement="id4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4s" smil:fill="hold" smil:targetElement="id5" smil:attributeName="visibility" smil:to="visible"/>
                  <anim:animate smil:dur="2s" smil:fill="hold" smil:targetElement="id5" smil:attributeName="width" smil:values="0;width" smil:keyTimes="0;1"/>
                  <anim:animate smil:dur="2s" smil:fill="hold" smil:targetElement="id5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2s" smil:fill="hold" smil:targetElement="id6" smil:attributeName="visibility" smil:to="visible"/>
                  <anim:transitionFilter smil:dur="2s" smil:targetElement="id6" smil:type="fade" smil:subtype="crossfade"/>
                  <anim:animate smil:dur="2s" smil:fill="hold" smil:targetElement="id6" smil:attributeName="x" smil:values="x;x" smil:keyTimes="0;1"/>
                  <anim:animate smil:dur="2s" smil:fill="hold" smil:targetElement="id6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Uplatňování oprávnění</text:p>
          </draw:text-box>
        </draw:frame>
        <draw:frame presentation:style-name="pr7" draw:layer="layout" svg:width="26cm" svg:height="13.905cm" svg:x="1cm" svg:y="5cm" presentation:class="outline" presentation:user-transformed="true">
          <draw:text-box>
            <text:list text:style-name="L2">
              <text:list-item>
                <text:p>řízení přístupu podle modelu DAC</text:p>
                <text:list>
                  <text:list-item>
                    <text:p>uživatel má definováno UID a GID (těch i více)</text:p>
                  </text:list-item>
                  <text:list-item>
                    <text:p>objekty oprávnění pro vlastníka, skupinu a ostatní</text:p>
                  </text:list-item>
                </text:list>
              </text:list-item>
              <text:list-item>
                <text:p>uplatňují se jen <text:span text:style-name="T31">nejkonkrétnější</text:span> oprávnění</text:p>
                <text:list>
                  <text:list-item>
                    <text:p>jsem-li majitel → práva pro vlastníka</text:p>
                  </text:list-item>
                  <text:list-item>
                    <text:p>patřím do skupiny, ale nejsem majitel → pro skupinu</text:p>
                  </text:list-item>
                  <text:list-item>
                    <text:p>nejsem ani vlastník, ani skupina → práva pro ostatní</text:p>
                  </text:list-item>
                </text:list>
              </text:list-item>
              <text:list-item>
                <text:p>POZOR:</text:p>
                <text:list>
                  <text:list-item>
                    <text:p><text:span text:style-name="T31">(!!!) žádný</text:span> <text:span text:style-name="T31">(!!!)</text:span> průnik ani sjednocení atp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Zobrazování oprávnění</text:p>
          </draw:text-box>
        </draw:frame>
        <draw:frame presentation:style-name="pr7" draw:layer="layout" svg:width="25.199cm" svg:height="13.799cm" svg:x="1.5cm" svg:y="4.891cm" presentation:class="outline" presentation:user-transformed="true">
          <draw:text-box>
            <text:list text:style-name="L2">
              <text:list-item>
                <text:p>pro objekty (soubor, adresář) zobrazuji:</text:p>
                <text:list>
                  <text:list-item>
                    <text:p>tři trojice oprávnění (<text:span text:style-name="T31">R</text:span>ead, <text:span text:style-name="T31">W</text:span>rite, e<text:span text:style-name="T31">X</text:span>ecute)</text:p>
                  </text:list-item>
                  <text:list-item>
                    <text:p>vlastník, skupina, ostatní</text:p>
                    <text:list>
                      <text:list-item>
                        <text:list>
                          <text:list-header>
                            <text:p><text:span text:style-name="T9"/></text:p>
                          </text:list-header>
                        </text:list>
                        <text:p><text:span text:style-name="T34">rwx rwx rwx</text:span></text:p>
                      </text:list-item>
                    </text:list>
                  </text:list-item>
                </text:list>
                <text:p/>
              </text:list-item>
              <text:list-item>
                <text:p>ve výpisu musí být k objektu vypsán:</text:p>
                <text:list>
                  <text:list-item>
                    <text:p>vlastník</text:p>
                  </text:list-item>
                  <text:list-item>
                    <text:p>skupina</text:p>
                  </text:list-item>
                </text:list>
              </text:list-item>
            </text:list>
          </draw:text-box>
        </draw:frame>
        <draw:line draw:style-name="gr7" draw:text-style-name="P1" draw:layer="layout" svg:x1="6.3cm" svg:y1="9.5cm" svg:x2="6.3cm" svg:y2="10.5cm">
          <text:p/>
        </draw:line>
        <draw:line draw:style-name="gr7" draw:text-style-name="P1" draw:layer="layout" svg:x1="9.7cm" svg:y1="9.5cm" svg:x2="9.7cm" svg:y2="10.5cm">
          <text:p/>
        </draw:line>
        <draw:line draw:style-name="gr7" draw:text-style-name="P1" draw:layer="layout" svg:x1="13.1cm" svg:y1="9.5cm" svg:x2="13.1cm" svg:y2="10.5cm">
          <text:p/>
        </draw:lin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rect draw:style-name="gr8" draw:text-style-name="P1" draw:layer="layout" svg:width="6cm" svg:height="1cm" svg:x="15.5cm" svg:y="6.8cm">
          <text:p/>
        </draw:rect>
        <draw:rect draw:style-name="gr8" draw:text-style-name="P1" draw:layer="layout" svg:width="4.5cm" svg:height="1cm" svg:x="2.1cm" svg:y="6.8cm">
          <text:p/>
        </draw:rect>
        <draw:frame presentation:style-name="pr6" draw:text-style-name="P7" draw:layer="layout" svg:width="25.199cm" svg:height="3.256cm" svg:x="1.4cm" svg:y="0.862cm" presentation:class="title" presentation:user-transformed="true">
          <draw:text-box>
            <text:p><text:span text:style-name="T9">ls -l</text:span></text:p>
          </draw:text-box>
        </draw:frame>
        <draw:frame draw:style-name="gr9" draw:text-style-name="P11" draw:layer="layout" svg:width="25.5cm" svg:height="1.127cm" svg:x="1.3cm" svg:y="6.8cm">
          <draw:text-box>
            <text:p text:style-name="P1"><text:span text:style-name="T35">-rw-rw-r-- 1 huzva www 801512 led 22 <text:s/>2009 seznam.txt</text:span></text:p>
          </draw:text-box>
        </draw:frame>
        <draw:line draw:style-name="gr7" draw:text-style-name="P1" draw:layer="layout" svg:x1="1.9cm" svg:y1="5cm" svg:x2="1.9cm" svg:y2="7cm">
          <text:p/>
        </draw:line>
        <draw:frame draw:style-name="gr10" draw:text-style-name="P13" draw:layer="layout" svg:width="4.7cm" svg:height="1.119cm" svg:x="1.3cm" svg:y="3.6cm">
          <draw:text-box>
            <text:p text:style-name="P12"><text:span text:style-name="T33">typ objektu</text:span></text:p>
          </draw:text-box>
        </draw:frame>
        <draw:line draw:style-name="gr7" draw:text-style-name="P1" draw:layer="layout" svg:x1="4.5cm" svg:y1="9.8cm" svg:x2="4.5cm" svg:y2="7.8cm">
          <text:p/>
        </draw:line>
        <draw:frame draw:style-name="gr3" draw:text-style-name="P14" draw:layer="layout" svg:width="7.4cm" svg:height="1.119cm" svg:x="0.8cm" svg:y="9.8cm">
          <draw:text-box>
            <text:p text:style-name="P1"><text:span text:style-name="T33">tři trojice oprávnění</text:span></text:p>
          </draw:text-box>
        </draw:frame>
        <draw:line draw:style-name="gr7" draw:text-style-name="P1" draw:layer="layout" svg:x1="9cm" svg:y1="11.8cm" svg:x2="9cm" svg:y2="7.8cm">
          <text:p/>
        </draw:line>
        <draw:frame draw:style-name="gr3" draw:text-style-name="P14" draw:layer="layout" svg:width="3.5cm" svg:height="1.119cm" svg:x="7.2cm" svg:y="11.821cm">
          <draw:text-box>
            <text:p text:style-name="P1"><text:span text:style-name="T33">vlastník</text:span></text:p>
          </draw:text-box>
        </draw:frame>
        <draw:frame draw:style-name="gr3" draw:text-style-name="P14" draw:layer="layout" svg:width="3.5cm" svg:height="1.119cm" svg:x="9.5cm" svg:y="10.2cm">
          <draw:text-box>
            <text:p text:style-name="P1"><text:span text:style-name="T33">skupina</text:span></text:p>
          </draw:text-box>
        </draw:frame>
        <draw:line draw:style-name="gr7" draw:text-style-name="P1" draw:layer="layout" svg:x1="11.2cm" svg:y1="10.3cm" svg:x2="11.2cm" svg:y2="7.8cm">
          <text:p/>
        </draw:line>
        <draw:frame draw:style-name="gr3" draw:text-style-name="P14" draw:layer="layout" svg:width="2.5cm" svg:height="1.119cm" svg:x="12.6cm" svg:y="11.8cm">
          <draw:text-box>
            <text:p text:style-name="P1"><text:span text:style-name="T33">délka</text:span></text:p>
          </draw:text-box>
        </draw:frame>
        <draw:line draw:style-name="gr7" draw:text-style-name="P1" draw:layer="layout" svg:x1="13.8cm" svg:y1="11.8cm" svg:x2="13.8cm" svg:y2="7.8cm">
          <text:p/>
        </draw:line>
        <draw:line draw:style-name="gr7" draw:text-style-name="P1" draw:layer="layout" svg:x1="18.5cm" svg:y1="10.3cm" svg:x2="18.5cm" svg:y2="7.8cm">
          <text:p/>
        </draw:line>
        <draw:frame draw:style-name="gr3" draw:text-style-name="P14" draw:layer="layout" svg:width="6cm" svg:height="1.987cm" svg:x="15.5cm" svg:y="10.4cm">
          <draw:text-box>
            <text:p text:style-name="P1"><text:span text:style-name="T33">čas poslední změny obsahu</text:span></text:p>
          </draw:text-box>
        </draw:frame>
        <draw:frame draw:style-name="gr11" draw:text-style-name="P14" draw:layer="layout" svg:width="2.572cm" svg:height="1.119cm" svg:x="22.928cm" svg:y="9.685cm">
          <draw:text-box>
            <text:p text:style-name="P1"><text:span text:style-name="T33">název</text:span></text:p>
          </draw:text-box>
        </draw:frame>
        <draw:line draw:style-name="gr7" draw:text-style-name="P1" draw:layer="layout" svg:x1="24cm" svg:y1="9.8cm" svg:x2="24cm" svg:y2="7.8cm">
          <text:p/>
        </draw:line>
        <draw:frame draw:style-name="gr3" draw:text-style-name="P15" draw:layer="layout" svg:width="12.5cm" svg:height="6.327cm" svg:x="0.8cm" svg:y="13.5cm">
          <draw:text-box>
            <text:p><text:span text:style-name="T36">Typ</text:span><text:span text:style-name="T33"> vypsaného objektu:</text:span></text:p>
            <text:p><text:span text:style-name="T33"><text:tab/></text:span><text:span text:style-name="T33">- </text:span><text:span text:style-name="T33"><text:tab/></text:span><text:span text:style-name="T33">→ obyčejný soubor</text:span></text:p>
            <text:p><text:span text:style-name="T33"><text:tab/></text:span><text:span text:style-name="T33">d </text:span><text:span text:style-name="T33"><text:tab/></text:span><text:span text:style-name="T33">→ adresář (directory)</text:span></text:p>
            <text:p><text:span text:style-name="T33"><text:tab/></text:span><text:span text:style-name="T33">b</text:span><text:span text:style-name="T33"><text:tab/></text:span><text:span text:style-name="T33">→ blokové zařízení (block)</text:span></text:p>
            <text:p><text:span text:style-name="T33"><text:tab/></text:span><text:span text:style-name="T33">c</text:span><text:span text:style-name="T33"><text:tab/></text:span><text:span text:style-name="T33">→ znakové zařízení (char)</text:span></text:p>
            <text:p><text:span text:style-name="T33"><text:tab/></text:span><text:span text:style-name="T33">p</text:span><text:span text:style-name="T33"><text:tab/></text:span><text:span text:style-name="T33">→ roura (pipe)</text:span></text:p>
            <text:p><text:span text:style-name="T33"><text:tab/></text:span><text:span text:style-name="T33">s</text:span><text:span text:style-name="T33"><text:tab/></text:span><text:span text:style-name="T33">→ soket</text:span></text:p>
          </draw:text-box>
        </draw:frame>
        <draw:line draw:style-name="gr7" draw:text-style-name="P1" draw:layer="layout" svg:x1="7cm" svg:y1="5.8cm" svg:x2="7cm" svg:y2="6.8cm">
          <text:p/>
        </draw:line>
        <draw:frame draw:style-name="gr3" draw:text-style-name="P14" draw:layer="layout" svg:width="5.5cm" svg:height="1.119cm" svg:x="4.2cm" svg:y="4.721cm">
          <draw:text-box>
            <text:p text:style-name="P1"><text:span text:style-name="T33">počet odkazů</text:span></text:p>
          </draw:text-box>
        </draw:frame>
        <draw:frame draw:style-name="gr12" draw:text-style-name="P15" draw:layer="layout" svg:width="13.8cm" svg:height="6.327cm" svg:x="13.2cm" svg:y="13.5cm">
          <draw:text-box>
            <text:list text:style-name="L7">
              <text:list-header>
                <text:p><text:span text:style-name="T36">Počet odkazů</text:span><text:span text:style-name="T33"> je počet jmen (v adresářích), které odkazují na daný objekt. Souvisí s pevnými odkazy („hardlink“). U adresářů se započítává odkaz z vnitřku samotného adresáře (tj. dvě tečky „</text:span><text:span text:style-name="T36">..</text:span><text:span text:style-name="T33">“) a další případně obsažené <text:s/>podadresáře.</text:span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Příklad výstupu</text:p>
          </draw:text-box>
        </draw:frame>
        <draw:frame draw:style-name="gr3" draw:text-style-name="P16" draw:layer="layout" svg:width="25.5cm" svg:height="12.859cm" svg:x="1.5cm" svg:y="4.8cm">
          <draw:text-box>
            <text:p><text:span text:style-name="T35">$ </text:span><text:span text:style-name="T17">ls -ld /dev/ttyS0 /dev/sda web.tgz vyuka</text:span></text:p>
            <text:p><text:span text:style-name="T35">brw-r----- 1 root disk <text:s/>8, <text:s/>0 bře 19 06:28 /dev/sda</text:span></text:p>
            <text:p><text:span text:style-name="T35">crw-rw---- 1 root uucp <text:s/>4, 64 bře 19 06:28 /dev/ttyS0</text:span></text:p>
            <text:p><text:span text:style-name="T35">drwxrwxr-x 4 rene www <text:s text:c="3"/>4096 pro 18 07:18 vyuka</text:span></text:p>
            <text:p><text:span text:style-name="T35">-rw-r--r-- 1 rene rene 550258 lis <text:s/>7 <text:s/>2008 web.tgz</text:span></text:p>
            <text:p><text:span text:style-name="T35"/></text:p>
            <text:p><text:span text:style-name="T35"/></text:p>
            <text:p><text:span text:style-name="T35">$ </text:span><text:span text:style-name="T17">stat ucitele.txt</text:span></text:p>
            <text:p><text:span text:style-name="T37"><text:s text:c="2"/></text:span><text:span text:style-name="T37">File: `ucitele.txt'</text:span></text:p>
            <text:p><text:span text:style-name="T37"><text:s text:c="2"/></text:span><text:span text:style-name="T37">Size: 2280 <text:s text:c="3"/>Blocks: 16 <text:s/>  IO Block: 4096 <text:s text:c="2"/>regular file</text:span></text:p>
            <text:p><text:span text:style-name="T37">Device: fd00h/64768d <text:s text:c="3"/>Inode: 9132416 <text:s text:c="4"/>Links: 1</text:span></text:p>
            <text:p><text:span text:style-name="T37">Access: (0644/-rw-r--r--) Uid: (500/huzva) Gid: (500/huzva)</text:span></text:p>
            <text:p><text:span text:style-name="T37">Access: 2009-10-01 09:17:19.000000000 +0200</text:span></text:p>
            <text:p><text:span text:style-name="T37">Modify: 2008-08-29 08:31:50.000000000 +0200</text:span></text:p>
            <text:p><text:span text:style-name="T37">Change: 2008-08-29 08:31:57.000000000 +0200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762cm" presentation:class="title" presentation:user-transformed="true">
          <draw:text-box>
            <text:p>ACL – Access List</text:p>
          </draw:text-box>
        </draw:frame>
        <draw:frame presentation:style-name="pr7" draw:layer="layout" svg:width="25.199cm" svg:height="14.596cm" svg:x="1.4cm" svg:y="4.714cm" presentation:class="outline" presentation:user-transformed="true">
          <draw:text-box>
            <text:list text:style-name="L2">
              <text:list-item>
                <text:p>rozšíření tradičních unixových oprávnění</text:p>
                <text:list>
                  <text:list-item>
                    <text:p><text:span text:style-name="T10">ale i na složitější požadavky stačí tradiční + </text:span><text:span text:style-name="T38">speciální</text:span></text:p>
                  </text:list-item>
                  <text:list-item>
                    <text:p>využívá tradiční trojici oprávnění (<text:span text:style-name="T9">rwx</text:span>)</text:p>
                  </text:list-item>
                  <text:list-item>
                    <text:p>pomocí ACL může mít objekt další klasická oprávnění pro <text:span text:style-name="T10">další jednotlivé uživatele i skupiny</text:span></text:p>
                  </text:list-item>
                  <text:list-item>
                    <text:p>definováno normou POSIX</text:p>
                  </text:list-item>
                </text:list>
              </text:list-item>
              <text:list-item>
                <text:p>implementace v Linuxu</text:p>
                <text:list>
                  <text:list-item>
                    <text:p>existuje dlouho, ale problémy – vyřešeno 2005</text:p>
                  </text:list-item>
                  <text:list-item>
                    <text:p>současné distribuce mají ACL implicitně zapnuto</text:p>
                    <text:list>
                      <text:list-item>
                        <text:p>ACL se dá selektivně aktivovat pro jednotlivé F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Speciální oprávnění</text:p>
          </draw:text-box>
        </draw:frame>
        <draw:frame presentation:style-name="pr7" draw:layer="layout" svg:width="26.1cm" svg:height="14.277cm" svg:x="1.4cm" svg:y="4.914cm" presentation:class="outline" presentation:user-transformed="true">
          <draw:text-box>
            <text:list text:style-name="L2">
              <text:list-item>
                <text:p>tradiční součást unixových systémů</text:p>
                <text:list>
                  <text:list-item>
                    <text:p>mění standardní chování systému (s oprávněním)</text:p>
                  </text:list-item>
                </text:list>
              </text:list-item>
              <text:list-item>
                <text:p><text:span text:style-name="T23">SUID bit</text:span></text:p>
                <text:list>
                  <text:list-item>
                    <text:p><text:span text:style-name="T23">program běží s právy vlastníka binárky</text:span></text:p>
                  </text:list-item>
                </text:list>
              </text:list-item>
              <text:list-item>
                <text:p><text:span text:style-name="T23">SGID bit</text:span></text:p>
                <text:list>
                  <text:list-item>
                    <text:p><text:span text:style-name="T23">program běží s právy skupiny vlastnící binárku</text:span></text:p>
                  </text:list-item>
                </text:list>
              </text:list-item>
              <text:list-item>
                <text:p><text:span text:style-name="T23">sticky bit</text:span></text:p>
                <text:list>
                  <text:list-item>
                    <text:p><text:span text:style-name="T39">umožňuje mazat a modifikovat jen vlastní soubory</text:span></text:p>
                  </text:list-item>
                  <text:list-item>
                    <text:p><text:span text:style-name="T39">pro adresář </text:span><text:span text:style-name="T40">/tmp</text:span><text:span text:style-name="T39"> → všichni do něj mají právo zápisu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8.747cm" presentation:class="title" presentation:user-transformed="true">
          <draw:text-box>
            <text:p>Systémy Microsoft Windows</text:p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AN Manager</text:p>
          </draw:text-box>
        </draw:frame>
        <draw:frame presentation:style-name="pr9" draw:layer="layout" svg:width="25.199cm" svg:height="13.86cm" svg:x="1.4cm" svg:y="4.914cm" presentation:class="outline">
          <draw:text-box>
            <text:list text:style-name="L2">
              <text:list-item>
                <text:p>vyvinuto v IBM (1990)</text:p>
                <text:list>
                  <text:list-item>
                    <text:p>pro sdílení souborů v LAN sítích</text:p>
                  </text:list-item>
                  <text:list-item>
                    <text:p>v té době Microsoft a IBM spolupracovali na OS/2</text:p>
                    <text:list>
                      <text:list-item>
                        <text:p>OS/2 měl být jejich nový společně vyvinutý systém</text:p>
                      </text:list-item>
                      <text:list-item>
                        <text:p>Microsoft však od OS/2 odstoupil</text:p>
                        <text:p>→ protože úspěšně vyvinul vlastní Windows NT</text:p>
                      </text:list-item>
                    </text:list>
                  </text:list-item>
                  <text:list-item>
                    <text:p>LAN Manager však využit:</text:p>
                    <text:list>
                      <text:list-item>
                        <text:p>1992 → Windows for Workroups</text:p>
                        <text:list>
                          <text:list-item>
                            <text:p>tj. Windows 3.x (16bitová nadstavba pro DOS)</text:p>
                          </text:list-item>
                        </text:list>
                      </text:list-item>
                      <text:list-item>
                        <text:p>implementace i do systému MS-DOS</text:p>
                        <text:list>
                          <text:list-item>
                            <text:p>oboje nevalná konkurence sdílení pomocí Novell Netwar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MB</text:p>
          </draw:text-box>
        </draw:frame>
        <draw:frame presentation:style-name="pr9" draw:layer="layout" svg:width="25.199cm" svg:height="15.286cm" svg:x="1.4cm" svg:y="4.914cm" presentation:class="outline" presentation:user-transformed="true">
          <draw:text-box>
            <text:list text:style-name="L2">
              <text:list-item>
                <text:p>Server Message Block</text:p>
                <text:list>
                  <text:list-item>
                    <text:p>vlastně jde o implementaci protokolu LAN Manager</text:p>
                    <text:list>
                      <text:list-item>
                        <text:p>označováno jako „sdílení v sítích Microsoft“</text:p>
                      </text:list-item>
                      <text:list-item>
                        <text:p>umožňuje sdílení souborů, tiskáren, autentizaci uživatelů</text:p>
                      </text:list-item>
                      <text:list-item>
                        <text:p>protokol typu RPC (Remote Procedure Call)</text:p>
                        <text:list>
                          <text:list-item>
                            <text:p>zachována klasická systémová volání</text:p>
                          </text:list-item>
                          <text:list-item>
                            <text:p>dotazy jsou přenášeny přes síť a zpět pak odpověď</text:p>
                          </text:list-item>
                          <text:list-item>
                            <text:p>tj. je to soubor API pro práci se sdílenými prostředky</text:p>
                          </text:list-item>
                        </text:list>
                      </text:list-item>
                    </text:list>
                  </text:list-item>
                  <text:list-item>
                    <text:p>SMB též označován jako NetBIOS</text:p>
                    <text:list>
                      <text:list-item>
                        <text:p>původně pro komunikaci jen síťový protokol NetBEUI</text:p>
                        <text:list>
                          <text:list-item>
                            <text:p>bez směrování, vlastně jen Ethernetové rámce</text:p>
                          </text:list-item>
                        </text:list>
                      </text:list-item>
                      <text:list-item>
                        <text:p>později umožněn i síťový protkol IPX/SPX a TCP/IP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IFS</text:p>
          </draw:text-box>
        </draw:frame>
        <draw:frame presentation:style-name="pr9" draw:layer="layout" svg:width="25.199cm" svg:height="15.286cm" svg:x="1.4cm" svg:y="4.914cm" presentation:class="outline" presentation:user-transformed="true">
          <draw:text-box>
            <text:list text:style-name="L2">
              <text:list-item>
                <text:p>Common Internet File System (1996)</text:p>
                <text:list>
                  <text:list-item>
                    <text:p>iniciativa Microsoftu</text:p>
                  </text:list-item>
                  <text:list-item>
                    <text:p>jiný název pro SMB protokol</text:p>
                  </text:list-item>
                  <text:list-item>
                    <text:p>nové vlastnosti:</text:p>
                    <text:list>
                      <text:list-item>
                        <text:p>využití protokolu TCP na portu 445</text:p>
                      </text:list-item>
                      <text:list-item>
                        <text:p>překročení hranice velikosti souboru 2GB</text:p>
                      </text:list-item>
                      <text:list-item>
                        <text:p>podpora pro symbolické a pevné linky</text:p>
                      </text:list-item>
                      <text:list-item>
                        <text:p>Microsoft se snažil CIFS standardizovat pomocí IETF</text:p>
                        <text:list>
                          <text:list-item>
                            <text:p>výbor pro standardizaci na Internetu, ale nedokončeno, opuštěno</text:p>
                          </text:list-item>
                        </text:list>
                      </text:list-item>
                    </text:list>
                  </text:list-item>
                  <text:list-item>
                    <text:p>specifikace uvolněna „post mortem“</text:p>
                    <text:list>
                      <text:list-item>
                        <text:p>nařízeno v antimonopolním sporu s Microsoftem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MB2</text:p>
          </draw:text-box>
        </draw:frame>
        <draw:frame presentation:style-name="pr9" draw:layer="layout" svg:width="25.199cm" svg:height="13.86cm" svg:x="1.4cm" svg:y="4.914cm" presentation:class="outline">
          <draw:text-box>
            <text:list text:style-name="L2">
              <text:list-item>
                <text:p>nástupce CIFS (resp. SMB)</text:p>
                <text:list>
                  <text:list-item>
                    <text:p>Windows Vista (2006)</text:p>
                    <text:list>
                      <text:list-item>
                        <text:p>nekompatibilní se SMB1</text:p>
                        <text:list>
                          <text:list-item>
                            <text:p>specifikace uvolněna na MSDN</text:p>
                          </text:list-item>
                          <text:list-item>
                            <text:p>podpora Unicode</text:p>
                          </text:list-item>
                          <text:list-item>
                            <text:p>zjednodušení protokolu, zrychlení komunikace</text:p>
                          </text:list-item>
                        </text:list>
                      </text:list-item>
                    </text:list>
                  </text:list-item>
                  <text:list-item>
                    <text:p>SMB 2.1</text:p>
                    <text:list>
                      <text:list-item>
                        <text:p>Windows 7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amba</text:p>
          </draw:text-box>
        </draw:frame>
        <draw:frame presentation:style-name="pr9" draw:layer="layout" svg:width="25.199cm" svg:height="13.86cm" svg:x="1.4cm" svg:y="4.914cm" presentation:class="outline">
          <draw:text-box>
            <text:list text:style-name="L2">
              <text:list-item>
                <text:p>volně šiřitelná reimplementace SMB protokolu</text:p>
                <text:list>
                  <text:list-item>
                    <text:p>1992 Andrew Tridgell</text:p>
                    <text:list>
                      <text:list-item>
                        <text:p>původně implementace NetBIOS pro DEC Pathworks</text:p>
                      </text:list-item>
                      <text:list-item>
                        <text:p>tj. pro sdílení dat (souborů) prostřednictvím sítě</text:p>
                      </text:list-item>
                    </text:list>
                  </text:list-item>
                  <text:list-item>
                    <text:p>stejný protokol používal i Microsoft</text:p>
                    <text:list>
                      <text:list-header>
                        <text:p>→ růst popularity</text:p>
                      </text:list-header>
                    </text:list>
                  </text:list-item>
                  <text:list-item>
                    <text:p>existuje pro různé platformy</text:p>
                    <text:list>
                      <text:list-item>
                        <text:p>dnes populární zejména ve spojení s Linuxem</text:p>
                      </text:list-item>
                    </text:list>
                  </text:list-item>
                  <text:list-item>
                    <text:p>Samba udělá z počítače SMB server</text:p>
                    <text:list>
                      <text:list-item>
                        <text:p>zajištění interoperability se sítí Microsoft Window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MB v jiných systémech</text:p>
          </draw:text-box>
        </draw:frame>
        <draw:frame presentation:style-name="pr9" draw:layer="layout" svg:width="25.199cm" svg:height="14.886cm" svg:x="1.4cm" svg:y="4.914cm" presentation:class="outline" presentation:user-transformed="true">
          <draw:text-box>
            <text:list text:style-name="L2">
              <text:list-item>
                <text:p>server</text:p>
                <text:list>
                  <text:list-item>
                    <text:p>Samba je implementace serverové části</text:p>
                    <text:list>
                      <text:list-item>
                        <text:p>démon napsaný v jazyce C</text:p>
                      </text:list-item>
                      <text:list-item>
                        <text:p>portováno do dalších systémů (BSD, Mac OS X, Solaris)</text:p>
                      </text:list-item>
                      <text:list-item>
                        <text:p>smb (sdílení souborů) a nmb (názvy počítačů)</text:p>
                      </text:list-item>
                    </text:list>
                  </text:list-item>
                </text:list>
              </text:list-item>
              <text:list-item>
                <text:p>klient</text:p>
                <text:list>
                  <text:list-item>
                    <text:p>v Linuxu souborový systém → ovladač v jádře</text:p>
                    <text:list>
                      <text:list-item>
                        <text:p>původně <text:span text:style-name="T9">smb</text:span>, dnes <text:span text:style-name="T9">cifs</text:span> (asynchronní komunikace)</text:p>
                      </text:list-item>
                    </text:list>
                  </text:list-item>
                  <text:list-item>
                    <text:p>šlo by implementovat i v userspace</text:p>
                    <text:list>
                      <text:list-item>
                        <text:p>pomocí souborového systému FUSE → pomalejš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text-style-name="P17" draw:layer="layout" svg:width="25.199cm" svg:height="3.506cm" svg:x="1.4cm" svg:y="0.837cm" presentation:class="title">
          <draw:text-box>
            <text:list text:style-name="L1">
              <text:list-item>
                <text:list>
                  <text:list-header>
                    <text:p><text:span text:style-name="T23">UNC</text:span></text:p>
                  </text:list-header>
                </text:list>
              </text:list-item>
            </text:list>
          </draw:text-box>
        </draw:frame>
        <draw:frame presentation:style-name="pr9" draw:layer="layout" svg:width="25.199cm" svg:height="13.86cm" svg:x="1.4cm" svg:y="4.914cm" presentation:class="outline">
          <draw:text-box>
            <text:list text:style-name="L2">
              <text:list-item>
                <text:p>Uniform Naming Convention</text:p>
                <text:list>
                  <text:list-item>
                    <text:p>označení umístění síťového zdroje</text:p>
                    <text:list>
                      <text:list-item>
                        <text:p>pro sítě Microsoft Windows</text:p>
                      </text:list-item>
                      <text:list-item>
                        <text:p>sdílený adresář, soubor, tiskárna</text:p>
                      </text:list-item>
                    </text:list>
                  </text:list-item>
                  <text:list-item>
                    <text:p><text:span text:style-name="T9">\\Počítač\SdílenýAdresář\Upřesnění</text:span></text:p>
                    <text:list>
                      <text:list-item>
                        <text:p><text:span text:style-name="T3">počítač je název (platný v síti Microsoft)</text:span></text:p>
                      </text:list-item>
                      <text:list-item>
                        <text:p><text:span text:style-name="T3">sdílený adresář je název sdíleného prostředku</text:span></text:p>
                      </text:list-item>
                      <text:list-item>
                        <text:p><text:span text:style-name="T3">upřesnění může být cesta (novější implementace)</text:span></text:p>
                        <text:list>
                          <text:list-item>
                            <text:p><text:span text:style-name="T3">kořen připojeného disku lze umístit do podadresář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ozlišení počítačů</text:p>
          </draw:text-box>
        </draw:frame>
        <draw:frame presentation:style-name="pr9" draw:layer="layout" svg:width="25.199cm" svg:height="13.86cm" svg:x="1.4cm" svg:y="4.914cm" presentation:class="outline">
          <draw:text-box>
            <text:list text:style-name="L2">
              <text:list-item>
                <text:p>broadcast</text:p>
                <text:list>
                  <text:list-item>
                    <text:p>stanice vysílá svoje jméno</text:p>
                  </text:list-item>
                  <text:list-item>
                    <text:p>ostatní naslouchají a doplňují si svůj seznam</text:p>
                  </text:list-item>
                </text:list>
              </text:list-item>
              <text:list-item>
                <text:p>WINS server</text:p>
                <text:list>
                  <text:list-item>
                    <text:p>server udržuje databázi jmen stanic</text:p>
                    <text:list>
                      <text:list-item>
                        <text:p>opuštěno ve prospěch DNS řešení</text:p>
                      </text:list-item>
                    </text:list>
                  </text:list-item>
                </text:list>
              </text:list-item>
              <text:list-item>
                <text:p>DNS</text:p>
                <text:list>
                  <text:list-item>
                    <text:p>příklon k řešení podle Internetu</text:p>
                  </text:list-item>
                  <text:list-item>
                    <text:p>tj. převod jméno → IP adres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237cm" presentation:class="title" presentation:user-transformed="true">
          <draw:text-box>
            <text:p>Uživatelé</text:p>
          </draw:text-box>
        </draw:frame>
        <draw:frame presentation:style-name="pr9" draw:layer="layout" svg:width="25.199cm" svg:height="15.686cm" svg:x="1.4cm" svg:y="4.314cm" presentation:class="outline" presentation:user-transformed="true">
          <draw:text-box>
            <text:list text:style-name="L2">
              <text:list-item>
                <text:p>lokálně autentizovaní uživatelé</text:p>
                <text:list>
                  <text:list-item>
                    <text:p>definováni v tom kterém příslušném počítači</text:p>
                  </text:list-item>
                  <text:list-item>
                    <text:p>rozlišeni dlouhým číslem (SID → Security Identifier)</text:p>
                  </text:list-item>
                  <text:list-item>
                    <text:p>heslo → <text:span text:style-name="T24">LM hash</text:span>, NT hash</text:p>
                    <text:list>
                      <text:list-item>
                        <text:p>heslo lze přepsat → start z CD (Linux, Windows PE)</text:p>
                      </text:list-item>
                    </text:list>
                  </text:list-item>
                </text:list>
              </text:list-item>
              <text:list-item>
                <text:p>síťoví uživatelé</text:p>
                <text:list>
                  <text:list-item>
                    <text:p>definováni na serveru</text:p>
                  </text:list-item>
                  <text:list-item>
                    <text:p>stanice je může akceptovat (důvěřovat serveru)</text:p>
                    <text:list>
                      <text:list-item>
                        <text:p>je-li v Doméně Windows nebo v Active directory</text:p>
                      </text:list-item>
                      <text:list-item>
                        <text:p>tj. lokálně uživatel neexistuje, ale může se přihlásit</text:p>
                        <text:list>
                          <text:list-item>
                            <text:p>je mu vytvořen profil, převezme se SID ze serveru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právnění</text:p>
          </draw:text-box>
        </draw:frame>
        <draw:frame presentation:style-name="pr9" draw:layer="layout" svg:width="25.199cm" svg:height="15.486cm" svg:x="1.4cm" svg:y="4.914cm" presentation:class="outline" presentation:user-transformed="true">
          <draw:text-box>
            <text:list text:style-name="L2">
              <text:list-item>
                <text:p>posuzuje se SID, oprávnění zapsána v ACL</text:p>
                <text:list>
                  <text:list-item>
                    <text:p>některá SID jsou speciální</text:p>
                    <text:list>
                      <text:list-item>
                        <text:p>například lokální administrátor, powerusers, guest, …</text:p>
                      </text:list-item>
                    </text:list>
                  </text:list-item>
                </text:list>
              </text:list-item>
              <text:list-item>
                <text:p>oprávnění do NTFS</text:p>
                <text:list>
                  <text:list-item>
                    <text:p>viz <text:a xlink:href="http://www.pslib.cz/ke/files/PravaWin.pdf" xlink:type="simple">http://www.pslib.cz/ke/files/PravaWin.pdf</text:a></text:p>
                  </text:list-item>
                  <text:list-item>
                    <text:p>rozlišují se „<text:span text:style-name="T29">zjednodušená</text:span>“ a „<text:span text:style-name="T29">skutečná oprávnění</text:span>“</text:p>
                    <text:list>
                      <text:list-item>
                        <text:p>zjednodušené je složeno z několika skutečných</text:p>
                      </text:list-item>
                    </text:list>
                  </text:list-item>
                </text:list>
              </text:list-item>
              <text:list-item>
                <text:p>síťová oprávnění</text:p>
                <text:list>
                  <text:list-item>
                    <text:p>čtení, zápis, čtení+zápis</text:p>
                  </text:list-item>
                  <text:list-item>
                    <text:p>uplatňují se při přístupu skrze síť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říklad</text:p>
          </draw:text-box>
        </draw:frame>
        <draw:frame presentation:style-name="pr9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říklad (přístup ze sítě)</text:p>
          </draw:text-box>
        </draw:frame>
        <draw:frame presentation:style-name="pr9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očítače</text:p>
          </draw:text-box>
        </draw:frame>
        <draw:frame presentation:style-name="pr9" draw:layer="layout" svg:width="25.199cm" svg:height="15.286cm" svg:x="1.4cm" svg:y="4.914cm" presentation:class="outline" presentation:user-transformed="true">
          <draw:text-box>
            <text:list text:style-name="L2">
              <text:list-item>
                <text:p>samostatné</text:p>
                <text:list>
                  <text:list-item>
                    <text:p>nejsou nijak vázané na ostatní počítače v síti</text:p>
                  </text:list-item>
                  <text:list-item>
                    <text:p>takto fungovaly až do Windows 98</text:p>
                  </text:list-item>
                </text:list>
              </text:list-item>
              <text:list-item>
                <text:p>v <text:span text:style-name="T24">doméně Windows</text:span></text:p>
                <text:list>
                  <text:list-item>
                    <text:p><text:span text:style-name="T23">počítač má na serveru vlastní účet</text:span></text:p>
                    <text:list>
                      <text:list-item>
                        <text:p><text:span text:style-name="T23">vzniká „vstupem do domény“ (na heslo správce domény)</text:span></text:p>
                      </text:list-item>
                    </text:list>
                  </text:list-item>
                  <text:list-item>
                    <text:p><text:span text:style-name="T23">při startu se počítač „přihlásí“</text:span></text:p>
                  </text:list-item>
                  <text:list-item>
                    <text:p><text:span text:style-name="T23">větší vztah důvěry mezi počítačem a serverem</text:span></text:p>
                    <text:list>
                      <text:list-item>
                        <text:p><text:span text:style-name="T23">počítač uznává uživatele definované na serveru</text:span></text:p>
                        <text:list>
                          <text:list-item>
                            <text:p><text:span text:style-name="T23">tzv. „doménový uživatel“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oména Windows</text:p>
          </draw:text-box>
        </draw:frame>
        <draw:frame presentation:style-name="pr11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plochá centrální databáze</text:p>
                <text:list>
                  <text:list-item>
                    <text:p>uloženi uživatelé, skupiny, počítače</text:p>
                    <text:list>
                      <text:list-item>
                        <text:p>uživatel: jméno, heslo, členství ve skupinách</text:p>
                      </text:list-item>
                      <text:list-item>
                        <text:p>databáze uložena na <text:span text:style-name="T23">PDC (Primary Domain Controller)</text:span></text:p>
                      </text:list-item>
                    </text:list>
                  </text:list-item>
                  <text:list-item>
                    <text:p>usnadnění správy</text:p>
                    <text:list>
                      <text:list-item>
                        <text:p>uživatel nemusí existovat na všech počítačích v doméně</text:p>
                      </text:list-item>
                      <text:list-item>
                        <text:p>uživatel má jeden účet a jedno heslo v celé síti</text:p>
                      </text:list-item>
                    </text:list>
                  </text:list-item>
                  <text:list-item>
                    <text:p>stěhující se profil</text:p>
                    <text:list>
                      <text:list-item>
                        <text:p>domácí adresář se při přihlášení kopíruje na stanici</text:p>
                        <text:list>
                          <text:list-item>
                            <text:p>při odhlášení se kopíruje zase zpět na server</text:p>
                          </text:list-item>
                          <text:list-item>
                            <text:p>bohužel je to poměrně pomalá operac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3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ctive Directory</text:p>
          </draw:text-box>
        </draw:frame>
        <draw:frame presentation:style-name="pr12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AD je nástupcem Domény Windows</text:p>
                <text:list>
                  <text:list-item>
                    <text:p>proprietální implementace LDAP + Kerberos</text:p>
                    <text:list>
                      <text:list-item>
                        <text:p>Kerberos dává autentizační tokeny na omezenou dobu</text:p>
                      </text:list-item>
                    </text:list>
                  </text:list-item>
                  <text:list-item>
                    <text:p>stromová databáze</text:p>
                    <text:list>
                      <text:list-item>
                        <text:p>uživatelé, skupiny, tiskárny → objekty v AD</text:p>
                      </text:list-item>
                      <text:list-item>
                        <text:p>kontext objektu → je v nějakém podstromu AD</text:p>
                        <text:list>
                          <text:list-item>
                            <text:p>na kontext může být definován „malý administrátor“</text:p>
                          </text:list-item>
                        </text:list>
                      </text:list-item>
                    </text:list>
                  </text:list-item>
                  <text:list-item>
                    <text:p>větší škálovatelnost pro větší sítě</text:p>
                  </text:list-item>
                  <text:list-item>
                    <text:p>jednodušší vztahy mezi stromy</text:p>
                  </text:list-item>
                  <text:list-item>
                    <text:p>implementace AD serveru → Samba 4</text:p>
                    <text:list>
                      <text:list-item>
                        <text:p>je teprve ve vývoji, v roce 2012 pre-releas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utentizace v SMB</text:p>
          </draw:text-box>
        </draw:frame>
        <draw:frame presentation:style-name="pr9" draw:layer="layout" svg:width="26.6cm" svg:height="15.486cm" svg:x="1.4cm" svg:y="4.914cm" presentation:class="outline" presentation:user-transformed="true">
          <draw:text-box>
            <text:list text:style-name="L2">
              <text:list-item>
                <text:p>NTLM (NT LAN Manager)</text:p>
                <text:list>
                  <text:list-item>
                    <text:p>autentizace pomocí jména a hesla</text:p>
                  </text:list-item>
                  <text:list-item>
                    <text:p>problém odposlechnutí autentizačních údajů</text:p>
                  </text:list-item>
                  <text:list-item>
                    <text:p>nutná kryptografická ochrana</text:p>
                    <text:list>
                      <text:list-item>
                        <text:p>na serveru uložen hash, klient posílá také hash (MD5)</text:p>
                        <text:list>
                          <text:list-item>
                            <text:p><text:span text:style-name="T41">NTLMv1 → DES, NTLNv2 → MD5, NTLMv2 Session → MS-CHAP</text:span></text:p>
                          </text:list-item>
                          <text:list-item>
                            <text:p>z odposlechnutého hashe není možné získat původní heslo</text:p>
                          </text:list-item>
                        </text:list>
                      </text:list-item>
                      <text:list-item>
                        <text:p>problém → šifrovaný tvar je vždy stejný (např. MD5)</text:p>
                      </text:list-item>
                      <text:list-item>
                        <text:p>komunikaci lze odposlechnou a zašifrovaný tvar použít</text:p>
                      </text:list-item>
                    </text:list>
                  </text:list-item>
                </text:list>
                <text:p>→ toto je tzv. replay attack</text:p>
                <text:list>
                  <text:list-item>
                    <text:list>
                      <text:list-item text:start-value="1">
                        <text:p>řeší se pomocí <text:span text:style-name="T24">challenge-response</text:span><text:span text:style-name="T23"> (tj. NTLMv2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Challenge-reponse</text:p>
          </draw:text-box>
        </draw:frame>
        <draw:frame presentation:style-name="pr9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metoda výzva → odpověď</text:p>
                <text:list>
                  <text:list-item>
                    <text:p>klient pošle serveru žádost o autentizaci</text:p>
                    <text:list>
                      <text:list-item>
                        <text:p>server nabídne náhodné číslo</text:p>
                      </text:list-item>
                      <text:list-item>
                        <text:p>klient použije na heslo hash a pak ono náhodné číslo</text:p>
                      </text:list-item>
                      <text:list-item>
                        <text:p>výsledek je přenesen na server (odpověď klienta)</text:p>
                      </text:list-item>
                      <text:list-item>
                        <text:p>server má na disku uložen hash hesla</text:p>
                      </text:list-item>
                      <text:list-item>
                        <text:p>na hash stejná operace s náhodným číslem</text:p>
                      </text:list-item>
                      <text:list-item>
                        <text:p>porovnání výsledku s odpovědí klienta</text:p>
                      </text:list-item>
                    </text:list>
                  </text:list-item>
                  <text:list-item>
                    <text:p>je nepravděpodobné, že příště zvoleno stejné číslo</text:p>
                    <text:list>
                      <text:list-item>
                        <text:p>nelze proto využít replay-attack, protože komunikace je závislá na vybrané náhodné hodnotě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6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M hash (NTLM)</text:p>
          </draw:text-box>
        </draw:frame>
        <draw:frame presentation:style-name="pr9" draw:layer="layout" svg:width="25.199cm" svg:height="15.286cm" svg:x="1.4cm" svg:y="4.914cm" presentation:class="outline" presentation:user-transformed="true">
          <draw:text-box>
            <text:list text:style-name="L2">
              <text:list-item>
                <text:p>původní způsob uložení hesla</text:p>
                <text:list>
                  <text:list-item>
                    <text:p>pro uložení hesel používáno do Windows NT</text:p>
                    <text:list>
                      <text:list-item>
                        <text:p>později používáno kvůli zpětné kompatibilitě</text:p>
                      </text:list-item>
                      <text:list-item>
                        <text:p>ve Windows Vista implicitně vypnuto → NT hash</text:p>
                      </text:list-item>
                      <text:list-item>
                        <text:p>pro uložení hesla se nepoužívá kryptografická sůl</text:p>
                      </text:list-item>
                      <text:list-item>
                        <text:p>pro autentizaci lze využít i ukradený hash → replay attack</text:p>
                      </text:list-item>
                    </text:list>
                  </text:list-item>
                </text:list>
              </text:list-item>
              <text:list-item>
                <text:p>uložení hesla</text:p>
              </text:list-item>
            </text:list>
            <text:list text:style-name="L5">
              <text:list-item>
                <text:list>
                  <text:list-item>
                    <text:p><text:s/>heslo je převedeno na velká písmena</text:p>
                  </text:list-item>
                  <text:list-item>
                    <text:p><text:s/>heslo je doplněno nulami na délku 14 bajtů</text:p>
                  </text:list-item>
                  <text:list-item>
                    <text:p><text:s/>heslo je rozděleno na dvě poloviny (po 7 bajtech)</text:p>
                  </text:list-item>
                  <text:list-item>
                    <text:p><text:s/>poloviny zvlášť zašifrovány pomocí D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7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 Light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Light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 Light'" style:font-family-generic-asian="system" style:font-pitch-asian="variable" style:font-size-asian="18pt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 Light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Light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Light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 Light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ilan Keršláger</meta:initial-creator>
    <meta:creation-date>2011-12-03T21:18:46</meta:creation-date>
    <meta:editing-duration>PT5H52M30S</meta:editing-duration>
    <meta:editing-cycles>30</meta:editing-cycles>
    <dc:date>2012-11-21T19:12:55</dc:date>
    <meta:generator>LibreOffice/3.5$Linux_X86_64 LibreOffice_project/350m1$Build-2</meta:generator>
    <dc:creator>Milan Keršláger</dc:creator>
    <meta:document-statistic meta:object-count="203"/>
  </office:meta>
</office:document-meta>
</file>