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2. Právní aspekt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048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zákon o elektronickém podpisu</text:span></text:p>
              </text:list-item>
              <text:list-item>
                <text:p><text:span text:style-name="T6"><text:s/></text:span><text:span text:style-name="T6">autorský zákon</text:span></text:p>
              </text:list-item>
              <text:list-item>
                <text:p><text:span text:style-name="T6"><text:s/></text:span><text:span text:style-name="T6">počítačová kriminalita</text:span></text:p>
              </text:list-item>
            </text:list>
          </draw:text-box>
        </draw:frame>
        <draw:frame draw:style-name="gr3" draw:text-style-name="P5" draw:layer="layout" svg:width="4.5cm" svg:height="0.963cm" svg:x="1.7cm" svg:y="18.8cm">
          <draw:text-box>
            <text:p><text:span text:style-name="T4"><text:date style:data-style-name="D1" text:date-value="2012-12-12" text:fixed="true">12.12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POZOR: nejsem právník!!!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ákon o elektronickém podpisu</text:p>
          </draw:text-box>
        </draw:frame>
        <draw:frame presentation:style-name="pr6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zákon 227/2000 Sb.</text:p>
                <text:list>
                  <text:list-item>
                    <text:p>dle směrnice Evropské unie 1999/93/EC</text:p>
                  </text:list-item>
                  <text:list-item>
                    <text:p>el. podpis jako ekvivalent vlastnoručního podpisu</text:p>
                  </text:list-item>
                </text:list>
              </text:list-item>
              <text:list-item>
                <text:p>novela 440/2004 Sb.</text:p>
                <text:list>
                  <text:list-item>
                    <text:p>zavádí časové razítko</text:p>
                  </text:list-item>
                  <text:list-item>
                    <text:p>elektronická značka (práv. osoby, automatizovaně)</text:p>
                  </text:list-item>
                </text:list>
              </text:list-item>
              <text:list-item>
                <text:p>novela 167/2012 Sb.</text:p>
                <text:list>
                  <text:list-item>
                    <text:p>zajištění přeshraniční komunikace</text:p>
                    <text:list>
                      <text:list-item>
                        <text:p>uznávaný elektronický podpis, uznávaná el. značka</text:p>
                      </text:list-item>
                      <text:list-item>
                        <text:p>referenční formát 2011/130/EU + co když formát ne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valifikovaný certifikát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ydává akreditovaná organizace</text:p>
                <text:list>
                  <text:list-item>
                    <text:p>akreditaci vydává ministerstvo</text:p>
                  </text:list-item>
                </text:list>
              </text:list-item>
              <text:list-item>
                <text:p>umožňuje uznávaný elektronický podpis</text:p>
                <text:list>
                  <text:list-item>
                    <text:p>nebo uznávaná elektronická značka</text:p>
                  </text:list-item>
                  <text:list-item>
                    <text:p>je platný od akreditovaných organizací</text:p>
                  </text:list-item>
                  <text:list-item>
                    <text:p>nebo pod dohledem předpisů Evropské unie</text:p>
                    <text:list>
                      <text:list-item>
                        <text:p>tj. podle zákonů členských zemí + Švýcarsko</text:p>
                      </text:list-item>
                    </text:list>
                  </text:list-item>
                  <text:list-item>
                    <text:p>též podle uzavřených mezistátních dohod</text:p>
                  </text:list-item>
                </text:list>
              </text:list-item>
              <text:list-item>
                <text:p>obsahuje identifikační údaje</text:p>
                <text:list>
                  <text:list-item>
                    <text:p>osoby, organizace, platnos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tanovení zákona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možnost zneužití kvalifikovaného certifikátu</text:p>
                <text:list>
                  <text:list-item>
                    <text:p>zákon přenáší odpovědnost na osobu</text:p>
                    <text:list>
                      <text:list-item>
                        <text:p>„... počínat si tak, aby nemohlo... neoprávněné použití“</text:p>
                      </text:list-item>
                    </text:list>
                  </text:list-item>
                  <text:list-item>
                    <text:p>neprodlené informování CA</text:p>
                    <text:list>
                      <text:list-item>
                        <text:p>kvůli zneplatnění certifikátu</text:p>
                      </text:list-item>
                    </text:list>
                  </text:list-item>
                  <text:list-item>
                    <text:p>odpovědnost tvůrce podpisu za škodu není, když</text:p>
                    <text:list>
                      <text:list-item>
                        <text:p>jen v případě včasného zneplatnění certifikátu</text:p>
                      </text:list-item>
                    </text:list>
                  </text:list-item>
                  <text:list-item>
                    <text:p>skartace po 10 letech</text:p>
                  </text:list-item>
                  <text:list-item>
                    <text:p>identifikace osoby 20 let</text:p>
                    <text:list>
                      <text:list-item>
                        <text:p>které byl certifikát vydán, před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ové schránky</text:p>
          </draw:text-box>
        </draw:frame>
        <draw:frame presentation:style-name="pr6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<text:s/>úložiště elektronických dokumentů</text:p>
                <text:list>
                  <text:list-item>
                    <text:p>po zřízení vzniká povinnost státních orgánů do nich přednostně doručovat</text:p>
                  </text:list-item>
                  <text:list-item>
                    <text:p>povinná: orgány veřejné moci a právnické osoby</text:p>
                    <text:list>
                      <text:list-item>
                        <text:p>fyzické osoby dobrovolně</text:p>
                      </text:list-item>
                    </text:list>
                  </text:list-item>
                  <text:list-item>
                    <text:p>je uplatňována fikce doručení (po 10 dnech)</text:p>
                    <text:list>
                      <text:list-item>
                        <text:p>uložení jen 90 dnů, archivace a tisk zpoplatněn</text:p>
                      </text:list-item>
                    </text:list>
                  </text:list-item>
                  <text:list-item>
                    <text:p>zabezpečení pouze jménem a heslem</text:p>
                    <text:list>
                      <text:list-item>
                        <text:p>jméno je náhodně generované</text:p>
                      </text:list-item>
                      <text:list-item>
                        <text:p>X.509 certifikát, jednorázové heslo zpoplatněnou SMS</text:p>
                      </text:list-item>
                      <text:list-item>
                        <text:p>osobní synchronizovaný generátor hesl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rský zákon</text:p>
          </draw:text-box>
        </draw:frame>
        <draw:frame presentation:style-name="pr6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zákon 121/2000 Sb.</text:p>
                <text:list>
                  <text:list-item>
                    <text:p>reflexe práva EU, mezinárodní dohody</text:p>
                  </text:list-item>
                  <text:list-item>
                    <text:p>ochrana práv autora a dalších zúčastněných osob</text:p>
                  </text:list-item>
                  <text:list-item>
                    <text:p>autorské právo vzniká vznikem díla</text:p>
                  </text:list-item>
                  <text:list-item>
                    <text:p>zánik práv vypršením → volné dílo</text:p>
                    <text:list>
                      <text:list-item>
                        <text:p>úmrtí + 70 let (kolektivní → poslední autor)</text:p>
                      </text:list-item>
                      <text:list-item>
                        <text:p>audiovizuální 70 let po úmrtí poslední z:</text:p>
                        <text:list>
                          <text:list-item>
                            <text:p>režisér, scénárista, autor dialogů, skladatel hudby</text:p>
                          </text:list-item>
                          <text:list-item>
                            <text:p>režisér je autorem díla</text:p>
                          </text:list-item>
                        </text:list>
                      </text:list-item>
                      <text:list-item>
                        <text:p>majetková práva umělce → 50 let (užití, výdělek)</text:p>
                      </text:list-item>
                      <text:list-item>
                        <text:p>databáze 15 let (od zveřejnění, podstatné změ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ílo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definice pojmů autor a dílo</text:p>
                <text:list>
                  <text:list-item>
                    <text:p>dílo je výsledek tvůrčí činnosti autora</text:p>
                  </text:list-item>
                  <text:list-item>
                    <text:p>problém: kartografie, software</text:p>
                    <text:list>
                      <text:list-item>
                        <text:p>pojem díla je zde definován zvlášť</text:p>
                      </text:list-item>
                    </text:list>
                  </text:list-item>
                  <text:list-item>
                    <text:p>nevztahuje se na úřední dílo, lidovou kulturu</text:p>
                  </text:list-item>
                  <text:list-item>
                    <text:p>software</text:p>
                    <text:list>
                      <text:list-item>
                        <text:p>vztahuje se jak na program, tak zdrojový kód</text:p>
                      </text:list-item>
                      <text:list-item>
                        <text:p>myšlenky, principy, technická řešení → obchodní zák.</text:p>
                      </text:list-item>
                      <text:list-item>
                        <text:p>zaměstnanecké dílo</text:p>
                        <text:list>
                          <text:list-item>
                            <text:p>majetková práva vykonává zaměstnavatel</text:p>
                          </text:list-item>
                        </text:list>
                      </text:list-item>
                      <text:list-item>
                        <text:p>školní dílo, na objednávku, soutěžní</text:p>
                      </text:list-item>
                      <text:list-item>
                        <text:p>kolektivní dílo → jen jako cele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tí díla</text:p>
          </draw:text-box>
        </draw:frame>
        <draw:frame presentation:style-name="pr7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ávo dílo užít je právo ho rozmnožit</text:p>
                <text:list>
                  <text:list-item>
                    <text:p>za užití se nepovažuje užití pro osobní potřebu</text:p>
                    <text:list>
                      <text:list-item>
                        <text:p>též možné předvedení zákazníkovi, oprava, u kopie:</text:p>
                        <text:list>
                          <text:list-item>
                            <text:p>nelze kopii databáze, kopii architektonického díla stavbou</text:p>
                          </text:list-item>
                          <text:list-item>
                            <text:p>nelze kopii software, nevydaná audiovizuální díla</text:p>
                          </text:list-item>
                        </text:list>
                      </text:list-item>
                    </text:list>
                  </text:list-item>
                  <text:list-item>
                    <text:p>modifikace software</text:p>
                    <text:list>
                      <text:list-item>
                        <text:p>je možné za účelem řádného užití dle pův. určení díla</text:p>
                      </text:list-item>
                      <text:list-item>
                        <text:p>ze software nelze odstranit ochranu díla</text:p>
                      </text:list-item>
                    </text:list>
                  </text:list-item>
                  <text:list-item>
                    <text:p>z díla nelze odstranit identifikaci (autora)</text:p>
                    <text:list>
                      <text:list-item>
                        <text:p>kvůli záměně nelze užít stejné jméno díla, postav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cence</text:p>
          </draw:text-box>
        </draw:frame>
        <draw:frame presentation:style-name="pr7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umožňuje nabyvateli užít autorské dílo</text:p>
                <text:list>
                  <text:list-item>
                    <text:p>zákon definuje práva a povinnosti obou stran</text:p>
                  </text:list-item>
                  <text:list-item>
                    <text:p>písemná forma není vyžadována</text:p>
                    <text:list>
                      <text:list-item>
                        <text:p>kromě licence výhradní a některých audiovizuálních děl</text:p>
                      </text:list-item>
                      <text:list-item>
                        <text:p>nelze se vzdát svých práv</text:p>
                      </text:list-item>
                      <text:list-item>
                        <text:p>nelze uzavřít licenci na užití, které není ještě známo</text:p>
                      </text:list-item>
                      <text:list-item>
                        <text:p>autorův nárok na přiměřenou odměnu</text:p>
                      </text:list-item>
                    </text:list>
                  </text:list-item>
                  <text:list-item>
                    <text:p>podmíněné odstoupení od smlouvy</text:p>
                    <text:list>
                      <text:list-item>
                        <text:p>nabyvatel licenci nevyužil, změna přesvědčení autora</text:p>
                      </text:list-item>
                    </text:list>
                  </text:list-item>
                  <text:list-item>
                    <text:p>přechod na dědice</text:p>
                  </text:list-item>
                  <text:list-item>
                    <text:p>zákaz změny díla kromě vyjednaných případ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y licence</text:p>
          </draw:text-box>
        </draw:frame>
        <draw:frame presentation:style-name="pr7" draw:layer="layout" svg:width="26cm" svg:height="15.0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nevýhradní</text:p>
                  </text:list-item>
                  <text:list-item>
                    <text:p>výhradní</text:p>
                    <text:list>
                      <text:list-item>
                        <text:p>nutná písemná forma</text:p>
                      </text:list-item>
                      <text:list-item>
                        <text:p>autor dále nevykonává práva</text:p>
                      </text:list-item>
                      <text:list-item>
                        <text:p>dále ji též řídí občanský a obchodní zákoník</text:p>
                        <text:list>
                          <text:list-item>
                            <text:p>specifická licenční smlouva nakladatelská</text:p>
                          </text:list-item>
                        </text:list>
                      </text:list-item>
                    </text:list>
                  </text:list-item>
                  <text:list-item>
                    <text:p>bezúplatné zákonné licence</text:p>
                    <text:list>
                      <text:list-item>
                        <text:p>např. svoboda panoramatu</text:p>
                        <text:list>
                          <text:list-item>
                            <text:p>tj. zobrazení budovy na veřejném prostranství</text:p>
                          </text:list-item>
                        </text:list>
                      </text:list-item>
                      <text:list-item>
                        <text:p><text:span text:style-name="T7">citace</text:span>, katalogová licence, užití na veřejném prostranství, knihovní licence (archiv, knihovna)</text:p>
                      </text:list-item>
                      <text:list-item>
                        <text:p>vždy jsou nedotčena autorská osobnostní práva (především nezasahování do díl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tace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umožňuje je Bernská úmluva o ochraně literárních a uměleckých děl (1886)</text:p>
                <text:list>
                  <text:list-item>
                    <text:p>ta definuje mezinárodní význam autorských práv</text:p>
                    <text:list>
                      <text:list-item>
                        <text:p>dříve se práva cizích státních příslušníků neuznávala</text:p>
                      </text:list-item>
                      <text:list-item>
                        <text:p>copyright je automatický</text:p>
                        <text:list>
                          <text:list-item>
                            <text:p>je zakázáno vyžadovat formální registraci díla</text:p>
                          </text:list-item>
                        </text:list>
                      </text:list-item>
                    </text:list>
                  </text:list-item>
                  <text:list-item>
                    <text:p>malé citace</text:p>
                  </text:list-item>
                  <text:list-item>
                    <text:p>velké citace</text:p>
                    <text:list>
                      <text:list-item>
                        <text:p>pouze v omezených případech užití drobného díla</text:p>
                        <text:list>
                          <text:list-item>
                            <text:p>práce vědecké, odborné, kritika, výuka</text:p>
                          </text:list-item>
                        </text:list>
                      </text:list-item>
                    </text:list>
                  </text:list-item>
                  <text:list-item>
                    <text:p>vždy je nutné uvést autora, název díla, pramen a citace musí být zřetelně odlišena od dí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báze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platí bezúplatné zákonné licence</text:p>
                <text:list>
                  <text:list-item>
                    <text:p>využití obsahu pro vlastní potřebu</text:p>
                  </text:list-item>
                  <text:list-item>
                    <text:p>nevýdělečné vědecké a školní účely</text:p>
                  </text:list-item>
                  <text:list-item>
                    <text:p>využití pro soudní řízení, veřejnou bezpečnost</text:p>
                  </text:list-item>
                </text:list>
              </text:list-item>
              <text:list-item>
                <text:p>majetková práva má pořizovatel databáze</text:p>
                <text:list>
                  <text:list-item>
                    <text:p>definice rozdělení odměn</text:p>
                  </text:list-item>
                  <text:list-item>
                    <text:p>kolektivní správci</text:p>
                    <text:list>
                      <text:list-item>
                        <text:p>definice způsobu kontroly správců ministerstv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ymáhání práv</text:p>
          </draw:text-box>
        </draw:frame>
        <draw:frame presentation:style-name="pr7" draw:layer="layout" svg:width="24.639cm" svg:height="12.18cm" svg:x="1.4cm" svg:y="4.914cm" presentation:class="outline">
          <draw:text-box>
            <text:list text:style-name="L2">
              <text:list-item>
                <text:p>definována možnost obrany majitele výhradních práv</text:p>
                <text:list>
                  <text:list-item>
                    <text:p>klasifikace až jako trestný čin dle §270 TZ</text:p>
                    <text:list>
                      <text:list-item>
                        <text:p>propadnutí věci, zákaz činnosti, peněžitý trest</text:p>
                      </text:list-item>
                      <text:list-item>
                        <text:p>odnětí svobody až dva roky</text:p>
                      </text:list-item>
                      <text:list-item>
                        <text:p>při naplnění kvalifikované skutkové podstaty až 8 let</text:p>
                      </text:list-item>
                    </text:list>
                  </text:list-item>
                </text:list>
              </text:list-item>
              <text:list-item>
                <text:p>prováděcí předpisy</text:p>
                <text:list>
                  <text:list-item>
                    <text:p>ve formě vyhlášek, zákonů, mezinárodní úmluv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ftwarové patenty</text:p>
          </draw:text-box>
        </draw:frame>
        <draw:frame presentation:style-name="pr7" draw:layer="layout" svg:width="24.639cm" svg:height="15.686cm" svg:x="1.4cm" svg:y="4.914cm" presentation:class="outline" presentation:user-transformed="true">
          <draw:text-box>
            <text:list text:style-name="L2">
              <text:list-item>
                <text:p>patenty na vynálezy realizované počítačem</text:p>
                <text:list>
                  <text:list-item>
                    <text:p>problém návaznosti na klasické patenty</text:p>
                    <text:list>
                      <text:list-item>
                        <text:p>vztahují se k výrobkům (výrobek typicky pár patentů)</text:p>
                      </text:list-item>
                    </text:list>
                  </text:list-item>
                  <text:list-item>
                    <text:p>jeden program typicky mnoho patentů a myšlenek</text:p>
                  </text:list-item>
                  <text:list-item>
                    <text:p>problém obecnosti patentů</text:p>
                    <text:list>
                      <text:list-item>
                        <text:p>je to v zájmu toho, kdo patentuje</text:p>
                      </text:list-item>
                      <text:list-item>
                        <text:p>až triviální myšlenky</text:p>
                        <text:list>
                          <text:list-item>
                            <text:p>např. „přenos digitalizovaného videa po počítačové síti“</text:p>
                          </text:list-item>
                        </text:list>
                      </text:list-item>
                      <text:list-item>
                        <text:p>autor zakrývá trivialitu složitým popisem</text:p>
                      </text:list-item>
                    </text:list>
                  </text:list-item>
                  <text:list-item>
                    <text:p>patentové úřady patenty nezkoumají</text:p>
                    <text:list>
                      <text:list-item>
                        <text:p>měly by, ale odkazují na soud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rušení patentu</text:p>
          </draw:text-box>
        </draw:frame>
        <draw:frame presentation:style-name="pr7" draw:layer="layout" svg:width="24.639cm" svg:height="15.486cm" svg:x="1.4cm" svg:y="4.914cm" presentation:class="outline" presentation:user-transformed="true">
          <draw:text-box>
            <text:list text:style-name="L2">
              <text:list-item>
                <text:p>zrušit patent může soud</text:p>
                <text:list>
                  <text:list-item>
                    <text:p>na základě triviálnosti</text:p>
                    <text:list>
                      <text:list-item>
                        <text:p>těžko se prokazuje, vše lze vysvětlit složitě</text:p>
                      </text:list-item>
                    </text:list>
                  </text:list-item>
                  <text:list-item>
                    <text:p>na základě „<text:span text:style-name="T8">prior art“</text:span></text:p>
                    <text:list>
                      <text:list-item>
                        <text:p>předmět patentu byl již někde použit před patentováním</text:p>
                      </text:list-item>
                    </text:list>
                  </text:list-item>
                  <text:list-item>
                    <text:p>problém množství patentů</text:p>
                    <text:list>
                      <text:list-item>
                        <text:p>soudní řízení je nákladné</text:p>
                        <text:list>
                          <text:list-item>
                            <text:p>až 10x dražší, než pouhá obrana při žalobě</text:p>
                          </text:list-item>
                        </text:list>
                      </text:list-item>
                    </text:list>
                  </text:list-item>
                  <text:list-item>
                    <text:p>problémem je, že se nepatentuje program</text:p>
                    <text:list>
                      <text:list-item>
                        <text:p>patentují se jednotlivé myšlenky</text:p>
                      </text:list-item>
                      <text:list-item>
                        <text:p>je nemožné nechat rušit nebo obcházet úplně všechno</text:p>
                        <text:list>
                          <text:list-item>
                            <text:p>př.: Android od Google je „čistý“, nadstavby 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lké firmy, trollové</text:p>
          </draw:text-box>
        </draw:frame>
        <draw:frame presentation:style-name="pr7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velké firmy mají mnoho patentů</text:p>
                <text:list>
                  <text:list-item>
                    <text:p>tzv. patentové portfolio, vzájemné křížové licence</text:p>
                    <text:list>
                      <text:list-item>
                        <text:p>vede to ke zdražování výrobků</text:p>
                      </text:list-item>
                      <text:list-item>
                        <text:p>žaloba až v okamžiku, kdy je to „zajímavé“</text:p>
                      </text:list-item>
                    </text:list>
                  </text:list-item>
                  <text:list-item>
                    <text:p>patentové vydírání malých firem</text:p>
                    <text:list>
                      <text:list-item>
                        <text:p>v SW se nelze vyhnout „porušování patentů“</text:p>
                      </text:list-item>
                      <text:list-item>
                        <text:p>mimosoudní vyrovnání vede k převzetí firmy</text:p>
                      </text:list-item>
                    </text:list>
                  </text:list-item>
                </text:list>
              </text:list-item>
              <text:list-item>
                <text:p>troll shromažďuje patenty</text:p>
                <text:list>
                  <text:list-item>
                    <text:p>podá žalobu, defendant má náklady na obranu</text:p>
                    <text:list>
                      <text:list-item>
                        <text:p>je lepší se dohodnout, jinak další žaloby</text:p>
                      </text:list-item>
                      <text:list-item>
                        <text:p>sama nic neprodukuje, takže nemůže být napadnu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enty v Evropě</text:p>
          </draw:text-box>
        </draw:frame>
        <draw:frame presentation:style-name="pr7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Evropská patentová úmluva z 5. října 1973:</text:p>
                <text:list>
                  <text:list-item>
                    <text:p>vylučuje programy</text:p>
                    <text:list>
                      <text:list-item>
                        <text:p>v dalším bodě ovšem tvrzení zeslabuje</text:p>
                      </text:list-item>
                      <text:list-item>
                        <text:p>proto i v Evropě softwarové patenty platí</text:p>
                      </text:list-item>
                    </text:list>
                  </text:list-item>
                  <text:list-item>
                    <text:p>Evropský patentový úřad v rozporu s úmluvou softwarové patenty uděluje</text:p>
                  </text:list-item>
                  <text:list-item>
                    <text:p>problém měla řešit „Směrnice o počítačem implementovaných vynálezech“</text:p>
                    <text:list>
                      <text:list-item>
                        <text:p>avšak snaha z toho udělat potvrzenou patentovatelnost</text:p>
                      </text:list-item>
                      <text:list-item>
                        <text:p>smeteno ze stolu 2005 v Evropském parlamentu</text:p>
                      </text:list-item>
                      <text:list-item>
                        <text:p>tím odloženo řešení, ponechána otevřenost problé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ová kriminalita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kopie díla</text:p>
              </text:list-item>
              <text:list-item>
                <text:p>zpřístupnění kopie</text:p>
              </text:list-item>
              <text:list-item>
                <text:p>držení software</text:p>
              </text:list-item>
              <text:list-item>
                <text:p>akceptace licence</text:p>
              </text:list-item>
              <text:list-item>
                <text:p>povinnosti vůči policii ČR</text:p>
              </text:list-item>
              <text:list-item>
                <text:p>domovní svoboda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šláger</meta:initial-creator>
    <meta:creation-date>2012-12-12T14:09:07</meta:creation-date>
    <dc:date>2012-12-19T17:49:22.85</dc:date>
    <meta:editing-duration>PT03H43M56S</meta:editing-duration>
    <meta:editing-cycles>10</meta:editing-cycles>
    <meta:generator>OpenOffice.org/3.1$Win32 OpenOffice.org_project/310m11$Build-9399</meta:generator>
    <meta:document-statistic meta:object-count="100"/>
  </office:meta>
</office:document-meta>
</file>