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580000001F20BC0D9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61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text-underline-style="none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5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9. Vstupně-výstupní zaříze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992cm" svg:x="1.3cm" svg:y="8.534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klávesnice, myš, tablet, joistick, volant</text:span></text:p>
              </text:list-item>
              <text:list-item>
                <text:p><text:span text:style-name="T5"><text:s/></text:span><text:span text:style-name="T5">sériový a paralelní port, gameport</text:span></text:p>
              </text:list-item>
              <text:list-item>
                <text:p><text:span text:style-name="T5"><text:s/></text:span><text:span text:style-name="T5">USB, Firewire, PS/2</text:span></text:p>
              </text:list-item>
              <text:list-item>
                <text:p><text:span text:style-name="T5"><text:s/></text:span><text:span text:style-name="T5">zvuková karta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1-12-08" text:fixed="true">8.12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sací stroj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znik 1714, Typewriter (1874) → Remington</text:p>
                <text:list>
                  <text:list-item>
                    <text:p>různá rozložení písmen</text:p>
                    <text:list>
                      <text:list-item>
                        <text:p>QWERTY (1888 přijato jako standard)</text:p>
                        <text:list>
                          <text:list-item>
                            <text:p>rozložení písmen rovnoměrně mezi všechny prsty</text:p>
                            <text:list>
                              <text:list-item>
                                <text:p>kvůli rychlejšímu psaní, ovšem pro angličtinu</text:p>
                              </text:list-item>
                              <text:list-item>
                                <text:p>snižovalo též problém zasekávání páček s odlitky písmen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Dvorak</text:p>
                        <text:list>
                          <text:list-item>
                            <text:p>jiné rozložení, větší rychlost se nepotvrdila</text:p>
                          </text:list-item>
                        </text:list>
                      </text:list-item>
                      <text:list-item>
                        <text:p>AZERTY</text:p>
                        <text:list>
                          <text:list-item>
                            <text:p>Francie</text:p>
                          </text:list-item>
                        </text:list>
                      </text:list-item>
                      <text:list-item>
                        <text:p>QWERTZ</text:p>
                        <text:list>
                          <text:list-item>
                            <text:p>záměna Z a Y → převzato z Německ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álnopi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1910</text:p>
                <text:list>
                  <text:list-item>
                    <text:p>tzv. Telex, Teletype, zkráceně TTY</text:p>
                  </text:list-item>
                  <text:list-item>
                    <text:p>psací stroj + elektrický přenos psaných znaků</text:p>
                    <text:list>
                      <text:list-item>
                        <text:p>obdoba telefonní sítě</text:p>
                      </text:list-item>
                      <text:list-item>
                        <text:p>přenos jen on-line (nešlo napsat zprávu a pak odeslat)</text:p>
                      </text:list-item>
                    </text:list>
                  </text:list-item>
                  <text:list-item>
                    <text:p>v ČR ukončen provoz v roce 2008</text:p>
                    <text:list>
                      <text:list-item>
                        <text:p>telegram až do roku 201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zložení kláve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mezinárodní norma ISO/IEC 9995 (1997)</text:p>
                <text:list>
                  <text:list-item>
                    <text:p>rozložení písmen se řídí národními zvyklostmi</text:p>
                  </text:list-item>
                </text:list>
              </text:list-item>
              <text:list-item>
                <text:p>Česká republika → ČSN 36 9050 (1994)</text:p>
                <text:list>
                  <text:list-item>
                    <text:p>rozmístění 48 znaků (i po stisku klávesy SHIFT)</text:p>
                    <text:list>
                      <text:list-item>
                        <text:p>ostatní znaky řešeny nejsou (např. zpětné lomítko)</text:p>
                      </text:list-item>
                    </text:list>
                  </text:list-item>
                  <text:list-item>
                    <text:p>neřeší přizpůsobení českému jazyku</text:p>
                    <text:list>
                      <text:list-item>
                        <text:p>mohlo by zvýšit rychlost psaní až o 15 %</text:p>
                      </text:list-item>
                      <text:list-item>
                        <text:p>téměř 60 % textu by šlo psát v základní poloz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kupiny kláves</text:p>
          </draw:text-box>
        </draw:frame>
        <draw:frame presentation:style-name="pr5" draw:layer="layout" svg:width="25.199cm" svg:height="15.686cm" svg:x="1.4cm" svg:y="4.914cm" presentation:class="outline" presentation:user-transformed="true">
          <draw:text-box>
            <text:list text:style-name="L5">
              <text:list-item>
                <text:p><text:s/>alfanumerická klávesnice</text:p>
              </text:list-item>
            </text:list>
            <text:list text:style-name="L2">
              <text:list-item>
                <text:list>
                  <text:list-item>
                    <text:p>26 písmen, mezerník, číslice a interpunkce</text:p>
                  </text:list-item>
                </text:list>
              </text:list-item>
            </text:list>
            <text:list text:style-name="L5">
              <text:list-item>
                <text:p><text:s/>numerická klávesnice</text:p>
              </text:list-item>
            </text:list>
            <text:list text:style-name="L2">
              <text:list-item>
                <text:list>
                  <text:list-item>
                    <text:p>oddělený blok pro psaní čísel → kalkulačka</text:p>
                    <text:list>
                      <text:list-item>
                        <text:p>Pozor → telefonní číselná klávesnice je obrácená</text:p>
                      </text:list-item>
                      <text:list-item>
                        <text:p>původně šedivá tlačítka → gray key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funkční klávesy</text:p>
              </text:list-item>
            </text:list>
            <text:list text:style-name="L2">
              <text:list-item>
                <text:list>
                  <text:list-item>
                    <text:p>F1 až F12 → význam dává konkrétní program</text:p>
                  </text:list-item>
                </text:list>
              </text:list-item>
            </text:list>
            <text:list text:style-name="L5">
              <text:list-item>
                <text:p><text:s/>speciální klávesy</text:p>
              </text:list-item>
            </text:list>
            <text:list text:style-name="L2">
              <text:list-item>
                <text:list>
                  <text:list-item>
                    <text:p>Esc, Print Screen, Home, Enter, šipky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peciální klávesy (1)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Tabelátor → znak tabelátoru (typicky jako 8 mezer)</text:p>
                  </text:list-item>
                  <text:list-item>
                    <text:p>Caps Lock → trvalé psaní velkých písmen</text:p>
                  </text:list-item>
                  <text:list-item>
                    <text:p>SHIFT → přeřazovač (velká/malá písmena)</text:p>
                  </text:list-item>
                  <text:list-item>
                    <text:p>CTRL → řídící znaky, provedení nějaké akce</text:p>
                    <text:list>
                      <text:list-item>
                        <text:p>kopírování z/do schránky, konec vstupu, uložení, …</text:p>
                      </text:list-item>
                    </text:list>
                  </text:list-item>
                  <text:list-item>
                    <text:p>ALT → alternativní funkce</text:p>
                    <text:list>
                      <text:list-item>
                        <text:p>podle příslušného programu</text:p>
                      </text:list-item>
                    </text:list>
                  </text:list-item>
                  <text:list-item>
                    <text:p>AltGr (pravý ALT) → alternativní písmena (€ apod.)</text:p>
                  </text:list-item>
                  <text:list-item>
                    <text:p>ESC → návrat (k předchozí volbě, nabídce)</text:p>
                  </text:list-item>
                  <text:list-item>
                    <text:p>Num Lock → přepínání významu num. kláv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peciální klávesy (2)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>Windows klávesy → jen pro „licenční poplatky“</text:p>
                    <text:list>
                      <text:list-item>
                        <text:p>letící okno: CTRL+ESC</text:p>
                      </text:list-item>
                      <text:list-item>
                        <text:p>kontextová nabídka: CTRL+Enter (???)</text:p>
                      </text:list-item>
                    </text:list>
                  </text:list-item>
                  <text:list-item>
                    <text:p>Print Screen → vytištění obrazovky</text:p>
                    <text:list>
                      <text:list-item>
                        <text:p>dnes snímek obrazovky do schránky</text:p>
                      </text:list-item>
                      <text:list-item>
                        <text:p>ALT+Print Screen → aktuální okno do schránky</text:p>
                      </text:list-item>
                    </text:list>
                  </text:list-item>
                  <text:list-item>
                    <text:p>Scroll Lock → dříve pozastavení rolování textu</text:p>
                  </text:list-item>
                  <text:list-item>
                    <text:p>Pause → pozastavení běhu</text:p>
                    <text:list>
                      <text:list-item>
                        <text:p>dnes jen při POST testech BIOSu</text:p>
                      </text:list-item>
                    </text:list>
                  </text:list-item>
                  <text:list-item>
                    <text:p>SysRq → v Linuxu dump jádra (systém Request)</text:p>
                    <text:list>
                      <text:list-item>
                        <text:p>CTRL+Print Scre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ipojení k počítači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IN-5</text:p>
                <text:list>
                  <text:list-item>
                    <text:p>konektor původního IBM PC AT („AT klávesnice“)</text:p>
                    <text:list>
                      <text:list-item>
                        <text:p>IBM PC XT stejný konektor, ale nekompatibilní zapojení</text:p>
                      </text:list-item>
                    </text:list>
                  </text:list-item>
                </text:list>
              </text:list-item>
              <text:list-item>
                <text:p>Mini-DIN (PS/2)</text:p>
                <text:list>
                  <text:list-item>
                    <text:p>převzato z neúspěšného IBM PC/2</text:p>
                  </text:list-item>
                </text:list>
              </text:list-item>
              <text:list-item>
                <text:p>USB</text:p>
                <text:list>
                  <text:list-item>
                    <text:p>dnešní standard</text:p>
                  </text:list-item>
                </text:list>
              </text:list-item>
              <text:list-item>
                <text:p>bezdrátové připojení</text:p>
                <text:list>
                  <text:list-item>
                    <text:p>využíván Bluetooth nebo proprietární protokoly</text:p>
                  </text:list-item>
                </text:list>
              </text:list-item>
              <text:list-item>
                <text:p>infračervené světlo, Apple Desktop Bus, atd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Konstrukce klávesnic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1972 → řídící mikročip, pak Intel 8048 (1978)</text:p>
                <text:list>
                  <text:list-item>
                    <text:p>řídící programovatelný obvod klávesnice</text:p>
                    <text:list>
                      <text:list-item>
                        <text:p>nastavení prodlevy před opakováním, rychlost opak. atd.</text:p>
                      </text:list-item>
                    </text:list>
                  </text:list-item>
                </text:list>
              </text:list-item>
              <text:list-item>
                <text:p>scan-kódy</text:p>
                <text:list>
                  <text:list-item>
                    <text:p>vysílány klávesnicí po stisknutí a uvolnění tlačítka</text:p>
                  </text:list-item>
                  <text:list-item>
                    <text:p>nejsou závislé na národním rozložení znaků</text:p>
                  </text:list-item>
                  <text:list-item>
                    <text:p>v počítači převedeny na písmeno</text:p>
                    <text:list>
                      <text:list-item>
                        <text:p>převod scan-kódu podle aktuální mapy kláves</text:p>
                        <text:p>1. úroveň → klasika (malá písmena)</text:p>
                        <text:p>2. úroveň → se stisknutým SHIFT</text:p>
                        <text:p>3. úroveň → AltGr + kláves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Myš</text:p>
          </draw:text-box>
        </draw:frame>
        <draw:frame presentation:style-name="pr5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1972 → bez kuličky, snímání dvěma kolečky</text:p>
              </text:list-item>
              <text:list-item>
                <text:p>kulička + snímání její rotace pomocí válečků</text:p>
                <text:list>
                  <text:list-item>
                    <text:p>válečky vůči sobě v pravém úhlu</text:p>
                  </text:list-item>
                  <text:list-item>
                    <text:p>mechanicko-elektrické kontakty, optické snímače</text:p>
                  </text:list-item>
                </text:list>
              </text:list-item>
              <text:list-item>
                <text:p>optická myš</text:p>
                <text:list>
                  <text:list-item>
                    <text:p>LED dioda + fotodiody + speciální podložka</text:p>
                    <text:list>
                      <text:list-item>
                        <text:p>sledování odrazu od rastrovaného povrchu podložky</text:p>
                      </text:list-item>
                    </text:list>
                  </text:list-item>
                  <text:list-item>
                    <text:p>LED dioda + CCD snímač</text:p>
                    <text:list>
                      <text:list-item>
                        <text:p>fotografie povrchu v nízkém rozlišení (desítky pixelů)</text:p>
                      </text:list-item>
                      <text:list-item>
                        <text:p>jednoúčelový čip zjišťuje periodicky posun obraz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7" draw:layer="layout" svg:width="25.199cm" svg:height="3.256cm" svg:x="1.4cm" svg:y="0.962cm" presentation:class="title">
          <draw:text-box>
            <text:p>Myš (2)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ozlišení v DPI</text:p>
                <text:list>
                  <text:list-item>
                    <text:p>DPI → počet bodů na palec (2,54 cm)</text:p>
                  </text:list-item>
                  <text:list-item>
                    <text:p>vyšší DPI → vyšší citlivost na pohyb (přesnost)</text:p>
                  </text:list-item>
                </text:list>
              </text:list-item>
              <text:list-item>
                <text:p>alternativy k myši</text:p>
                <text:list>
                  <text:list-item>
                    <text:p>trackball → velká kulička, kterou prsty otáčíme</text:p>
                  </text:list-item>
                  <text:list-item>
                    <text:p>touchpoint → tyčka reagující na tlak do stran</text:p>
                  </text:list-item>
                  <text:list-item>
                    <text:p>touchpad → destička citlivá na dotek</text:p>
                  </text:list-item>
                </text:list>
              </text:list-item>
              <text:list-item>
                <text:p>gesta myši</text:p>
                <text:list>
                  <text:list-item>
                    <text:p>akce na různý pohyb (do stran, svisle, kolečko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able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deska + snímač pozice</text:p>
                <text:list>
                  <text:list-item>
                    <text:p>snímač ve tvaru tužky, myš se zaměřovacím křížem</text:p>
                    <text:list>
                      <text:list-item>
                        <text:p>pasivní, aktivní</text:p>
                      </text:list-item>
                    </text:list>
                  </text:list-item>
                  <text:list-item>
                    <text:p>použití</text:p>
                    <text:list>
                      <text:list-item>
                        <text:p>kresba</text:p>
                        <text:list>
                          <text:list-item>
                            <text:p>může být citlivý na tlak</text:p>
                          </text:list-item>
                        </text:list>
                      </text:list-item>
                      <text:list-item>
                        <text:p>digitalizace předlohy</text:p>
                        <text:list>
                          <text:list-item>
                            <text:p>přenos záchytných bodů do počítač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Joystick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ákový ovladač</text:p>
                <text:list>
                  <text:list-item>
                    <text:p>snímání ve dvou kolmých osách</text:p>
                  </text:list-item>
                  <text:list-item>
                    <text:p>dříve pouze spínání kontaktů</text:p>
                  </text:list-item>
                  <text:list-item>
                    <text:p>poté měření výchylky</text:p>
                    <text:list>
                      <text:list-item>
                        <text:p>využití gameportu → D/A převodník</text:p>
                      </text:list-item>
                      <text:list-item>
                        <text:p>dnes D/A uvnitř zařízení + přenos přes USB</text:p>
                      </text:list-item>
                    </text:list>
                  </text:list-item>
                  <text:list-item>
                    <text:p>doplňující tlačítka</text:p>
                    <text:list>
                      <text:list-item>
                        <text:p>využití závislé na konkrétní aplikaci</text:p>
                      </text:list-item>
                    </text:list>
                  </text:list-item>
                  <text:list-item>
                    <text:p>kalibrace</text:p>
                    <text:list>
                      <text:list-item>
                        <text:p>zjištění max. výchylek + neutrální poloh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Volant, pedály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ro automobilové hry</text:p>
                <text:list>
                  <text:list-item>
                    <text:p>volant → doleva/doprava</text:p>
                  </text:list-item>
                  <text:list-item>
                    <text:p>zpětná vazba</text:p>
                    <text:list>
                      <text:list-item>
                        <text:p>vibrace do volantu</text:p>
                      </text:list-item>
                    </text:list>
                  </text:list-item>
                </text:list>
              </text:list-item>
              <text:list-item>
                <text:p>doplnění o pedály</text:p>
                <text:list>
                  <text:list-item>
                    <text:p>nahrazuje vpřed/vz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8.872cm" presentation:class="title" presentation:user-transformed="true">
          <draw:text-box>
            <text:p>Porty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RS-232C</text:p>
          </draw:text-box>
        </draw:frame>
        <draw:frame presentation:style-name="pr5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sériový port pro IBM PC</text:p>
                <text:list>
                  <text:list-item>
                    <text:p>odesílá slova (7, 8, 9 bitů)</text:p>
                    <text:list>
                      <text:list-item>
                        <text:p>synchronizační pulzy, start-bit, data, paritní bit, stop-bit</text:p>
                        <text:p>-12V → logická 1, +12V → logická 0</text:p>
                      </text:list-item>
                      <text:list-item>
                        <text:p>rychlost 1200 až 115200 bps</text:p>
                      </text:list-item>
                      <text:list-item>
                        <text:p>připojení: myš, tiskárny, modem, plotr (i tiskárny), ...</text:p>
                      </text:list-item>
                    </text:list>
                  </text:list-item>
                  <text:list-item>
                    <text:p>arytmický přenos dat</text:p>
                    <text:list>
                      <text:list-item>
                        <text:p>synchronizace se dělá zvlášť pro každé přenášené slovo</text:p>
                        <text:list>
                          <text:list-item>
                            <text:p>!!! proto to není asynchronní přenos !!!</text:p>
                          </text:list-item>
                        </text:list>
                      </text:list-item>
                      <text:list-item>
                        <text:p>TxD (vysílání), RxD (příjem), řídící signály</text:p>
                      </text:list-item>
                      <text:list-item>
                        <text:p>pro potvrzení se používá handshake</text:p>
                        <text:list>
                          <text:list-item>
                            <text:p>softwarový (znaky Xon/Xoff), hardwarový (signály DTR atd).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RS-232C (2)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>omezená délka kabelu (řádově metry)</text:p>
                  </text:list-item>
                  <text:list-item>
                    <text:p>konektory:</text:p>
                    <text:list>
                      <text:list-item>
                        <text:p>CANON-25 (na PC samec)</text:p>
                      </text:list-item>
                      <text:list-item>
                        <text:p>CANON-9 (na PC samec)</text:p>
                      </text:list-item>
                    </text:list>
                  </text:list-item>
                </text:list>
              </text:list-item>
              <text:list-item>
                <text:p>dnes konvertory USB → RS-232C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aralelní por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typicky pro připojení tiskáren</text:p>
                <text:list>
                  <text:list-item>
                    <text:p>8 bitů paralelně (nebo 4 bity obousměrně)</text:p>
                  </text:list-item>
                  <text:list-item>
                    <text:p>konektor CANON-25</text:p>
                    <text:list>
                      <text:list-item>
                        <text:p>na straně PC byla samice</text:p>
                      </text:list-item>
                    </text:list>
                  </text:list-item>
                  <text:list-item>
                    <text:p>rychlost 12000 bps až 4 MB/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Gamepor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analogový vstup</text:p>
                <text:list>
                  <text:list-item>
                    <text:p>na vstupu A/D převodník</text:p>
                    <text:list>
                      <text:list-item>
                        <text:p>převod napětí na číselnou hodnotu</text:p>
                      </text:list-item>
                      <text:list-item>
                        <text:p>nutná kalibrace každého zařízení</text:p>
                      </text:list-item>
                    </text:list>
                  </text:list-item>
                  <text:list-item>
                    <text:p>konektor CANON-15</text:p>
                  </text:list-item>
                  <text:list-item>
                    <text:p>též pro připojení MIDI zařízení</text:p>
                    <text:list>
                      <text:list-item>
                        <text:p>zvuková zařízení (elektronické piano)</text:p>
                      </text:list-item>
                    </text:list>
                  </text:list-item>
                  <text:list-item>
                    <text:p>býval umístěn na zvukových kartá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USB (1)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Universal Serial Bus</text:p>
                <text:list>
                  <text:list-item>
                    <text:p>1995 → Intel, Microsoft, …</text:p>
                    <text:list>
                      <text:list-item>
                        <text:p>první zařízení až v roce 1998</text:p>
                      </text:list-item>
                      <text:list-item>
                        <text:p>záměrná konkurence pro FireWire (Apple)</text:p>
                      </text:list-item>
                    </text:list>
                  </text:list-item>
                  <text:list-item>
                    <text:p>sériový přenos dat (8 až 256 bajtů)</text:p>
                    <text:p>1996 v1.1 → 1,5 Mbps</text:p>
                    <text:p>2000 v2.0 → 480 Mbps</text:p>
                    <text:p>2008 v3.0 → 5 Gbps</text:p>
                  </text:list-item>
                  <text:list-item>
                    <text:p>všechny rychlosti jsou reálně poloviční</text:p>
                  </text:list-item>
                  <text:list-item>
                    <text:p>USB HID → standard pro klávesnici, my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USB (2)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zdroj napájení 5V</text:p>
                    <text:list>
                      <text:list-item>
                        <text:p>zařízení běžně odběr do 500 mA</text:p>
                        <text:list>
                          <text:list-item>
                            <text:p>zařízení musí vyšší spotřebu deklarovat → až 900 mA</text:p>
                          </text:list-item>
                        </text:list>
                      </text:list-item>
                    </text:list>
                  </text:list-item>
                  <text:list-item>
                    <text:p>identifikace zařízení → poplatky + přidělení čísla</text:p>
                    <text:list>
                      <text:list-item>
                        <text:p>ID výrobce (2 bajty) +ID výrobku (2 bajty)</text:p>
                      </text:list-item>
                      <text:list-item>
                        <text:p>systém najde ovladač podle těchto ID</text:p>
                      </text:list-item>
                    </text:list>
                  </text:list-item>
                  <text:list-item>
                    <text:p>možnost rozbočovače (USB hub)</text:p>
                    <text:list>
                      <text:list-item>
                        <text:p>pasivní (napájený přes USB)</text:p>
                      </text:list-item>
                      <text:list-item>
                        <text:p>aktivní → samostatný zdroj napájení</text:p>
                      </text:list-item>
                    </text:list>
                  </text:list-item>
                  <text:list-item>
                    <text:p>různé konektory</text:p>
                    <text:list>
                      <text:list-item>
                        <text:p>klasický, zpevněný, miniaturní, miniaturní odolný, ...</text:p>
                      </text:list-item>
                      <text:list-item>
                        <text:p>eSATAp → USB + SATA + napájení 5V a 12V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Firewir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Apple, typicky pro videokamery</text:p>
                <text:list>
                  <text:list-header>
                    <text:p>IEEE 1394a → 400 Mbps</text:p>
                    <text:p>IEEE 1394b → 800 Mbps</text:p>
                    <text:p>IEEE 1394c → 3,2 Gbp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S/2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odle neúspěšné architektury počítačů od IBM</text:p>
                <text:list>
                  <text:list-item>
                    <text:p>náhrada za DIN konektor pro klávesnici</text:p>
                  </text:list-item>
                  <text:list-item>
                    <text:p>připojení klávesnice a myši</text:p>
                  </text:list-item>
                  <text:list-item>
                    <text:p>sériové rozhraní s napájením 5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8.872cm" presentation:class="title" presentation:user-transformed="true">
          <draw:text-box>
            <text:p>Zvuková karta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vukové formáty</text:p>
          </draw:text-box>
        </draw:frame>
        <draw:frame presentation:style-name="pr5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6">CDDA</text:span></text:p>
                    <text:list>
                      <text:list-item>
                        <text:p>záznam na audio CD</text:p>
                      </text:list-item>
                    </text:list>
                  </text:list-item>
                  <text:list-item>
                    <text:p><text:span text:style-name="T6">WAV</text:span></text:p>
                    <text:list>
                      <text:list-item>
                        <text:p>jednoduchý sampl pro PC</text:p>
                      </text:list-item>
                    </text:list>
                  </text:list-item>
                  <text:list-item>
                    <text:p><text:span text:style-name="T6">FLAC</text:span></text:p>
                    <text:list>
                      <text:list-item>
                        <text:p>bezeztrátový komprese zvuku</text:p>
                      </text:list-item>
                    </text:list>
                  </text:list-item>
                  <text:list-item>
                    <text:p><text:span text:style-name="T6">MP3</text:span></text:p>
                    <text:list>
                      <text:list-item>
                        <text:p>ztrátová komprese zvuku, patentově chráněno</text:p>
                      </text:list-item>
                    </text:list>
                  </text:list-item>
                  <text:list-item>
                    <text:p><text:span text:style-name="T6">Vorbis</text:span></text:p>
                    <text:list>
                      <text:list-item>
                        <text:p><text:span text:style-name="T7">ztrátová komprese, volně dostupná</text:span></text:p>
                      </text:list-item>
                    </text:list>
                  </text:list-item>
                  <text:list-item>
                    <text:p><text:span text:style-name="T7">další formáty: DD, FAAC, WMA, AC3, …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DD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Compact Disc Digital Audio, CD-DA</text:p>
                <text:list>
                  <text:list-item>
                    <text:p>označováno jako „Red Book“</text:p>
                    <text:list>
                      <text:list-item>
                        <text:p>původně Philips a Sony (1980)</text:p>
                      </text:list-item>
                    </text:list>
                  </text:list-item>
                  <text:list-item>
                    <text:p>sampl pro CD audio</text:p>
                    <text:list>
                      <text:list-item>
                        <text:p>lineární PCM: stereo, 44,1 kHz, 16 bitů</text:p>
                      </text:list-item>
                      <text:list-item>
                        <text:p>záznam je typ integer se znaménkem (-32768 až 32767)</text:p>
                      </text:list-item>
                      <text:list-item>
                        <text:p>datový tok je 2×44100×16=1411200 bp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V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Waveform Audio File Format (WAVE)</text:p>
                <text:list>
                  <text:list-item>
                    <text:p>Microsoft + IBM → formát pro PC</text:p>
                  </text:list-item>
                  <text:list-item>
                    <text:p>data uložena ve shlucích (chunk)</text:p>
                    <text:list>
                      <text:list-item>
                        <text:p>podobně jako 8SVX (Amiga) a AIFF (Macintosh)</text:p>
                      </text:list-item>
                      <text:list-item>
                        <text:p>typicky bez komprese</text:p>
                        <text:list>
                          <text:list-item>
                            <text:p>pro kompresi se používá RIFF wrapper</text:p>
                          </text:list-item>
                        </text:list>
                      </text:list-item>
                    </text:list>
                  </text:list-item>
                  <text:list-item>
                    <text:p>v hlavičce metadata</text:p>
                    <text:list>
                      <text:list-item>
                        <text:p>počet kanálů, samplovací frekvence, rozlišení</text:p>
                      </text:list-item>
                      <text:list-item>
                        <text:p>neumožňuje informační tagy (název, interpret, …)</text:p>
                      </text:list-item>
                    </text:list>
                  </text:list-item>
                  <text:list-item>
                    <text:p>omezení na <text:s/>4 GB → W64</text:p>
                    <text:list>
                      <text:list-item>
                        <text:p>používán i v BB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LAC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Free Lossless Audio Codec</text:p>
                <text:list>
                  <text:list-item>
                    <text:p>bezeztrátová komprese/dekomprese (50 až 60%)</text:p>
                    <text:list>
                      <text:list-item>
                        <text:p>lepší než komprese pomocí ZIP (ten pouze 10 až 20%)</text:p>
                      </text:list-item>
                      <text:list-item>
                        <text:p>volně šiřitelná implementace v nástroji FFmpeg </text:p>
                      </text:list-item>
                    </text:list>
                  </text:list-item>
                  <text:list-item>
                    <text:p>2001 → verze 1.0</text:p>
                  </text:list-item>
                  <text:list-item>
                    <text:p>2003 → zahrnuto pod Xiph.Org Foundation</text:p>
                    <text:list>
                      <text:list-item>
                        <text:p>zastřešuje i ostatní volné formáty (Vorbis, Theora, Speex)</text:p>
                      </text:list-item>
                    </text:list>
                  </text:list-item>
                  <text:list-item>
                    <text:p>doplňující informace jako Vorbis</text:p>
                    <text:list>
                      <text:list-item>
                        <text:p>název, autor, rok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P3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PEG-2 Audio Layer III</text:p>
                <text:list>
                  <text:list-item>
                    <text:p>ztrátová komprese audia</text:p>
                    <text:list>
                      <text:list-item>
                        <text:p>využívána nedokonalost lidského ucha</text:p>
                      </text:list-item>
                    </text:list>
                  </text:list-item>
                  <text:list-item>
                    <text:p>patentová ochrana</text:p>
                    <text:list>
                      <text:list-item>
                        <text:p>přehrávání by mělo být zdarma</text:p>
                      </text:list-item>
                      <text:list-item>
                        <text:p>mnoho firem, ale též jako standardy ISO/IEC</text:p>
                      </text:list-item>
                      <text:list-item>
                        <text:p>Lame → nejlepší, zdarma, ale stále problém s patenty</text:p>
                        <text:list>
                          <text:list-item>
                            <text:p>různé enkodéry → různá kvalita</text:p>
                          </text:list-item>
                        </text:list>
                      </text:list-item>
                    </text:list>
                  </text:list-item>
                  <text:list-item>
                    <text:p>různé bitrate (datový tok)</text:p>
                    <text:list>
                      <text:list-item>
                        <text:p>128 kbps → snížení velikosti na 1/11</text:p>
                      </text:list-item>
                      <text:list-item>
                        <text:p>VBR → proměnlivá bitr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rbi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Xiph.Org Foundation</text:p>
                <text:list>
                  <text:list-item>
                    <text:p>2000, 2002 → verze 1.0</text:p>
                  </text:list-item>
                  <text:list-item>
                    <text:p>vyvinut jako reakce na licencování MP3</text:p>
                    <text:list>
                      <text:list-item>
                        <text:p>uvolněno jako Public Domain, BSD a GNU licence</text:p>
                      </text:list-item>
                    </text:list>
                  </text:list-item>
                  <text:list-item>
                    <text:p>lepší, než ostatní formáty</text:p>
                    <text:list>
                      <text:list-item>
                        <text:p>zejména pro nižší bitrate (pod 128 kbps)</text:p>
                        <text:list>
                          <text:list-item>
                            <text:p>pro záznam hlasu se používá Speex</text:p>
                          </text:list-item>
                        </text:list>
                      </text:list-item>
                    </text:list>
                  </text:list-item>
                  <text:list-item>
                    <text:p>přípony pro soubory: <text:span text:style-name="T8">.ogg</text:span>, <text:span text:style-name="T8">.og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Light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Light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12-07T11:52:11</meta:creation-date>
    <dc:date>2011-12-14T12:33:48.82</dc:date>
    <meta:editing-duration>PT3H53M23S</meta:editing-duration>
    <meta:editing-cycles>24</meta:editing-cycles>
    <meta:generator>LibreOffice/3.4$Win32 LibreOffice_project/340m1$Build-402</meta:generator>
    <dc:creator>Milan Keršláger</dc:creator>
    <meta:document-statistic meta:object-count="147"/>
  </office:meta>
</office:document-meta>
</file>