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TablePreview1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r8" style:family="presentation" style:parent-style-name="Výchozí-outline1">
      <style:graphic-properties fo:min-height="7.586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outline1">
      <style:graphic-properties fo:min-height="12.086cm"/>
    </style:style>
    <style:style style:name="pr11" style:family="presentation" style:parent-style-name="Výchozí-outline1">
      <style:graphic-properties fo:min-height="13.859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/>
    </style:style>
    <style:style style:name="P8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9" style:family="paragraph">
      <style:text-properties fo:font-size="28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family="'Courier New'" style:font-family-generic="modern" style:font-pitch="fixed" fo:font-size="18pt"/>
    </style:style>
    <style:style style:name="P12" style:family="paragraph">
      <style:text-properties style:text-underline-style="none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3" style:family="text">
      <style:text-properties fo:font-family="'Courier New'" style:font-family-generic="modern" style:font-pitch="fixed" fo:font-size="26pt" style:font-size-asian="26pt" style:font-size-complex="26pt"/>
    </style:style>
    <style:style style:name="T14" style:family="text">
      <style:text-properties fo:font-family="Arial" style:font-family-generic="swiss" style:font-pitch="variable" fo:font-size="26pt" style:font-size-asian="26pt" style:font-size-complex="26pt"/>
    </style:style>
    <style:style style:name="T15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6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7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Courier New'" style:font-family-generic="modern" style:font-pitch="fixed" fo:font-size="18pt" fo:font-weight="bold" style:font-weight-asian="bold" style:font-weight-complex="bold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family="'Courier New'" style:font-family-generic="modern" style:font-pitch="fixed" fo:font-size="28pt" style:font-size-asian="28pt" style:font-size-complex="28pt"/>
    </style:style>
    <style:style style:name="T21" style:family="text">
      <style:text-properties fo:font-family="Arial" style:font-family-generic="swiss" style:font-pitch="variable" fo:font-size="28pt" style:font-size-asian="28pt" style:font-size-complex="28pt"/>
    </style:style>
    <style:style style:name="T22" style:family="text">
      <style:text-properties fo:font-family="Arial" style:font-family-generic="swiss" style:font-pitch="variable" fo:font-size="28pt" style:text-underline-style="none" style:font-size-asian="28pt" style:font-size-complex="28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fo:font-family="'Courier New'" style:font-family-generic="modern" style:font-pitch="fixed" fo:font-size="24pt" style:font-size-asian="24pt" style:font-size-complex="2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4" style:family="text">
      <style:text-properties style:text-underline-style="none"/>
    </style:style>
    <style:style style:name="T35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36" style:family="text">
      <style:text-properties fo:font-family="'Courier New'" style:font-family-generic="modern" style:font-pitch="fixed" fo:font-size="24pt" style:text-underline-style="none" fo:font-weight="normal" style:font-size-asian="24pt" style:font-weight-asian="normal" style:font-size-complex="24pt" style:font-weight-complex="normal"/>
    </style:style>
    <style:style style:name="T3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8.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5">Obsah:</text:span></text:p>
            <text:list text:style-name="L4">
              <text:list-item>
                <text:p><text:span text:style-name="T6"><text:s/></text:span><text:span text:style-name="T6">unixové systémy</text:span></text:p>
              </text:list-item>
              <text:list-item>
                <text:p><text:span text:style-name="T6"><text:s/></text:span><text:span text:style-name="T6">uživatelé, hesla, oprávnění, speciální oprávnění</text:span></text:p>
              </text:list-item>
              <text:list-item>
                <text:p><text:span text:style-name="T6"><text:s/></text:span><text:span text:style-name="T6">Microsoft Windows</text:span></text:p>
              </text:list-item>
              <text:list-item>
                <text:p><text:span text:style-name="T6"><text:s/></text:span><text:span text:style-name="T6">SMB, doména, LM hash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4"><text:date style:data-style-name="D1" text:date-value="2011-12-03" text:fixed="true">3.12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Unixové systémy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7" draw:layer="layout" svg:width="25.199cm" svg:height="14.48cm" svg:x="1.4cm" svg:y="4.414cm" presentation:class="outline" presentation:user-transformed="true">
          <draw:text-box>
            <text:list text:style-name="L2">
              <text:list-item>
                <text:p><text:span text:style-name="T7">jádro OS pracuje s UID (celé číslo, dnes 32bitů)</text:span></text:p>
                <text:list>
                  <text:list-item>
                    <text:p>správce (administrátor) <text:span text:style-name="T7">→ </text:span><text:span text:style-name="T8">root (UID=0)</text:span></text:p>
                    <text:list>
                      <text:list-item>
                        <text:p><text:span text:style-name="T7">není jádrem OS omezován</text:span></text:p>
                      </text:list-item>
                      <text:list-item>
                        <text:p><text:span text:style-name="T7">může se změnit na libovolného uživatele</text:span></text:p>
                        <text:list>
                          <text:list-item>
                            <text:p><text:span text:style-name="T7">využíváno při přihlašování (uvítací program jako </text:span><text:span text:style-name="T8">root</text:span><text:span text:style-name="T7">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běžný uživatel → </text:span><text:span text:style-name="T8">UID!=0</text:span></text:p>
                    <text:list>
                      <text:list-item>
                        <text:p><text:span text:style-name="T7">může zasahovat jen do vlastních souborů, procesů</text:span></text:p>
                        <text:list>
                          <text:list-item>
                            <text:p><text:span text:style-name="T7">využívá se systém oprávnění</text:span></text:p>
                          </text:list-item>
                        </text:list>
                      </text:list-item>
                      <text:list-item>
                        <text:p><text:span text:style-name="T7">NEmůže se změnit na jiného uživatele</text:span></text:p>
                      </text:list-item>
                    </text:list>
                  </text:list-item>
                  <text:list-item>
                    <text:p><text:span text:style-name="T7">UID se ve výpisech se překládá na jméno</text:span></text:p>
                    <text:list>
                      <text:list-item>
                        <text:p><text:span text:style-name="T7">podle </text:span><text:span text:style-name="T8">/etc/passwd</text:span><text:span text:style-name="T7"> (lepší srozumitelnos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8" draw:layer="layout" svg:width="26.6cm" svg:height="14.856cm" svg:x="1.4cm" svg:y="4.914cm" presentation:class="outline" presentation:user-transformed="true">
          <draw:text-box>
            <text:list text:style-name="L2">
              <text:list-item>
                <text:p>uloženo v souboru <text:span text:style-name="T9">/etc/passwd</text:span></text:p>
                <text:list>
                  <text:list-item>
                    <text:p>jednoduchá databáze (<text:span text:style-name="T10">chyba </text:span><text:span text:style-name="T11">→ zbytek se nepoužívá</text:span><text:span text:style-name="T7">)</text:span></text:p>
                  </text:list-item>
                  <text:list-item>
                    <text:p>1 řádek = 1 uživatel, položky odděleny znakem „<text:span text:style-name="T12">:</text:span>“</text:p>
                  </text:list-item>
                  <text:list-item>
                    <text:p><text:span text:style-name="T13">login:passwd:UID:GID:FullName:HomeDir:shell</text:span></text:p>
                  </text:list-item>
                  <text:list-item>
                    <text:p><text:span text:style-name="T14">využívá se při překladu UID </text:span><text:span text:style-name="T15">→ jméno uživatele (</text:span><text:span text:style-name="T16">ls -l</text:span><text:span text:style-name="T15">)</text:span></text:p>
                  </text:list-item>
                </text:list>
              </text:list-item>
              <text:list-item>
                <text:p>založení uživatele</text:p>
                <text:list>
                  <text:list-item>
                    <text:p>prosté přidání dalšího řádku</text:p>
                    <text:list>
                      <text:list-item>
                        <text:p>lze i editorem</text:p>
                      </text:list-item>
                    </text:list>
                  </text:list-item>
                  <text:list-item>
                    <text:p>nástroje (GUI, useradd, userdel)</text:p>
                    <text:list>
                      <text:list-item>
                        <text:p>používáme kvůli zamykání (editační konflik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256cm" svg:x="1.4cm" svg:y="0.262cm" presentation:class="title" presentation:user-transformed="true">
          <draw:text-box>
            <text:p><text:span text:style-name="T9">/etc/passwd</text:span></text:p>
          </draw:text-box>
        </draw:frame>
        <draw:frame draw:style-name="gr3" draw:text-style-name="P8" draw:layer="layout" svg:width="25cm" svg:height="10.607cm" svg:x="1.5cm" svg:y="3.5cm">
          <draw:text-box>
            <text:p text:style-name="P5"><text:span text:style-name="T17">root:x:0:0:root:/root:/bin/bash</text:span></text:p>
            <text:p text:style-name="P5"><text:span text:style-name="T17">bin:x:1:1:bin:/bin:/sbin/nologin</text:span></text:p>
            <text:p text:style-name="P5"><text:span text:style-name="T17">daemon:x:2:2:daemon:/sbin:/sbin/nologin</text:span></text:p>
            <text:p text:style-name="P5"><text:span text:style-name="T17">adm:x:3:4:adm:/var/adm:/sbin/nologin</text:span></text:p>
            <text:p text:style-name="P5"><text:span text:style-name="T17">lp:x:4:7:lp:/var/spool/lpd:/sbin/nologin</text:span></text:p>
            <text:p text:style-name="P5"><text:span text:style-name="T17">sync:x:5:0:sync:/sbin:/bin/sync</text:span></text:p>
            <text:p text:style-name="P5"><text:span text:style-name="T17">shutdown:x:6:0:shutdown:/sbin:/sbin/shutdown</text:span></text:p>
            <text:p text:style-name="P5"><text:span text:style-name="T17">halt:x:7:0:halt:/sbin:/sbin/halt</text:span></text:p>
            <text:p text:style-name="P5"><text:span text:style-name="T17">mail:x:8:12:mail:/var/spool/mail:/sbin/nologin</text:span></text:p>
            <text:p text:style-name="P5"><text:span text:style-name="T17">...</text:span></text:p>
            <text:p text:style-name="P5"><text:span text:style-name="T17">huzva:x:500:500:René Hužva:/home/huzva:/bin/bash</text:span></text:p>
            <text:p text:style-name="P5"><text:span text:style-name="T18"/></text:p>
          </draw:text-box>
        </draw:frame>
        <draw:frame draw:style-name="gr5" draw:text-style-name="P10" draw:layer="layout" svg:width="25cm" svg:height="4.831cm" svg:x="1.5cm" svg:y="14.2cm">
          <draw:text-box>
            <text:list text:style-name="L4">
              <text:list-item>
                <text:p text:style-name="P9"><text:span text:style-name="T19"><text:s/></text:span><text:span text:style-name="T19">na prvním řádku je typicky </text:span><text:span text:style-name="T20">root</text:span></text:p>
              </text:list-item>
              <text:list-item>
                <text:p text:style-name="P9"><text:span text:style-name="T21"><text:s/></text:span><text:span text:style-name="T21">dále jsou tzv. </text:span><text:span text:style-name="T22">systémové účty</text:span><text:span text:style-name="T21"> se speciálním využitím</text:span></text:p>
              </text:list-item>
              <text:list-item>
                <text:p text:style-name="P9"><text:span text:style-name="T21"><text:s/></text:span><text:span text:style-name="T21">některé mají GUID=0, takže je to „malý </text:span><text:span text:style-name="T20">root</text:span><text:span text:style-name="T21">“</text:span></text:p>
              </text:list-item>
              <text:list-item>
                <text:p text:style-name="P9"><text:span text:style-name="T21"><text:s/></text:span><text:span text:style-name="T21">tři tečky naznačují řádky, které byly v ukázce smazán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7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<text:span text:style-name="T23">kryptografická sůl</text:span>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7">→</text:span><text:span text:style-name="T24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24">ukrytí hesel do souboru </text:span><text:span text:style-name="T8">/etc/shadow</text:span></text:p>
                <text:list>
                  <text:list-item>
                    <text:p><text:span text:style-name="T24">může číst jen </text:span><text:span text:style-name="T8">root</text:span><text:span text:style-name="T24">, běžný uživatel ne</text:span></text:p>
                    <text:list>
                      <text:list-item>
                        <text:p><text:span text:style-name="T24">nevadí, protože před přihlášením oprávnění </text:span><text:span text:style-name="T8">root</text:span></text:p>
                      </text:list-item>
                      <text:list-item>
                        <text:p><text:span text:style-name="T25">běžný uživatel si zakódované tvary nepřeč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ých tabulek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7" draw:layer="layout" svg:width="25.199cm" svg:height="3.256cm" svg:x="1.4cm" svg:y="0.962cm" presentation:class="title">
          <draw:text-box>
            <text:p><text:span text:style-name="T9">/etc/shadow</text:span></text:p>
          </draw:text-box>
        </draw:frame>
        <draw:frame presentation:style-name="pr10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9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9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7">→</text:span><text:span text:style-name="T24"> SUID (</text:span><text:span text:style-name="T26">speciální oprávnění</text:span><text:span text:style-name="T24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24.5cm" svg:height="2.173cm" svg:x="1.5cm" svg:y="17.3cm">
          <draw:text-box>
            <text:p text:style-name="P5"><text:span text:style-name="T27">root:6$630fCdtG$:14632:0:99999:7:::</text:span></text:p>
            <text:p text:style-name="P5"><text:span text:style-name="T27">huzva:465sWTI1pX/:14251:0:99999:7:::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uživatele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živatele vítá proces s právy správce</text:p>
                <text:list>
                  <text:list-item>
                    <text:p>uživatel sdělí svoje jméno + heslo</text:p>
                  </text:list-item>
                  <text:list-item>
                    <text:p>podle soli se vypočte hash</text:p>
                  </text:list-item>
                  <text:list-item>
                    <text:p>porovná se s uloženým hashem</text:p>
                  </text:list-item>
                  <text:list-item>
                    <text:p>je-li v pořádku, proces změní své oprávnění</text:p>
                    <text:list>
                      <text:list-item>
                        <text:p>změna ze správce na uživatele možná je</text:p>
                      </text:list-item>
                      <text:list-item>
                        <text:p>změna zpět již není možná</text:p>
                      </text:list-item>
                    </text:list>
                  </text:list-item>
                </text:list>
              </text:list-item>
              <text:list-item>
                <text:p>další procesy jsou potomci tohoto procesu</text:p>
                <text:list>
                  <text:list-item>
                    <text:p>oprávnění se dědí, změna jen přes SUID, SGI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7" draw:layer="layout" svg:width="26.5cm" svg:height="14.37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7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28">„</text:span><text:span text:style-name="T28">svatá trojice“</text:span><text:span text:style-name="T29"> – jednotně pro soubory i adresáře</text:span></text:p>
                <text:list>
                  <text:list-item>
                    <text:p>3 druhy: čtení, zápis, spuštění (<text:span text:style-name="T30">R</text:span>ead, <text:span text:style-name="T30">W</text:span>rite, e<text:span text:style-name="T30">X</text:span>ecute)</text:p>
                  </text:list-item>
                  <text:list-item>
                    <text:p>3 cíle: vlastník, skupina, ostatní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"><text:span text:style-name="T31">Soubor</text:span></text:p>
              </table:table-cell>
              <table:table-cell>
                <text:p text:style-name="P3"><text:span text:style-name="T31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3"><text:span text:style-name="T19">Read</text:span></text:p>
                <text:p text:style-name="P3"><text:span text:style-name="T19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3"><text:span text:style-name="T19">Write</text:span></text:p>
                <text:p text:style-name="P3"><text:span text:style-name="T19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3"><text:span text:style-name="T19">eXecute</text:span></text:p>
                <text:p text:style-name="P3"><text:span text:style-name="T19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0.502cm" svg:height="1.187cm" svg:x="3cm" svg:y="2cm">
          <draw:text-box>
            <text:p/>
          </draw:text-box>
        </draw:frame>
        <draw:frame draw:style-name="gr3" draw:text-style-name="P3" xml:id="id1" draw:id="id1" draw:layer="layout" svg:width="8cm" svg:height="2.301cm" svg:x="7.6cm" svg:y="9.2cm">
          <draw:text-box>
            <text:p text:style-name="P3"><text:span text:style-name="T10">čtení (zobrazení)</text:span></text:p>
            <text:p text:style-name="P3"><text:span text:style-name="T10">obsahu souboru</text:span></text:p>
          </draw:text-box>
        </draw:frame>
        <draw:frame draw:style-name="gr3" draw:text-style-name="P3" xml:id="id4" draw:id="id4" draw:layer="layout" svg:width="10.5cm" svg:height="2.381cm" svg:x="16.5cm" svg:y="9.148cm">
          <draw:text-box>
            <text:p text:style-name="P3"><text:span text:style-name="T10">výpis obsahu adresáře</text:span></text:p>
            <text:p text:style-name="P3"><text:span text:style-name="T10">(příkaz </text:span><text:span text:style-name="T13">ls</text:span><text:span text:style-name="T10">)</text:span></text:p>
          </draw:text-box>
        </draw:frame>
        <draw:frame draw:style-name="gr3" draw:text-style-name="P3" xml:id="id2" draw:id="id2" draw:layer="layout" svg:width="8cm" svg:height="2.301cm" svg:x="7.5cm" svg:y="13cm">
          <draw:text-box>
            <text:p text:style-name="P3"><text:span text:style-name="T10">zápis do souboru</text:span></text:p>
            <text:p text:style-name="P3"><text:span text:style-name="T10">(změna obsahu)</text:span></text:p>
          </draw:text-box>
        </draw:frame>
        <draw:frame draw:style-name="gr3" draw:text-style-name="P3" xml:id="id5" draw:id="id5" draw:layer="layout" svg:width="9.5cm" svg:height="2.855cm" svg:x="17cm" svg:y="12.657cm">
          <draw:text-box>
            <text:p text:style-name="P3"><text:span text:style-name="T32">změna obsahu adresáře</text:span></text:p>
            <text:p text:style-name="P3"><text:span text:style-name="T32">(vytvoření, smazání a</text:span></text:p>
            <text:p text:style-name="P3"><text:span text:style-name="T32">přejmenování položek)</text:span></text:p>
          </draw:text-box>
        </draw:frame>
        <draw:frame draw:style-name="gr3" draw:text-style-name="P3" xml:id="id3" draw:id="id3" draw:layer="layout" svg:width="10cm" svg:height="2.301cm" svg:x="6.7cm" svg:y="16.6cm">
          <draw:text-box>
            <text:p text:style-name="P3"><text:span text:style-name="T10">spuštění (provedení)</text:span></text:p>
            <text:p text:style-name="P3"><text:span text:style-name="T10">binárka, skript</text:span></text:p>
          </draw:text-box>
        </draw:frame>
        <draw:frame draw:style-name="gr3" draw:text-style-name="P3" xml:id="id6" draw:id="id6" draw:layer="layout" svg:width="9.5cm" svg:height="3.326cm" svg:x="17cm" svg:y="16cm">
          <draw:text-box>
            <text:p text:style-name="P3"><text:span text:style-name="T10">vstup do adresáře</text:span></text:p>
            <text:p text:style-name="P3"><text:span text:style-name="T10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7" draw:layer="layout" svg:width="26cm" svg:height="13.905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30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30">(!!!) žádný</text:span> <text:span text:style-name="T30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7" draw:layer="layout" svg:width="25.199cm" svg:height="14.596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0">ale i na složitější požadavky stačí tradiční + </text:span><text:span text:style-name="T33">speciální</text:span></text:p>
                  </text:list-item>
                  <text:list-item>
                    <text:p>využívá tradiční trojici oprávnění (<text:span text:style-name="T9">rwx</text:span>)</text:p>
                  </text:list-item>
                  <text:list-item>
                    <text:p>pomocí ACL může mít objekt další klasická oprávnění pro <text:span text:style-name="T10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7" draw:layer="layout" svg:width="26.1cm" svg:height="14.277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34">SUID bit</text:span></text:p>
                <text:list>
                  <text:list-item>
                    <text:p><text:span text:style-name="T34">program běží s právy vlastníka binárky</text:span></text:p>
                  </text:list-item>
                </text:list>
              </text:list-item>
              <text:list-item>
                <text:p><text:span text:style-name="T34">SGID bit</text:span></text:p>
                <text:list>
                  <text:list-item>
                    <text:p><text:span text:style-name="T34">program běží s právy skupiny vlastnící binárku</text:span></text:p>
                  </text:list-item>
                </text:list>
              </text:list-item>
              <text:list-item>
                <text:p><text:span text:style-name="T34">sticky bit</text:span></text:p>
                <text:list>
                  <text:list-item>
                    <text:p><text:span text:style-name="T35">umožňuje mazat a modifikovat jen vlastní soubory</text:span></text:p>
                  </text:list-item>
                  <text:list-item>
                    <text:p><text:span text:style-name="T35">pro adresář </text:span><text:span text:style-name="T36">/tmp</text:span><text:span text:style-name="T35"> → všichni do něj mají právo zápisu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Systémy Microsoft Windows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dílení v síti Microsoft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rotokol SMB (Server Message Block)</text:p>
                <text:list>
                  <text:list-item>
                    <text:p>tzv. „sdílení v sítích Microsoft“</text:p>
                    <text:list>
                      <text:list-item>
                        <text:p>souborů, tiskáren, autentizace</text:p>
                      </text:list-item>
                    </text:list>
                  </text:list-item>
                  <text:list-item>
                    <text:p>protokol typu RPC (Remote Procedure Call)</text:p>
                    <text:list>
                      <text:list-item>
                        <text:p>zachována klasická systémová volání</text:p>
                      </text:list-item>
                      <text:list-item>
                        <text:p>dotazy jsou přenášeny přes síť a zpět pak odpověď</text:p>
                      </text:list-item>
                      <text:list-item>
                        <text:p>tj. je to soubor API pro práci se sdílenými prostředky</text:p>
                      </text:list-item>
                    </text:list>
                  </text:list-item>
                  <text:list-item>
                    <text:p>SMB též označován jako NetBIOS</text:p>
                    <text:list>
                      <text:list-item>
                        <text:p>sloužil k přístupu ke vzdáleným souborům</text:p>
                      </text:list-item>
                      <text:list-item>
                        <text:p>pro komunikaci původně jen síťový protokol NetBEUI</text:p>
                        <text:list>
                          <text:list-item>
                            <text:p>bez směrování, vlastně jen Ethernetové rámce</text:p>
                          </text:list-item>
                        </text:list>
                      </text:list-item>
                      <text:list-item>
                        <text:p>později umožněn i síťový protkol IPX/SPX a TCP/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N Manager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1990 – pochází původně od IBM</text:p>
                <text:list>
                  <text:list-item>
                    <text:p>dnes označováno jako SMB protokol</text:p>
                    <text:list>
                      <text:list-item>
                        <text:p>byly novější verze</text:p>
                      </text:list-item>
                      <text:list-item>
                        <text:p>zachovávána zpětná kompatibilita</text:p>
                      </text:list-item>
                    </text:list>
                  </text:list-item>
                  <text:list-item>
                    <text:p>v té době Microsoft a IBM spolupracovali na OS/2</text:p>
                    <text:list>
                      <text:list-item>
                        <text:p>protokol měl využití i pro DOS</text:p>
                      </text:list-item>
                    </text:list>
                  </text:list-item>
                  <text:list-item>
                    <text:p>Microsoft od OS/2 odstoupil → vlastní Windows NT</text:p>
                  </text:list-item>
                  <text:list-item>
                    <text:p>v roce 1992 použit ve Windows for Workroups</text:p>
                    <text:list>
                      <text:list-item>
                        <text:p>tj. Windows 3.x (16bitová nadstavba pro DO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IFS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Common Internet File System (1996)</text:p>
                <text:list>
                  <text:list-item>
                    <text:p>iniciativa Microsoftu</text:p>
                  </text:list-item>
                  <text:list-item>
                    <text:p>jiný název pro SMB protokol</text:p>
                  </text:list-item>
                  <text:list-item>
                    <text:p>nové vlastnosti:</text:p>
                    <text:list>
                      <text:list-item>
                        <text:p>využití protokolu TCP na portu 445</text:p>
                      </text:list-item>
                      <text:list-item>
                        <text:p>překročení hranice velikosti souboru 2GB</text:p>
                      </text:list-item>
                      <text:list-item>
                        <text:p>podpora pro symbolické a pevné linky</text:p>
                      </text:list-item>
                      <text:list-item>
                        <text:p>snaha o standardizaci pomocí IETF (Microsoft)</text:p>
                        <text:list>
                          <text:list-item>
                            <text:p>opuštěno</text:p>
                          </text:list-item>
                        </text:list>
                      </text:list-item>
                    </text:list>
                  </text:list-item>
                  <text:list-item>
                    <text:p>specifikace uvolněna „post mortem“</text:p>
                    <text:list>
                      <text:list-item>
                        <text:p>nařízeno v antimonopolním sporu s Microsofte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B2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Windows Vista (2006)</text:p>
                <text:list>
                  <text:list-item>
                    <text:p>nekompatibilní se SMB1</text:p>
                    <text:list>
                      <text:list-item>
                        <text:p>specifikace uvolněna na MSDN</text:p>
                      </text:list-item>
                      <text:list-item>
                        <text:p>podpora Unicode</text:p>
                      </text:list-item>
                      <text:list-item>
                        <text:p>zjednodušení, zrychlení</text:p>
                      </text:list-item>
                    </text:list>
                  </text:list-item>
                </text:list>
              </text:list-item>
              <text:list-item>
                <text:p>SMB 2.1</text:p>
                <text:list>
                  <text:list-item>
                    <text:p>Windows 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mba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volně šiřitelná reimplementace SMB protokolu</text:p>
                <text:list>
                  <text:list-item>
                    <text:p>1992 Andrew Tridgell</text:p>
                    <text:list>
                      <text:list-item>
                        <text:p>původně implementace NetBIOS pro DEC Pathworks</text:p>
                      </text:list-item>
                      <text:list-item>
                        <text:p>tj. pro sdílení dat (souborů) prostřednictvím sítě</text:p>
                      </text:list-item>
                    </text:list>
                  </text:list-item>
                  <text:list-item>
                    <text:p>stejný protokol používal i Microsoft</text:p>
                    <text:list>
                      <text:list-header>
                        <text:p>→ růst popularity</text:p>
                      </text:list-header>
                    </text:list>
                  </text:list-item>
                  <text:list-item>
                    <text:p>existuje pro různé platformy</text:p>
                    <text:list>
                      <text:list-item>
                        <text:p>dnes populární zejména ve spojení s Linuxem</text:p>
                      </text:list-item>
                    </text:list>
                  </text:list-item>
                  <text:list-item>
                    <text:p>Samba udělá z počítače SMB server</text:p>
                    <text:list>
                      <text:list-item>
                        <text:p>zajištění interoperability se sítí Microsoft Window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B v jiných systémech</text:p>
          </draw:text-box>
        </draw:frame>
        <draw:frame presentation:style-name="pr9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server</text:p>
                <text:list>
                  <text:list-item>
                    <text:p>Samba je implementace serverové části</text:p>
                    <text:list>
                      <text:list-item>
                        <text:p>démon napsaný v jazyce C</text:p>
                      </text:list-item>
                      <text:list-item>
                        <text:p>portováno do dalších systémů (BSD, Mac OS X, Solaris)</text:p>
                      </text:list-item>
                      <text:list-item>
                        <text:p>smb (sdílení souborů) a nmb (názvy počítačů)</text:p>
                      </text:list-item>
                    </text:list>
                  </text:list-item>
                </text:list>
              </text:list-item>
              <text:list-item>
                <text:p>klient</text:p>
                <text:list>
                  <text:list-item>
                    <text:p>v Linuxu souborový systém → ovladač v jádře</text:p>
                    <text:list>
                      <text:list-item>
                        <text:p>původně <text:span text:style-name="T9">smb</text:span>, dnes <text:span text:style-name="T9">cifs</text:span> (asynchronní komunikace)</text:p>
                      </text:list-item>
                    </text:list>
                  </text:list-item>
                  <text:list-item>
                    <text:p>šlo by implementovat i v userspace</text:p>
                    <text:list>
                      <text:list-item>
                        <text:p>pomocí souborového systému FUSE → pomalejš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>
          <draw:text-box>
            <text:list text:style-name="L1">
              <text:list-item>
                <text:list>
                  <text:list-header>
                    <text:p><text:span text:style-name="T34">UNC</text:span></text:p>
                  </text:list-header>
                </text:list>
              </text:list-item>
            </text:list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Uniform Naming Convention</text:p>
                <text:list>
                  <text:list-item>
                    <text:p>označení umístění síťového zdroje</text:p>
                    <text:list>
                      <text:list-item>
                        <text:p>pro sítě Microsoft Windows</text:p>
                      </text:list-item>
                      <text:list-item>
                        <text:p>sdílený adresář, soubor, tiskárna</text:p>
                      </text:list-item>
                    </text:list>
                  </text:list-item>
                  <text:list-item>
                    <text:p><text:span text:style-name="T9">\\Počítač\SdílenýAdresář\Upřesnění</text:span></text:p>
                    <text:list>
                      <text:list-item>
                        <text:p><text:span text:style-name="T3">počítač je název (platný v síti Microsoft)</text:span></text:p>
                      </text:list-item>
                      <text:list-item>
                        <text:p><text:span text:style-name="T3">sdílený adresář je název sdíleného prostředku</text:span></text:p>
                      </text:list-item>
                      <text:list-item>
                        <text:p><text:span text:style-name="T3">upřesnění může být cesta (novější implementace)</text:span></text:p>
                        <text:list>
                          <text:list-item>
                            <text:p><text:span text:style-name="T3">kořen připojeného disku lze umístit do podadresář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zlišení počítačů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broadcast</text:p>
                <text:list>
                  <text:list-item>
                    <text:p>stanice vysílá svoje jméno</text:p>
                  </text:list-item>
                  <text:list-item>
                    <text:p>ostatní naslouchají a doplňují si svůj seznam</text:p>
                  </text:list-item>
                </text:list>
              </text:list-item>
              <text:list-item>
                <text:p>WINS server</text:p>
                <text:list>
                  <text:list-item>
                    <text:p>server udržuje databázi jmen stanic</text:p>
                    <text:list>
                      <text:list-item>
                        <text:p>opuštěno ve prospěch DNS řešení</text:p>
                      </text:list-item>
                    </text:list>
                  </text:list-item>
                </text:list>
              </text:list-item>
              <text:list-item>
                <text:p>DNS</text:p>
                <text:list>
                  <text:list-item>
                    <text:p>příklon k řešení podle Internetu</text:p>
                  </text:list-item>
                  <text:list-item>
                    <text:p>tj. převod jméno → IP adres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živatelé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lokální uživatelé</text:p>
                <text:list>
                  <text:list-item>
                    <text:p>definovány v tom kterém počítači</text:p>
                  </text:list-item>
                  <text:list-item>
                    <text:p>dlouhé číslo (SID → Security Identifier)</text:p>
                  </text:list-item>
                  <text:list-item>
                    <text:p>heslo → <text:span text:style-name="T23">LM hash</text:span>, NT hash</text:p>
                  </text:list-item>
                </text:list>
              </text:list-item>
              <text:list-item>
                <text:p>síťoví uživatelé</text:p>
                <text:list>
                  <text:list-item>
                    <text:p>definováni na serveru</text:p>
                  </text:list-item>
                  <text:list-item>
                    <text:p>stanice je může akceptovat</text:p>
                    <text:list>
                      <text:list-item>
                        <text:p>je-li v Doméně Windows nebo v Active directo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rávnění</text:p>
          </draw:text-box>
        </draw:frame>
        <draw:frame presentation:style-name="pr9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posuzuje se SID</text:p>
                <text:list>
                  <text:list-item>
                    <text:p>některá SID jsou speciální</text:p>
                    <text:list>
                      <text:list-item>
                        <text:p>například lokální administrátor, powerusers, guest, …</text:p>
                      </text:list-item>
                    </text:list>
                  </text:list-item>
                </text:list>
              </text:list-item>
              <text:list-item>
                <text:p>oprávnění do NTFS</text:p>
                <text:list>
                  <text:list-item>
                    <text:p>viz <text:a xlink:href="http://www.pslib.cz/ke/files/PravaWin.pdf">http://www.pslib.cz/ke/files/PravaWin.pdf</text:a></text:p>
                  </text:list-item>
                  <text:list-item>
                    <text:p>rozlišují se zjednodušená a plná oprávnění</text:p>
                    <text:list>
                      <text:list-item>
                        <text:p>zjednodušené je složeno z několika plných oprávnění</text:p>
                      </text:list-item>
                    </text:list>
                  </text:list-item>
                </text:list>
              </text:list-item>
              <text:list-item>
                <text:p>síťová oprávnění</text:p>
                <text:list>
                  <text:list-item>
                    <text:p>čtení, zápis, čtení+zápis</text:p>
                  </text:list-item>
                  <text:list-item>
                    <text:p>uplatňují se při přístupu skrze sí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čítače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samostatné</text:p>
                <text:list>
                  <text:list-item>
                    <text:p>nejsou nijak vázané na ostatní počítače v síti</text:p>
                  </text:list-item>
                  <text:list-item>
                    <text:p>takto fungovaly až do Windows 98</text:p>
                  </text:list-item>
                </text:list>
              </text:list-item>
              <text:list-item>
                <text:p>v <text:span text:style-name="T23">doméně Windows</text:span></text:p>
                <text:list>
                  <text:list-item>
                    <text:p><text:span text:style-name="T34">počítač má na serveru vlastní účet</text:span></text:p>
                    <text:list>
                      <text:list-item>
                        <text:p><text:span text:style-name="T34">vzniká „vstupem do domény“ (na heslo správce domény)</text:span></text:p>
                      </text:list-item>
                    </text:list>
                  </text:list-item>
                  <text:list-item>
                    <text:p><text:span text:style-name="T34">při startu se počítač „přihlásí“</text:span></text:p>
                  </text:list-item>
                  <text:list-item>
                    <text:p><text:span text:style-name="T34">větší vztah důvěry mezi počítačem a serverem</text:span></text:p>
                    <text:list>
                      <text:list-item>
                        <text:p><text:span text:style-name="T34">počítač uznává uživatele definované na serveru</text:span></text:p>
                        <text:list>
                          <text:list-item>
                            <text:p><text:span text:style-name="T34">tzv. „doménový uživatel“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a Windows</text:p>
          </draw:text-box>
        </draw:frame>
        <draw:frame presentation:style-name="pr1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lochá centrální databáze</text:p>
                <text:list>
                  <text:list-item>
                    <text:p>uloženi uživatelé, skupiny, počítače</text:p>
                    <text:list>
                      <text:list-item>
                        <text:p>uživatel: jméno, heslo, členství ve skupinách</text:p>
                      </text:list-item>
                      <text:list-item>
                        <text:p>databáze uložena na <text:span text:style-name="T34">PDC (Primary Domain Controller)</text:span></text:p>
                      </text:list-item>
                    </text:list>
                  </text:list-item>
                  <text:list-item>
                    <text:p>usnadnění správy</text:p>
                    <text:list>
                      <text:list-item>
                        <text:p>nemusí být stejný uživatel založen na všech počítačích</text:p>
                      </text:list-item>
                      <text:list-item>
                        <text:p>uživatel má jeden účet a jedno heslo v celé síti</text:p>
                      </text:list-item>
                    </text:list>
                  </text:list-item>
                </text:list>
              </text:list-item>
              <text:list-item>
                <text:p>nástupem je Active Directory</text:p>
                <text:list>
                  <text:list-item>
                    <text:p>stromová databáze</text:p>
                  </text:list-item>
                  <text:list-item>
                    <text:p>větší škálovatelnost, jednodušší vztahy mezi ni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ložení hesel</text:p>
          </draw:text-box>
        </draw:frame>
        <draw:frame presentation:style-name="pr9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používá se hashovací funkce</text:p>
                <text:list>
                  <text:list-item>
                    <text:p>při krádeži hashe nelze zjistit původní heslo</text:p>
                    <text:list>
                      <text:list-item>
                        <text:p>hashovací funkce jsou jednosměrné</text:p>
                      </text:list-item>
                    </text:list>
                  </text:list-item>
                  <text:list-item>
                    <text:p>lze využít útok hrubou silou</text:p>
                    <text:list>
                      <text:list-item>
                        <text:p>zkoušíme všechna možná hesla a počítáme hash</text:p>
                      </text:list-item>
                      <text:list-item>
                        <text:p>výsledek je stejný, jako uložený tvar → heslo nalezeno</text:p>
                      </text:list-item>
                    </text:list>
                  </text:list-item>
                  <text:list-item>
                    <text:p>jednodušší je slovníkový útok</text:p>
                    <text:list>
                      <text:list-item>
                        <text:p>zkoušíme zakódovat a porovnat omezený počet hesel</text:p>
                      </text:list-item>
                    </text:list>
                  </text:list-item>
                  <text:list-item>
                    <text:p>nejjednodušší jsou duhové tabulky</text:p>
                    <text:list>
                      <text:list-item>
                        <text:p>rainbow table → předpočítané hashe pro různá hesla</text:p>
                      </text:list-item>
                      <text:list-item>
                        <text:p>obranou je <text:span text:style-name="T34">kryptografická sů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entizace v SMB</text:p>
          </draw:text-box>
        </draw:frame>
        <draw:frame presentation:style-name="pr9" draw:layer="layout" svg:width="26.6cm" svg:height="15.486cm" svg:x="1.4cm" svg:y="4.914cm" presentation:class="outline" presentation:user-transformed="true">
          <draw:text-box>
            <text:list text:style-name="L2">
              <text:list-item>
                <text:p>NTLM (NT LAN Manager)</text:p>
                <text:list>
                  <text:list-item>
                    <text:p>autentizace pomocí jména a hesla</text:p>
                  </text:list-item>
                  <text:list-item>
                    <text:p>problém odposlechnutí autentizačních údajů</text:p>
                  </text:list-item>
                  <text:list-item>
                    <text:p>nutná kryptografická ochrana</text:p>
                    <text:list>
                      <text:list-item>
                        <text:p>na serveru uložen hash, klient posílá také hash (MD5)</text:p>
                        <text:list>
                          <text:list-item>
                            <text:p><text:span text:style-name="T37">NTLMv1 → DES, NTLNv2 → MD5, NTLMv2 Session → MS-CHAP</text:span></text:p>
                          </text:list-item>
                          <text:list-item>
                            <text:p>z odposlechnutého hashe není možné získat původní heslo</text:p>
                          </text:list-item>
                        </text:list>
                      </text:list-item>
                      <text:list-item>
                        <text:p>problém → šifrovaný tvar je vždy stejný (např. MD5)</text:p>
                      </text:list-item>
                      <text:list-item>
                        <text:p>komunikaci lze odposlechnou a zašifrovaný tvar použít</text:p>
                      </text:list-item>
                    </text:list>
                  </text:list-item>
                </text:list>
                <text:p>→ toto je tzv. replay attack</text:p>
                <text:list>
                  <text:list-item>
                    <text:list>
                      <text:list-item>
                        <text:p>řeší se pomocí <text:span text:style-name="T23">challenge-response</text:span><text:span text:style-name="T34"> (tj. NTLMv2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allenge-reponse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metoda výzva → odpověď</text:p>
                <text:list>
                  <text:list-item>
                    <text:p>klient pošle serveru žádost o autentizaci</text:p>
                    <text:list>
                      <text:list-item>
                        <text:p>server nabídne náhodné číslo</text:p>
                      </text:list-item>
                      <text:list-item>
                        <text:p>klient použije na heslo hash a pak ono náhodné číslo</text:p>
                      </text:list-item>
                      <text:list-item>
                        <text:p>výsledek je přenesen na server (odpověď klienta)</text:p>
                      </text:list-item>
                      <text:list-item>
                        <text:p>server má na disku uložen hash hesla</text:p>
                      </text:list-item>
                      <text:list-item>
                        <text:p>na hash stejná operace s náhodným číslem</text:p>
                      </text:list-item>
                      <text:list-item>
                        <text:p>porovnání výsledku s odpovědí klienta</text:p>
                      </text:list-item>
                    </text:list>
                  </text:list-item>
                  <text:list-item>
                    <text:p>je nepravděpodobné, že příště zvoleno stejné číslo</text:p>
                    <text:list>
                      <text:list-item>
                        <text:p>nelze proto využít replay-attack, protože komunikace je závislá na vybrané náhodné hodnot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M hash (NTLM)</text:p>
          </draw:text-box>
        </draw:frame>
        <draw:frame presentation:style-name="pr9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ůvodní způsob uložení hesla</text:p>
                <text:list>
                  <text:list-item>
                    <text:p>pro uložení hesel používáno do Windows NT</text:p>
                    <text:list>
                      <text:list-item>
                        <text:p>později používáno kvůli zpětné kompatibilitě</text:p>
                      </text:list-item>
                      <text:list-item>
                        <text:p>ve Windows Vista implicitně vypnuto → NT hash</text:p>
                      </text:list-item>
                      <text:list-item>
                        <text:p>pro uložení hesla se nepoužívá kryptografická sůl</text:p>
                      </text:list-item>
                      <text:list-item>
                        <text:p>pro autentizaci lze využít i ukradený hash → replay attack</text:p>
                      </text:list-item>
                    </text:list>
                  </text:list-item>
                </text:list>
              </text:list-item>
              <text:list-item>
                <text:p>uložení hesla</text:p>
              </text:list-item>
            </text:list>
            <text:list text:style-name="L5">
              <text:list-item>
                <text:list>
                  <text:list-item>
                    <text:p><text:s/>heslo je převedeno na velká písmena</text:p>
                  </text:list-item>
                  <text:list-item>
                    <text:p><text:s/>heslo je doplněno nulami na délku 14 bajtů</text:p>
                  </text:list-item>
                  <text:list-item>
                    <text:p><text:s/>heslo je rozděleno na dvě poloviny (po 7 bajtech)</text:p>
                  </text:list-item>
                  <text:list-item>
                    <text:p><text:s/>poloviny zvlášť zašifrovány pomocí D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Light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Light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Light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Light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Light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Light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1-12-03T21:18:46</meta:creation-date>
    <meta:editing-duration>PT5H9M50S</meta:editing-duration>
    <meta:editing-cycles>17</meta:editing-cycles>
    <dc:date>2011-12-07T16:03:27</dc:date>
    <meta:generator>LibreOffice/3.4$Unix LibreOffice_project/340m1$Build-402</meta:generator>
    <dc:creator>Milan Keršláger</dc:creator>
    <meta:document-statistic meta:object-count="156"/>
  </office:meta>
</office:document-meta>
</file>