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TablePreview1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co1" style:family="table-column">
      <style:table-column-properties style:column-width="8.617cm" style:use-optimal-column-width="false"/>
    </style:style>
    <style:style style:name="co2" style:family="table-column">
      <style:table-column-properties style:column-width="9.766cm" style:use-optimal-column-width="false"/>
    </style:style>
    <style:style style:name="ro1" style:family="table-row">
      <style:table-row-properties style:row-height="3.662cm"/>
    </style:style>
    <style:style style:name="ro2" style:family="table-row">
      <style:table-row-properties style:row-height="3.509cm"/>
    </style:style>
    <style:style style:name="ro3" style:family="table-row">
      <style:table-row-properties style:row-height="5.113cm"/>
    </style:style>
    <style:style style:name="ce1" style:family="table-cell">
      <style:graphic-properties style:repeat="repeat"/>
    </style:style>
    <style:style style:name="ce2" style:family="table-cell">
      <style:graphic-properties style:repeat="repeat" draw:textarea-vertical-align="middle"/>
      <style:text-properties fo:font-size="31pt" style:font-size-asian="31pt" style:font-size-complex="31pt"/>
    </style:style>
    <style:style style:name="ce3" style:family="table-cell">
      <style:graphic-properties style:repeat="repeat" draw:textarea-vertical-align="middle"/>
      <style:text-properties fo:font-size="36pt" style:font-size-asian="36pt" style:font-size-complex="36pt"/>
    </style:style>
    <style:style style:name="ce4" style:family="table-cell">
      <style:graphic-properties style:repeat="repeat" draw:textarea-vertical-align="middle"/>
      <style:paragraph-properties fo:text-align="center"/>
      <style:text-properties fo:font-size="36pt" style:font-size-asian="36pt" style:font-size-complex="36pt"/>
    </style:style>
    <style:style style:name="ce5" style:family="table-cell">
      <style:graphic-properties style:repeat="repeat" draw:textarea-vertical-align="middle"/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ce6" style:family="table-cell">
      <style:graphic-properties style:repeat="repeat" draw:textarea-vertical-align="middle"/>
      <style:paragraph-properties fo:text-align="center"/>
      <style:text-properties fo:font-size="28pt" fo:font-weight="normal" style:font-size-asian="28pt" style:font-weight-asian="normal" style:font-size-complex="28pt" style:font-weight-complex="normal"/>
    </style:style>
    <style:style style:name="ce7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2" style:family="text">
      <style:text-properties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3" style:family="text">
      <style:text-properties fo:font-family="Arial" style:font-family-generic="roman" style:font-pitch="variable" fo:font-size="26pt" fo:font-style="italic" style:font-family-asian="Arial" style:font-style-name-asian="Normal" style:font-family-generic-asian="swiss" style:font-pitch-asian="variable" style:font-size-asian="26pt" style:font-style-asian="italic" style:font-family-complex="Arial" style:font-style-name-complex="Normal" style:font-family-generic-complex="swiss" style:font-pitch-complex="variable" style:font-size-complex="26pt" style:font-style-complex="italic"/>
    </style:style>
    <style:style style:name="T14" style:family="text">
      <style:text-properties fo:font-family="Arial" style:font-family-generic="roman" style:font-pitch="variable" fo:font-size="24pt" fo:font-style="italic" style:font-family-asian="Arial" style:font-style-name-asian="Normal" style:font-family-generic-asian="swiss" style:font-pitch-asian="variable" style:font-size-asian="24pt" style:font-style-asian="italic" style:font-family-complex="Arial" style:font-style-name-complex="Normal" style:font-family-generic-complex="swiss" style:font-pitch-complex="variable" style:font-size-complex="24pt" style:font-style-complex="italic"/>
    </style:style>
    <style:style style:name="T15" style:family="text">
      <style:text-properties fo:font-family="Arial" style:font-family-generic="roman" style:font-pitch="variable" fo:font-size="24pt" fo:font-style="normal" style:font-family-asian="Arial" style:font-style-name-asian="Normal" style:font-family-generic-asian="swiss" style:font-pitch-asian="variable" style:font-size-asian="24pt" style:font-style-asian="normal" style:font-family-complex="Arial" style:font-style-name-complex="Normal" style:font-family-generic-complex="swiss" style:font-pitch-complex="variable" style:font-size-complex="24pt" style:font-style-complex="normal"/>
    </style:style>
    <style:style style:name="T16" style:family="text">
      <style:text-properties fo:font-family="Arial" style:font-family-generic="roman" style:font-pitch="variable" fo:font-size="26pt" fo:font-style="normal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7" style:family="text">
      <style:text-properties fo:font-family="Arial" style:font-family-generic="roman" style:font-pitch="variable" fo:font-size="26pt" fo:font-style="normal" style:text-underline-style="solid" style:text-underline-width="auto" style:text-underline-color="font-color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8" style:family="text">
      <style:text-properties fo:font-size="31pt" style:text-underline-style="solid" style:text-underline-width="auto" style:text-underline-color="font-color" style:font-size-asian="31pt" style:font-size-complex="31pt"/>
    </style:style>
    <style:style style:name="T19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0" style:family="text">
      <style:text-properties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21" style:family="text">
      <style:text-properties fo:font-size="28pt" fo:font-weight="normal" style:font-size-asian="28pt" style:font-weight-asian="normal" style:font-size-complex="28pt" style:font-weight-complex="normal"/>
    </style:style>
    <style:style style:name="T22" style:family="text">
      <style:text-properties fo:font-size="20pt" fo:font-weight="normal" style:font-size-asian="20pt" style:font-weight-asian="normal" style:font-size-complex="20pt" style:font-weight-complex="normal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6" style:family="text">
      <style:text-properties fo:font-size="24pt" style:text-underline-style="none" style:font-size-asian="24pt" style:font-size-complex="24pt"/>
    </style:style>
    <style:style style:name="T27" style:family="text">
      <style:text-properties style:text-underline-style="none"/>
    </style:style>
    <style:style style:name="T2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9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3. Stavba OS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611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funkce OS, součásti OS</text:span></text:p>
              </text:list-item>
              <text:list-item>
                <text:p><text:span text:style-name="T6"><text:s/></text:span><text:span text:style-name="T6">typy jader OS (monolitické, mikrojádro, hybridní), RTOS</text:span></text:p>
              </text:list-item>
              <text:list-item>
                <text:p><text:span text:style-name="T6"><text:s/></text:span><text:span text:style-name="T6">jednoúlohové, víceúlohové, jednouživatelské a víceuživatelské OS</text:span></text:p>
              </text:list-item>
              <text:list-item>
                <text:p><text:span text:style-name="T6"><text:s/></text:span><text:span text:style-name="T6">multiprocesory, SMP</text:span></text:p>
              </text:list-item>
              <text:list-item>
                <text:p><text:span text:style-name="T6"><text:s/></text:span><text:span text:style-name="T6">clustery (výpočetní, load-ballancing, fail-over, úložný, gridový).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10-14" text:fixed="true">14.10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unkce operačního systému</text:p>
          </draw:text-box>
        </draw:frame>
        <draw:frame presentation:style-name="pr5" draw:layer="layout" svg:width="26.5cm" svg:height="15.249cm" svg:x="1cm" svg:y="4.114cm" presentation:class="outline" presentation:user-transformed="true">
          <draw:text-box>
            <text:list text:style-name="L4">
              <text:list-item>
                <text:p><text:s/>ovládání počítače</text:p>
              </text:list-item>
            </text:list>
            <text:list text:style-name="L5">
              <text:list-item>
                <text:list>
                  <text:list-item>
                    <text:p>umožňuje uživateli spouštět programy</text:p>
                  </text:list-item>
                  <text:list-item>
                    <text:p>zajišťuje předání vstupů a získání výstupů programu</text:p>
                  </text:list-item>
                </text:list>
              </text:list-item>
            </text:list>
            <text:list text:style-name="L4">
              <text:list-item>
                <text:p><text:s/>abstrakce hardware</text:p>
              </text:list-item>
            </text:list>
            <text:list text:style-name="L5">
              <text:list-item>
                <text:list>
                  <text:list-item>
                    <text:p>programátor používá jednoduché API</text:p>
                  </text:list-item>
                  <text:list-item>
                    <text:p>nestaráme se o detaily ovládání HW <text:span text:style-name="T7">→</text:span><text:span text:style-name="T8"> ovladače</text:span></text:p>
                  </text:list-item>
                </text:list>
              </text:list-item>
            </text:list>
            <text:list text:style-name="L4">
              <text:list-item>
                <text:p><text:s/>správa prostředků</text:p>
              </text:list-item>
            </text:list>
            <text:list text:style-name="L5">
              <text:list-item>
                <text:list>
                  <text:list-item>
                    <text:p>přiděluje a odebírá procesům systémové prostředky</text:p>
                  </text:list-item>
                  <text:list-item>
                    <text:p>tj. hardware ovládaný počítačem:</text:p>
                    <text:list>
                      <text:list-item>
                        <text:p>grafická karta, USB porty, paměť, procesor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ásti operačního systém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><text:s/>jádro operačního systému (kernel)</text:p>
              </text:list-item>
            </text:list>
            <text:list text:style-name="L2">
              <text:list-item>
                <text:list>
                  <text:list-item>
                    <text:p>zavádí se do paměti při startu počítače</text:p>
                  </text:list-item>
                  <text:list-item>
                    <text:p>zůstává v činnosti po celou dobu provozu počítače</text:p>
                  </text:list-item>
                  <text:list-item>
                    <text:p>obstarává všechny dříve zmíněné činnosti</text:p>
                  </text:list-item>
                  <text:list-item>
                    <text:p>3 typy jader + specifický případ RTOS</text:p>
                    <text:list>
                      <text:list-item>
                        <text:p><text:span text:style-name="T9">monolitické jádro, mikrojádro, hybridní jádro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><text:s/>pomocné nástroje</text:p>
              </text:list-item>
            </text:list>
            <text:list text:style-name="L2">
              <text:list-item>
                <text:list>
                  <text:list-item>
                    <text:p>utility – nástroje na přidělování práv, formátování...</text:p>
                  </text:list-item>
                  <text:list-item>
                    <text:p>démoni (v MS Windows označováno jako „služby“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Typy jader OS</text:p>
          </draw:text-box>
        </draw:frame>
        <draw:frame presentation:style-name="pr5" draw:layer="layout" svg:width="25.199cm" svg:height="15.571cm" svg:x="1.4cm" svg:y="3.614cm" presentation:class="outline" presentation:user-transformed="true">
          <draw:text-box>
            <text:list text:style-name="L2">
              <text:list-item>
                <text:p><text:span text:style-name="T9">monolitické jádro</text:span> – monolithic kernel</text:p>
                <text:list>
                  <text:list-item>
                    <text:p>jeden celek řeší celý problém (průběžný vývoj)</text:p>
                  </text:list-item>
                  <text:list-item>
                    <text:p>varianta: modulární jádro</text:p>
                  </text:list-item>
                </text:list>
              </text:list-item>
              <text:list-item>
                <text:p><text:span text:style-name="T9">mikrojádro</text:span> – microkernel</text:p>
                <text:list>
                  <text:list-item>
                    <text:p>idea jako u strukturovaného programování</text:p>
                  </text:list-item>
                  <text:list-item>
                    <text:p>ještě menší: exokernel, nanokernel, picokernel</text:p>
                  </text:list-item>
                </text:list>
              </text:list-item>
              <text:list-item>
                <text:p><text:span text:style-name="T9">hybridní jádro</text:span> – hybrid kernel</text:p>
                <text:list>
                  <text:list-item>
                    <text:p>něco mezi monolitickým a mikrojádrem</text:p>
                  </text:list-item>
                  <text:list-item>
                    <text:p>snaha o využití „toho lepšího“ z obou</text:p>
                  </text:list-item>
                </text:list>
              </text:list-item>
              <text:list-item>
                <text:p><text:span text:style-name="T9">RTOS</text:span> – speciální případ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Monolitické jádro</text:p>
          </draw:text-box>
        </draw:frame>
        <draw:frame presentation:style-name="pr5" draw:layer="layout" svg:width="25.199cm" svg:height="16.466cm" svg:x="1.301cm" svg:y="3.4cm" presentation:class="outline" presentation:user-transformed="true">
          <draw:text-box>
            <text:list text:style-name="L2">
              <text:list-item>
                <text:p>jádro je jeden celek</text:p>
              </text:list-item>
              <text:list-item>
                <text:p>původní model (např. Unix)</text:p>
              </text:list-item>
              <text:list-item>
                <text:p>v souvislém úseku paměti (kernel-space)</text:p>
                <text:list>
                  <text:list-item>
                    <text:p>vše na stejné (absolutní) úrovni oprávnění</text:p>
                  </text:list-item>
                </text:list>
              </text:list-item>
              <text:list-item>
                <text:p>chyba (např. v ovladači) ohrožuje celé jádro</text:p>
              </text:list-item>
              <text:list-item>
                <text:p>umožňuje efektivní programátorské triky</text:p>
                <text:list>
                  <text:list-item>
                    <text:p>do téže paměti zasahují různé subsystémy</text:p>
                  </text:list-item>
                </text:list>
              </text:list-item>
              <text:list-item>
                <text:p>vývoj náročný na znalost funkce celého jádra</text:p>
              </text:list-item>
              <text:list-item>
                <text:p>dnes Linux, FreeBSD a další</text:p>
                <text:list>
                  <text:list-item>
                    <text:p>části jako samostatné moduly <text:span text:style-name="T7">→</text:span><text:span text:style-name="T8"> modulární jád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138cm" presentation:class="title" presentation:user-transformed="true">
          <draw:text-box>
            <text:p>Mikrojádro</text:p>
          </draw:text-box>
        </draw:frame>
        <draw:frame presentation:style-name="pr5" draw:layer="layout" svg:width="25.199cm" svg:height="17.078cm" svg:x="1.4cm" svg:y="2.814cm" presentation:class="outline" presentation:user-transformed="true">
          <draw:text-box>
            <text:list text:style-name="L2">
              <text:list-item>
                <text:p><text:span text:style-name="T10">jádro minimalizováno (</text:span><text:span text:style-name="T11">jen nejnutnější části)</text:span></text:p>
                <text:list>
                  <text:list-item>
                    <text:p><text:span text:style-name="T12">hezké rozvržení, vše „vlastní píseček“, snadné pochopit kód</text:span></text:p>
                  </text:list-item>
                </text:list>
              </text:list-item>
              <text:list-item>
                <text:p><text:span text:style-name="T11">ostatní komponenty jako běžné procesy – tzv. </text:span><text:span text:style-name="T13">servery</text:span></text:p>
                <text:list>
                  <text:list-item>
                    <text:p><text:span text:style-name="T12">např. souborový subsystém, síťový subsystém a další</text:span></text:p>
                  </text:list-item>
                  <text:list-item>
                    <text:p><text:span text:style-name="T12">vzájemná komunikace přes API (zasílání zpráv)</text:span></text:p>
                  </text:list-item>
                  <text:list-item>
                    <text:p><text:span text:style-name="T12">proces (</text:span><text:span text:style-name="T14">server</text:span><text:span text:style-name="T12">) lze po pádu restartovat (</text:span><text:span text:style-name="T14">ale fuj</text:span><text:span text:style-name="T15">)</text:span></text:p>
                  </text:list-item>
                </text:list>
              </text:list-item>
              <text:list-item>
                <text:p><text:span text:style-name="T16">výkonnostní problémy (někdy nemusí vadit)</text:span></text:p>
                <text:list>
                  <text:list-item>
                    <text:p><text:span text:style-name="T15">vyvolání služby jádra může znamenat řetězové přepínání kontextu (zejména při vzájemné komunikaci)</text:span></text:p>
                  </text:list-item>
                  <text:list-item>
                    <text:p><text:span text:style-name="T15">samostatné procesy nemohou manipulovat se společnými daty (např. cache)</text:span></text:p>
                  </text:list-item>
                </text:list>
              </text:list-item>
              <text:list-item>
                <text:p><text:span text:style-name="T16">GNU Hurd + mikrojádro GNU Mach – stále není finální</text:span></text:p>
              </text:list-item>
              <text:list-item>
                <text:p><text:span text:style-name="T16">Symbian – funkční, navíc </text:span><text:span text:style-name="T17">RTO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ybridní jádro</text:p>
          </draw:text-box>
        </draw:frame>
        <draw:frame presentation:style-name="pr5" draw:layer="layout" svg:width="25.199cm" svg:height="14.435cm" svg:x="1.4cm" svg:y="4.914cm" presentation:class="outline" presentation:user-transformed="true">
          <draw:text-box>
            <text:list text:style-name="L2">
              <text:list-item>
                <text:p>kombinuje výhody monolitu a mikrojádra</text:p>
              </text:list-item>
              <text:list-item>
                <text:p>základní jádro je větší</text:p>
                <text:list>
                  <text:list-item>
                    <text:p>včetně částí citlivých na výkonnost</text:p>
                  </text:list-item>
                </text:list>
              </text:list-item>
              <text:list-item>
                <text:p>kompromis mezi monolitem a mikrojádrem</text:p>
                <text:list>
                  <text:list-item>
                    <text:p>blíží se z druhé strany modulárnímu monolitu</text:p>
                  </text:list-item>
                </text:list>
              </text:list-item>
              <text:list-item>
                <text:p>Microsoft Windows NT</text:p>
                <text:list>
                  <text:list-item>
                    <text:p>NT 3.1, 3.5, 3.51, 2000, XP, 2003, Vista, 2008, 7, ...</text:p>
                  </text:list-item>
                </text:list>
              </text:list-item>
              <text:list-item>
                <text:p>Microsoft Windows CE</text:p>
                <text:list>
                  <text:list-item>
                    <text:p>Windows Mobile, Pocket P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Operační systém reálného času</text:p>
          </draw:text-box>
        </draw:frame>
        <draw:frame presentation:style-name="pr5" draw:layer="layout" svg:width="26.1cm" svg:height="16.78cm" svg:x="1.4cm" svg:y="3.414cm" presentation:class="outline" presentation:user-transformed="true">
          <draw:text-box>
            <text:list text:style-name="L2">
              <text:list-item>
                <text:p>RTOS – Real Time Operating System</text:p>
              </text:list-item>
              <text:list-item>
                <text:p>definovaná časová ultimáta</text:p>
                <text:list>
                  <text:list-item>
                    <text:p>krátká doba reakce na událost</text:p>
                  </text:list-item>
                  <text:list-item>
                    <text:p>rychlé přepínání úloh</text:p>
                  </text:list-item>
                  <text:list-item>
                    <text:p>úloha má garantovaný běh v jednotce času</text:p>
                    <text:list>
                      <text:list-item>
                        <text:p>programátor ví, že za daný čas dostane alespoň garantovaný strojový čas procesoru</text:p>
                      </text:list-item>
                      <text:list-item>
                        <text:p>může si rozmyslet, co je nebytně nutné spočítat a co může počkat</text:p>
                      </text:list-item>
                    </text:list>
                  </text:list-item>
                </text:list>
              </text:list-item>
              <text:list-item>
                <text:p>typicky mobilní telefony (Symbian, Windows CE)</text:p>
                <text:list>
                  <text:list-item>
                    <text:p>nestihne-li připravit data, je výpadek přenosu (hlasu)</text:p>
                  </text:list-item>
                  <text:list-item>
                    <text:p>Symbian, Windows CE, RTLinux, doplňky pro Win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S podle schopností</text:p>
          </draw:text-box>
        </draw:frame>
        <draw:frame draw:style-name="standard" draw:layer="layout" svg:width="26.999cm" svg:height="12.283cm" svg:x="0.5cm" svg:y="5.34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>
                <text:p text:style-name="P1"><text:span text:style-name="T18">jednouživatelský</text:span></text:p>
              </table:table-cell>
              <table:table-cell table:style-name="ce3">
                <text:p text:style-name="P1"><text:span text:style-name="T19">víceuživatelský</text:span></text:p>
              </table:table-cell>
            </table:table-row>
            <table:table-row table:style-name="ro2">
              <table:table-cell table:style-name="ce3">
                <text:p text:style-name="P1"><text:span text:style-name="T19">jednoúlohový</text:span></text:p>
              </table:table-cell>
              <table:table-cell table:style-name="ce4">
                <text:p text:style-name="P1"><text:span text:style-name="T2">CP/M</text:span></text:p>
                <text:p text:style-name="P1"><text:span text:style-name="T2">DOS</text:span></text:p>
              </table:table-cell>
              <table:table-cell table:style-name="ce1"/>
            </table:table-row>
            <table:table-row table:style-name="ro3">
              <table:table-cell table:style-name="ce5">
                <text:p text:style-name="P1"><text:span text:style-name="T20">víceúlohový</text:span></text:p>
              </table:table-cell>
              <table:table-cell table:style-name="ce6">
                <text:p text:style-name="P1"><text:span text:style-name="T21">Windows NT</text:span></text:p>
                <text:p text:style-name="P1"><text:span text:style-name="T22">(desktopová verze)</text:span></text:p>
              </table:table-cell>
              <table:table-cell table:style-name="ce7">
                <text:p text:style-name="P1"><text:span text:style-name="T23">Windows NT</text:span></text:p>
                <text:p text:style-name="P1">(s Terminal Services)</text:p>
                <text:p text:style-name="P1"><text:span text:style-name="T2">Unix</text:span></text:p>
                <text:p text:style-name="P1"><text:span text:style-name="T2">Mac OS X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ednoúlohový systém</text:p>
          </draw:text-box>
        </draw:frame>
        <draw:frame presentation:style-name="pr5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v paměti je jen jádro OS a běžící úloha</text:p>
              </text:list-item>
              <text:list-item>
                <text:p>pro starší počítače, jednoduché procesory</text:p>
                <text:list>
                  <text:list-item>
                    <text:p>typicky bez ochrany paměti </text:p>
                  </text:list-item>
                  <text:list-item>
                    <text:p>úloha může ohrozit operační systém</text:p>
                  </text:list-item>
                  <text:list-item>
                    <text:p>CP/M (Gary Kindall, 1973)</text:p>
                    <text:list>
                      <text:list-item>
                        <text:p>8bitový, pro procesory 8080, Z80 (Commodore 128...)</text:p>
                      </text:list-item>
                      <text:list-item>
                        <text:p>přímý předchůdce pro DOS</text:p>
                      </text:list-item>
                    </text:list>
                  </text:list-item>
                  <text:list-item>
                    <text:p>DOS (Tim Patterson, 1980, původně QDOS)</text:p>
                    <text:list>
                      <text:list-item>
                        <text:p>16bitový, pro procesory 8086, 8088 (IBM PC)</text:p>
                      </text:list-item>
                      <text:list-item>
                        <text:p>žádný OS se nejmenoval DOS → je to celá rodina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Víceúlohový systém</text:p>
          </draw:text-box>
        </draw:frame>
        <draw:frame presentation:style-name="pr5" draw:layer="layout" svg:width="26.1cm" svg:height="15.271cm" svg:x="1cm" svg:y="4.014cm" presentation:class="outline" presentation:user-transformed="true">
          <draw:text-box>
            <text:list text:style-name="L2">
              <text:list-item>
                <text:p>lepší využití HW počítače</text:p>
                <text:list>
                  <text:list-item>
                    <text:p>úloha je zablokovaná, v tomto stavu čeká na dokončení I/O operace (tisk, síť, pevný disk)</text:p>
                  </text:list-item>
                  <text:list-item>
                    <text:p>úloha záměrně spí (vstup od uživatele, jiná událost)</text:p>
                  </text:list-item>
                </text:list>
              </text:list-item>
              <text:list-item>
                <text:p>potřeba oddělení jednotlivých úloh a jádra OS</text:p>
                <text:list>
                  <text:list-item>
                    <text:p>HW podpora v CPU <text:span text:style-name="T24">(</text:span><text:span text:style-name="T25">ochrana paměti</text:span><text:span text:style-name="T26">, </text:span><text:span text:style-name="T25">privilegovaný režim)</text:span></text:p>
                  </text:list-item>
                </text:list>
              </text:list-item>
              <text:list-item>
                <text:p><text:span text:style-name="T27">střídání úloh při vykonávání procesorem</text:span></text:p>
                <text:list>
                  <text:list-item>
                    <text:p><text:span text:style-name="T27">tzv. </text:span><text:span text:style-name="T9">multitasking</text:span><text:span text:style-name="T27"> (v jádře OS ho zajišťuje scheduler)</text:span></text:p>
                  </text:list-item>
                </text:list>
              </text:list-item>
              <text:list-item>
                <text:p><text:span text:style-name="T27">potřebuje reentrantní jádro OS</text:span></text:p>
                <text:list>
                  <text:list-item>
                    <text:p><text:span text:style-name="T27">více úloh volá jádro zároveň (DOS neumožňoval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Vývoj víceúlohových systémů</text:p>
          </draw:text-box>
        </draw:frame>
        <draw:frame presentation:style-name="pr5" draw:layer="layout" svg:width="25.199cm" svg:height="15.671cm" svg:x="1.4cm" svg:y="4.014cm" presentation:class="outline" presentation:user-transformed="true">
          <draw:text-box>
            <text:list text:style-name="L2">
              <text:list-item>
                <text:p>1966 – IBM OS/360 + <text:span text:style-name="T9">MFT</text:span></text:p>
                <text:list>
                  <text:list-item>
                    <text:p><text:span text:style-name="T27">Multitasking With Fixed Number of Tasks</text:span></text:p>
                  </text:list-item>
                  <text:list-item>
                    <text:p>ještě jen konfigurace kontrolního programu</text:p>
                  </text:list-item>
                </text:list>
              </text:list-item>
              <text:list-item>
                <text:p>1967 – IBM OS/360 + <text:span text:style-name="T9">MVT</text:span></text:p>
                <text:list>
                  <text:list-item>
                    <text:p><text:span text:style-name="T27">Multitasking With Variable Number of Tasks</text:span></text:p>
                  </text:list-item>
                  <text:list-item>
                    <text:p>subsystémy: správa a ochrana paměti, scheduler</text:p>
                  </text:list-item>
                </text:list>
              </text:list-item>
              <text:list-item>
                <text:p>Multics (neúspěšný projekt) – AT&amp;T 60. léta</text:p>
                <text:list>
                  <text:list-item>
                    <text:p>měl umět „všechno“ (až futuristicky)</text:p>
                  </text:list-item>
                </text:list>
              </text:list-item>
              <text:list-item>
                <text:p>Unix (Ken Thompson) – 1969</text:p>
                <text:list>
                  <text:list-item>
                    <text:p>jednoduchý – „programátoři sobě“, něco z Multics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Víceuživatelský systém</text:p>
          </draw:text-box>
        </draw:frame>
        <draw:frame presentation:style-name="pr5" draw:layer="layout" svg:width="25.199cm" svg:height="15.53cm" svg:x="1.4cm" svg:y="4.114cm" presentation:class="outline" presentation:user-transformed="true">
          <draw:text-box>
            <text:list text:style-name="L2">
              <text:list-item>
                <text:p>podpora více uživatelů zároveň</text:p>
              </text:list-item>
              <text:list-item>
                <text:p>zavedení oprávnění, správce (administrátor)</text:p>
              </text:list-item>
              <text:list-item>
                <text:p>vícenásobné uživatelské rozhraní</text:p>
                <text:list>
                  <text:list-item>
                    <text:p>textové rozhraní (v Unixu zajišťuje tzv. shell)</text:p>
                  </text:list-item>
                  <text:list-item>
                    <text:p>grafické rozhraní → problém</text:p>
                    <text:list>
                      <text:list-item>
                        <text:p>jedna grafická karta → jak více klávesnic, monitorů?</text:p>
                      </text:list-item>
                      <text:list-item>
                        <text:p>původní návrh HW a SW s tím obvykle nepočítá</text:p>
                      </text:list-item>
                      <text:list-item>
                        <text:p>řešení: obraz jen v paměti + síťový přístup</text:p>
                        <text:list>
                          <text:list-item>
                            <text:p>MS Windows: vzdálená plocha (vyžaduje Terminal services)</text:p>
                          </text:list-item>
                        </text:list>
                      </text:list-item>
                      <text:list-item>
                        <text:p>Unix: modulární X Window systém (již od počátku)</text:p>
                      </text:list-item>
                    </text:list>
                  </text:list-item>
                </text:list>
              </text:list-item>
              <text:list-item>
                <text:p>můžeme označit za skutečné operační systémy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výšení výkonu počítač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zrychlení hodin CPU</text:p>
                <text:list>
                  <text:list-item>
                    <text:p>zaostávání pomalejších částí počítače – cache</text:p>
                  </text:list-item>
                  <text:list-item>
                    <text:p>fyzikální limity</text:p>
                  </text:list-item>
                </text:list>
              </text:list-item>
              <text:list-item>
                <text:p>širší sběrnice, větší registry</text:p>
                <text:list>
                  <text:list-item>
                    <text:p>více dat zpracovaných najednou</text:p>
                  </text:list-item>
                </text:list>
              </text:list-item>
              <text:list-item>
                <text:p>paralelizace</text:p>
                <text:list>
                  <text:list-item>
                    <text:p>pro specifické úlohy, jiný styl programování</text:p>
                  </text:list-item>
                  <text:list-item>
                    <text:p><text:span text:style-name="T9">multiprocesory</text:span> a <text:span text:style-name="T9">multipočítač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Multiprocesory I.</text:p>
          </draw:text-box>
        </draw:frame>
        <draw:frame presentation:style-name="pr5" draw:layer="layout" svg:width="25.199cm" svg:height="15.724cm" svg:x="1.4cm" svg:y="4.114cm" presentation:class="outline" presentation:user-transformed="true">
          <draw:text-box>
            <text:list text:style-name="L2">
              <text:list-item>
                <text:p>více procesorů sdílí jednu operační paměť</text:p>
                <text:list>
                  <text:list-item>
                    <text:p>současný přístupu ke stejné paměti → <text:span text:style-name="T9">souběh</text:span></text:p>
                    <text:list>
                      <text:list-item>
                        <text:p><text:span text:style-name="T27">řízení konfliktního přístupu do paměti je limitující</text:span></text:p>
                      </text:list-item>
                      <text:list-item>
                        <text:p><text:span text:style-name="T27">systém nelze škálovat lineárně</text:span></text:p>
                        <text:list>
                          <text:list-item>
                            <text:p><text:span text:style-name="T27">přidání dalšího procesoru zvýší celkový výkon jen o část</text:span></text:p>
                          </text:list-item>
                          <text:list-item>
                            <text:p><text:span text:style-name="T27">problémy se škálováním má i softwar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27">odlišně řeší NUMA (procesory od AMD)</text:span></text:p>
                    <text:list>
                      <text:list-item>
                        <text:p><text:span text:style-name="T27">každý CPU má „svoji paměť“</text:span></text:p>
                      </text:list-item>
                      <text:list-item>
                        <text:p><text:span text:style-name="T27">vyjednávají mezi sebou jen při přístupu k „cizí“ paměti</text:span></text:p>
                      </text:list-item>
                      <text:list-item>
                        <text:p><text:span text:style-name="T27">současné klasické systémy nepočítají s NUMA</text:span></text:p>
                        <text:list>
                          <text:list-item>
                            <text:p><text:span text:style-name="T27">např. tabulka procesů, otevřených souborů atd. na jednom místě</text:span></text:p>
                          </text:list-item>
                          <text:list-item>
                            <text:p><text:span text:style-name="T27">procesy musí zůstávat na stejném jádru (tzv. „pinning“)</text:span></text:p>
                          </text:list-item>
                          <text:list-item>
                            <text:p><text:span text:style-name="T27">co se však stane, když je vyvolána služba jádra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ultiprocesory II.</text:p>
          </draw:text-box>
        </draw:frame>
        <draw:frame presentation:style-name="pr7" draw:layer="layout" svg:width="25.199cm" svg:height="15.151cm" svg:x="1.4cm" svg:y="4.914cm" presentation:class="outline" presentation:user-transformed="true">
          <draw:text-box>
            <text:list text:style-name="L2">
              <text:list-item>
                <text:p>paralelní vykonávání kódu více procesory</text:p>
                <text:list>
                  <text:list-item>
                    <text:list>
                      <text:list-item>
                        <text:p>problém souběhu</text:p>
                      </text:list-item>
                      <text:list-item>
                        <text:p>při zápisu do stejného místa v paměti více procesy</text:p>
                      </text:list-item>
                      <text:list-item>
                        <text:p>je nutné přizpůsobit jádro systému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27"><text:s/></text:span>asymetrické řešení → ASM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ód jádra je prováděn jen na CPU#0</text:p>
                      </text:list-item>
                      <text:list-item>
                        <text:p>Novell Netware server 4 (1993)</text:p>
                        <text:list>
                          <text:list-item>
                            <text:p>snadné přizpůsobení UP jádra pro SMP prostředí</text:p>
                          </text:list-item>
                          <text:list-item>
                            <text:p>úloha z jiného procesoru volající jádro musí čekat na uvolnění #0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/>symetrické řešení → <text:span text:style-name="T9">SM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yžaduje zamykání datových struktur jádra</text:p>
                      </text:list-item>
                      <text:list-item>
                        <text:p><text:span text:style-name="T27">Linux, Windows NT a další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ultiprocesory III.</text:p>
          </draw:text-box>
        </draw:frame>
        <draw:frame presentation:style-name="pr5" draw:layer="layout" svg:width="25.199cm" svg:height="15.157cm" svg:x="1.4cm" svg:y="4.914cm" presentation:class="outline" presentation:user-transformed="true">
          <draw:text-box>
            <text:list text:style-name="L2">
              <text:list-item>
                <text:p>více fyzických CPU, dnes vícejádrové CPU</text:p>
              </text:list-item>
              <text:list-item>
                <text:p>problém: zvýšení výkonu není lineární</text:p>
                <text:list>
                  <text:list-item>
                    <text:p>čekání na uvolnění <text:span text:style-name="T27">zámku</text:span></text:p>
                    <text:list>
                      <text:list-item>
                        <text:p><text:span text:style-name="T27">zámky řeší problém souběhu (vysvětlení později)</text:span></text:p>
                      </text:list-item>
                      <text:list-item>
                        <text:p><text:span text:style-name="T27">často jeden BLK (Big Kernel Lock) → blokuje celé jádro</text:span></text:p>
                      </text:list-item>
                    </text:list>
                  </text:list-item>
                </text:list>
              </text:list-item>
              <text:list-item>
                <text:p><text:span text:style-name="T27">speciální architektury pro masivní MP</text:span></text:p>
                <text:list>
                  <text:list-item>
                    <text:p><text:span text:style-name="T27">problém: každý CPU komunikuje s každým</text:span></text:p>
                    <text:p><text:span text:style-name="T27">→ </text:span><text:span text:style-name="T27">exponenciální složitost</text:span></text:p>
                  </text:list-item>
                </text:list>
              </text:list-item>
              <text:list-item>
                <text:p><text:span text:style-name="T27">nutno naprogramovat specifické aplikace</text:span></text:p>
                <text:list>
                  <text:list-item>
                    <text:p><text:span text:style-name="T27">dnes většina aplikací </text:span><text:span text:style-name="T9">jednovláknová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Multipočítače (clustery)</text:p>
          </draw:text-box>
        </draw:frame>
        <draw:frame presentation:style-name="pr5" draw:layer="layout" svg:width="25.199cm" svg:height="15.671cm" svg:x="1.4cm" svg:y="3.614cm" presentation:class="outline" presentation:user-transformed="true">
          <draw:text-box>
            <text:list text:style-name="L2">
              <text:list-item>
                <text:p>nemají společnou paměť</text:p>
              </text:list-item>
              <text:list-item>
                <text:p>obvykle z „laciných“ PC → levný superpočítač</text:p>
                <text:list>
                  <text:list-item>
                    <text:p>propojení pomocí rychlé LAN (uzly)</text:p>
                  </text:list-item>
                </text:list>
              </text:list-item>
              <text:list-item>
                <text:p>různá zaměření clusterů (typicky kombinace):</text:p>
              </text:list-item>
            </text:list>
            <text:list text:style-name="L8">
              <text:list-item>
                <text:list>
                  <text:list-item>
                    <text:p><text:span text:style-name="T27"><text:s/></text:span><text:span text:style-name="T9">výpočetní</text:span> – HPC, paralelní výpočty</text:p>
                  </text:list-item>
                  <text:list-item>
                    <text:p><text:s/><text:span text:style-name="T9">load-ballancing</text:span> – rozkládání zátěže</text:p>
                  </text:list-item>
                  <text:list-item>
                    <text:p><text:s/><text:span text:style-name="T9">fail-over</text:span> – odolnost proti výpadku uzlu</text:p>
                  </text:list-item>
                  <text:list-item>
                    <text:p><text:s/><text:span text:style-name="T9">storage</text:span> – rozložení a paralelizace I/O operací</text:p>
                  </text:list-item>
                </text:list>
              </text:list-item>
            </text:list>
            <text:list text:style-name="L2">
              <text:list-item>
                <text:p>gridové clustery</text:p>
                <text:list>
                  <text:list-item>
                    <text:p>nededikované počítače, aplikační využití (Boin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početní cluster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též HPC (High Performance Computing)</text:p>
                <text:list>
                  <text:list-item>
                    <text:p>orientace na zvýšení hrubého výpočetního výkonu</text:p>
                  </text:list-item>
                  <text:list-item>
                    <text:p>prostě se použije více (výkonných) počítačů</text:p>
                  </text:list-item>
                </text:list>
              </text:list-item>
              <text:list-item>
                <text:p>použití pro paralelní výpočty</text:p>
                <text:list>
                  <text:list-item>
                    <text:p>je nutné respektovat už při návrhu algoritmu</text:p>
                    <text:list>
                      <text:list-item>
                        <text:p>speciální knihovny (MPI)</text:p>
                      </text:list-item>
                      <text:list-item>
                        <text:p>specifická podpora v programovacích jazycích</text:p>
                      </text:list-item>
                    </text:list>
                  </text:list-item>
                  <text:list-item>
                    <text:p>otázka vzájemné komunikace uzlů</text:p>
                    <text:list>
                      <text:list-item>
                        <text:p>vysokorychlostní dedikovaná LAN</text:p>
                      </text:list-item>
                    </text:list>
                  </text:list-item>
                  <text:list-item>
                    <text:p>například filmové triky (animace, renderování scé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oad-ballancig cluster</text:p>
          </draw:text-box>
        </draw:frame>
        <draw:frame presentation:style-name="pr5" draw:layer="layout" svg:width="25.199cm" svg:height="13.75cm" svg:x="1.4cm" svg:y="4.914cm" presentation:class="outline" presentation:user-transformed="true">
          <draw:text-box>
            <text:list text:style-name="L2">
              <text:list-item>
                <text:p>vyvažování zátěže</text:p>
                <text:list>
                  <text:list-item>
                    <text:p>snaha o rovnoměrné využití dostupných počítačů</text:p>
                    <text:list>
                      <text:list-item>
                        <text:p>všechny počítače poskytnou stejný výsledek</text:p>
                      </text:list-item>
                      <text:list-item>
                        <text:p>jde o to, kterému počítači zadat vyřešení úkolu</text:p>
                      </text:list-item>
                    </text:list>
                  </text:list-item>
                  <text:list-item>
                    <text:p>řeší se:</text:p>
                    <text:list>
                      <text:list-item>
                        <text:p>na síťové úrovni</text:p>
                        <text:list>
                          <text:list-item>
                            <text:p>předřadíme „rozřazovač“ (např. email.seznam.cz)</text:p>
                          </text:list-item>
                        </text:list>
                      </text:list-item>
                      <text:list-item>
                        <text:p>na úrovni jádra systému</text:p>
                        <text:list>
                          <text:list-item>
                            <text:p>běžící úlohy „přeskakují“ mezi uzly clusteru (Mosix)</text:p>
                          </text:list-item>
                        </text:list>
                      </text:list-item>
                      <text:list-item>
                        <text:p>na aplikační úrovni</text:p>
                        <text:list>
                          <text:list-item>
                            <text:p>rozdělení výpočtu řeší sama aplika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ail-over cluster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nepřerušené poskytování služby</text:p>
                <text:list>
                  <text:list-item>
                    <text:p>řeší výpadky jednotlivých počítačů</text:p>
                  </text:list-item>
                  <text:list-item>
                    <text:p>typicky minimálně 3 uzly</text:p>
                    <text:list>
                      <text:list-item>
                        <text:p>jeden hlídá ostatní dva</text:p>
                      </text:list-item>
                      <text:list-item>
                        <text:p>v případě výpadku rozhodne o přechodu na záložní uzel</text:p>
                      </text:list-item>
                    </text:list>
                  </text:list-item>
                  <text:list-item>
                    <text:p>lze řešit i jinak</text:p>
                    <text:list>
                      <text:list-item>
                        <text:p>předřazením „hlídače“ <text:span text:style-name="T28">→</text:span><text:span text:style-name="T29"> </text:span>přiděluje příchozí úkoly</text:p>
                      </text:list-item>
                    </text:list>
                  </text:list-item>
                  <text:list-item>
                    <text:p>problém „single point of failure“</text:p>
                    <text:list>
                      <text:list-item>
                        <text:p>odstraňování míst, které když selžou, není za ně záloha</text:p>
                      </text:list-item>
                      <text:list-item>
                        <text:p>vytvářejí se redundantní spoje, napájení 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Úložný cluster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zvýšení úložného prostoru</text:p>
                <text:list>
                  <text:list-item>
                    <text:p>díky clusteru se zvýší kapacita i průchodnost (!)</text:p>
                  </text:list-item>
                  <text:list-item>
                    <text:p>pro masivní ukládání dat</text:p>
                    <text:list>
                      <text:list-item>
                        <text:p>odposlechy hovorů, různá měření fyz. veličin, ...</text:p>
                      </text:list-item>
                    </text:list>
                  </text:list-item>
                  <text:list-item>
                    <text:p>řeší se různě:</text:p>
                    <text:list>
                      <text:list-item>
                        <text:p>aplikace rozhoduje o ukládání na uzly</text:p>
                      </text:list-item>
                      <text:list-item>
                        <text:p>distribuovaný síťový souborový systém (GFS, AFS, 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ridový cluster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aplikační řešení</text:p>
                <text:list>
                  <text:list-item>
                    <text:p>speciální aplikace (např. „šetřič obrazovky“)</text:p>
                  </text:list-item>
                  <text:list-item>
                    <text:p>v době malé zátěže aplikace počítá</text:p>
                    <text:list>
                      <text:list-item>
                        <text:p>na serveru si vyzvedne data</text:p>
                      </text:list-item>
                      <text:list-item>
                        <text:p>po ukončení výpočtu ohlásí serveru výpočet</text:p>
                      </text:list-item>
                    </text:list>
                  </text:list-item>
                  <text:list-item>
                    <text:p>SETI@home</text:p>
                    <text:list>
                      <text:list-item>
                        <text:p>hledání mimozemských civilizací</text:p>
                      </text:list-item>
                      <text:list-item>
                        <text:p>výpočtem je odstraňován z radiosignálu šum</text:p>
                      </text:list-item>
                    </text:list>
                  </text:list-item>
                  <text:list-item>
                    <text:p>BoINC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11-10T11:54:14</meta:creation-date>
    <meta:editing-duration>PT1H52M5S</meta:editing-duration>
    <meta:editing-cycles>11</meta:editing-cycles>
    <meta:generator>LibreOffice/3.4$Unix LibreOffice_project/340m1$Build-302</meta:generator>
    <dc:date>2011-10-14T10:07:12</dc:date>
    <dc:creator>Milan Keršláger</dc:creator>
    <meta:document-statistic meta:object-count="117"/>
  </office:meta>
</office:document-meta>
</file>