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2. Osobní počítač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2.139cm" svg:x="1.3cm" svg:y="8.534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1-06" text:fixed="true">6.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modulární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XT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6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1-06T13:17:56</meta:creation-date>
    <dc:date>2011-01-06T13:21:43</dc:date>
    <dc:creator>Milan Keršláger</dc:creator>
    <meta:editing-duration>PT3M48S</meta:editing-duration>
    <meta:editing-cycles>2</meta:editing-cycles>
    <meta:generator>OpenOffice.org/3.3$Unix OpenOffice.org_project/330m18$Build-9556</meta:generator>
    <meta:document-statistic meta:object-count="37"/>
  </office:meta>
</office:document-meta>
</file>