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1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2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3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4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5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size="31pt" style:font-size-asian="31pt" style:font-size-complex="31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style:text-underline-style="none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Stavba OS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3-08">8.3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855cm" svg:x="1.5cm" svg:y="7.4cm">
          <draw:text-box>
            <text:p><text:span text:style-name="T4">Obsah:</text:span><text:span text:style-name="T5"> funkce OS, součásti OS, jádro OS (monolitické, mikrojádro, hybridní), RTOS, jednoúlohové, víceúlohové, víceuživatelské, multiprocesory, SMP, clustery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3">
              <text:list-item>
                <text:p><text:s/>ovládání počítače</text:p>
              </text:list-item>
            </text:list>
            <text:list text:style-name="L4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3">
              <text:list-item>
                <text:p><text:s/>abstrakce hardware</text:p>
              </text:list-item>
            </text:list>
            <text:list text:style-name="L4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6">→</text:span><text:span text:style-name="T7"> ovladače</text:span></text:p>
                  </text:list-item>
                </text:list>
              </text:list-item>
            </text:list>
            <text:list text:style-name="L3">
              <text:list-item>
                <text:p><text:s/>správa prostředků</text:p>
              </text:list-item>
            </text:list>
            <text:list text:style-name="L4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operačního systému (kernel)</text:p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8">monolitické jádro, mikrojádro, hybridní jádro</text:span></text:p>
                      </text:list-item>
                    </text:list>
                  </text:list-item>
                </text:list>
              </text:list-item>
              <text:list-item>
                <text:p>pomocné nástroje</text:p>
                <text:list>
                  <text:list-item>
                    <text:p>utility – nástroje na přidělování práv, formátování...</text:p>
                  </text:list-item>
                  <text:list-item>
                    <text:p>démoni (služby v MS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8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8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8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8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6.466cm" svg:x="1.301cm" svg:y="3.4cm" presentation:class="outline" presentation:user-transformed="true">
          <draw:text-box>
            <text:list text:style-name="L2">
              <text:list-item>
                <text:p>jádro je jeden celek</text:p>
              </text:list-item>
              <text:list-item>
                <text:p>původní model (např. Unix)</text:p>
              </text:list-item>
              <text:list-item>
                <text:p>v souvislém úseku paměti (kernel-space)</text:p>
                <text:list>
                  <text:list-item>
                    <text:p>vše na stejné (absolutní) úrovni oprávnění</text:p>
                  </text:list-item>
                </text:list>
              </text:list-item>
              <text:list-item>
                <text:p>chyba (např. v ovladači) ohrožuje celé jádro</text:p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</text:list>
              </text:list-item>
              <text:list-item>
                <text:p>vývoj náročný na znalost funkce celého jádra</text:p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9">jádro minimalizováno (</text:span><text:span text:style-name="T10">jen nejnutnější části)</text:span></text:p>
                <text:list>
                  <text:list-item>
                    <text:p><text:span text:style-name="T11">hezké rozvržení, vlastní píseček, snadné pochopit</text:span></text:p>
                  </text:list-item>
                </text:list>
              </text:list-item>
              <text:list-item>
                <text:p><text:span text:style-name="T10">vše ostatní jako běžné procesy – tzv. </text:span><text:span text:style-name="T12">servery</text:span></text:p>
                <text:list>
                  <text:list-item>
                    <text:p><text:span text:style-name="T11">souborový subsystém, síťový subsystém a další</text:span></text:p>
                  </text:list-item>
                  <text:list-item>
                    <text:p><text:span text:style-name="T11">komunikace přes API (zasílání zpráv)</text:span></text:p>
                  </text:list-item>
                  <text:list-item>
                    <text:p><text:span text:style-name="T11">proces (</text:span><text:span text:style-name="T13">server</text:span><text:span text:style-name="T11">) lze po pádu restartovat (</text:span><text:span text:style-name="T13">ale fuj</text:span><text:span text:style-name="T14">)</text:span></text:p>
                  </text:list-item>
                </text:list>
              </text:list-item>
              <text:list-item>
                <text:p><text:span text:style-name="T15">výkonnostní problémy (někdy nemusí vadit)</text:span></text:p>
                <text:list>
                  <text:list-item>
                    <text:p><text:span text:style-name="T14">vyvolání služby jádra může znamenat nutnost čekat na přepnutí kontextu mezi jádrem a procesem (i více procesy)</text:span></text:p>
                  </text:list-item>
                  <text:list-item>
                    <text:p><text:span text:style-name="T14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5">GNU Hurd + mikrojádro GNU Mach – stále není finální</text:span></text:p>
              </text:list-item>
              <text:list-item>
                <text:p><text:span text:style-name="T15">Symbian – funkční, navíc </text:span><text:span text:style-name="T16">RT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</text:list>
              </text:list-item>
              <text:list-item>
                <text:p>blíží se z druhé strany modulárnímu monolitu</text:p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Windows Mobile, Pocket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945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</text:list>
              </text:list-item>
              <text:list-item>
                <text:p>typicky mobilní telefony (Symbian, Windows CE)</text:p>
                <text:list>
                  <text:list-item>
                    <text:p>nestihne-li připravit data, je výpadek přenosu (hlasu)</text:p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7">jednouživatelský</text:span></text:p>
              </table:table-cell>
              <table:table-cell table:style-name="ce3">
                <text:p text:style-name="P1"><text:span text:style-name="T2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">víceúlohový</text:span></text:p>
              </table:table-cell>
              <table:table-cell table:style-name="ce5">
                <text:p text:style-name="P1"><text:span text:style-name="T18">Windows NT</text:span></text:p>
              </table:table-cell>
              <table:table-cell table:style-name="ce6">
                <text:p text:style-name="P1"><text:span text:style-name="T18">Windows NT</text:span></text:p>
                <text:p text:style-name="P1">(s Terminal Services)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dnoúlohový systém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v paměti OS a běžící úloha</text:p>
              </text:list-item>
              <text:list-item>
                <text:p>pro starší počítače, jednoduché procesory</text:p>
                <text:list>
                  <text:list-item>
                    <text:p>typicky bez ochrany paměti </text:p>
                  </text:list-item>
                  <text:list-item>
                    <text:p>úloha může ohrozit operační systém</text:p>
                  </text:list-item>
                </text:list>
              </text:list-item>
              <text:list-item>
                <text:p>CP/M</text:p>
                <text:list>
                  <text:list-item>
                    <text:p>8bitový OS</text:p>
                  </text:list-item>
                </text:list>
              </text:list-item>
              <text:list-item>
                <text:p>DOS</text:p>
                <text:list>
                  <text:list-item>
                    <text:p>16bitový OS</text:p>
                  </text:list-item>
                  <text:list-item>
                    <text:p>žádný OS se nejmenoval DOS → celá rodina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 a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19">(</text:span><text:span text:style-name="T20">ochrana paměti, privilegovaný režim)</text:span></text:p>
                  </text:list-item>
                </text:list>
              </text:list-item>
              <text:list-item>
                <text:p><text:span text:style-name="T21">střídání úloh při vykonávání procesorem</text:span></text:p>
                <text:list>
                  <text:list-item>
                    <text:p><text:span text:style-name="T21">tzv. </text:span><text:span text:style-name="T8">multitasking</text:span><text:span text:style-name="T21"> (v jádře OS ho zajišťuje scheduler)</text:span></text:p>
                  </text:list-item>
                </text:list>
              </text:list-item>
              <text:list-item>
                <text:p><text:span text:style-name="T21">reentrantní jádro OS</text:span></text:p>
                <text:list>
                  <text:list-item>
                    <text:p><text:span text:style-name="T21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5" draw:layer="layout" svg:width="25.199cm" svg:height="15.671cm" svg:x="1.4cm" svg:y="4.014cm" presentation:class="outline" presentation:user-transformed="true">
          <draw:text-box>
            <text:list text:style-name="L2">
              <text:list-item>
                <text:p>1966 – IBM OS/360 a <text:span text:style-name="T8">MFT</text:span></text:p>
                <text:list>
                  <text:list-item>
                    <text:p><text:span text:style-name="T21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<text:span text:style-name="T8">MVT</text:span></text:p>
                <text:list>
                  <text:list-item>
                    <text:p><text:span text:style-name="T21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5.53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</text:list-item>
              <text:list-item>
                <text:p>zavedení oprávnění, správce (administrátor)</text:p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  <text:list-item>
                <text:p>můžeme označit za skutečné operační systém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šení výkonu počít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rychlení hodin CPU</text:p>
                <text:list>
                  <text:list-item>
                    <text:p>zaostávání pomalejších částí počítače – cache</text:p>
                  </text:list-item>
                  <text:list-item>
                    <text:p>fyzikální limity</text:p>
                  </text:list-item>
                </text:list>
              </text:list-item>
              <text:list-item>
                <text:p>širší sběrnice, větší registry</text:p>
                <text:list>
                  <text:list-item>
                    <text:p>více dat zpracovaných najednou</text:p>
                  </text:list-item>
                </text:list>
              </text:list-item>
              <text:list-item>
                <text:p>paralelizace</text:p>
                <text:list>
                  <text:list-item>
                    <text:p>pro specifické úlohy, jiný styl programování</text:p>
                  </text:list-item>
                  <text:list-item>
                    <text:p>multiprocesory a multipočíta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5" draw:layer="layout" svg:width="25.199cm" svg:height="16.03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8">souběh</text:span></text:p>
                    <text:list>
                      <text:list-item>
                        <text:p><text:span text:style-name="T21">řízení konfliktního přístupu do paměti je limitující</text:span></text:p>
                      </text:list-item>
                    </text:list>
                  </text:list-item>
                  <text:list-item>
                    <text:p><text:span text:style-name="T21">odlišně řeší NUMA (procesory od AMD)</text:span></text:p>
                    <text:list>
                      <text:list-item>
                        <text:p><text:span text:style-name="T21">každý CPU má „svoji paměť“</text:span></text:p>
                      </text:list-item>
                      <text:list-item>
                        <text:p><text:span text:style-name="T21">vyjednávají mezi sebou jen při přístupu k „cizí“ paměti</text:span></text:p>
                      </text:list-item>
                    </text:list>
                  </text:list-item>
                </text:list>
              </text:list-item>
              <text:list-item>
                <text:p>k víceúlohovému jádru přistupují další potíže</text:p>
                <text:list>
                  <text:list-item>
                    <text:p>paralelní vykonávání kódu více procesory</text:p>
                    <text:list>
                      <text:list-item>
                        <text:p>asymetrické řešení → kód jádra jen CPU#0</text:p>
                        <text:list>
                          <text:list-item>
                            <text:p>Novell Netware server 4 (1993) – snadné přizpůsobení UP jádra</text:p>
                          </text:list-item>
                        </text:list>
                      </text:list-item>
                      <text:list-item>
                        <text:p>symetrické řešení → <text:span text:style-name="T8">SMP</text:span></text:p>
                        <text:list>
                          <text:list-item>
                            <text:p><text:span text:style-name="T21">Linux, Windows NT a dalš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procesory II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dva fyzické CPU, dnes běžně vícejádrové CPU</text:p>
              </text:list-item>
              <text:list-item>
                <text:p>problém: zvýšení výkonu není lineární</text:p>
                <text:list>
                  <text:list-item>
                    <text:p>režie vzájemného vyjednávání</text:p>
                  </text:list-item>
                  <text:list-item>
                    <text:p>čekání na uvolnění <text:span text:style-name="T8">zámku</text:span></text:p>
                  </text:list-item>
                </text:list>
              </text:list-item>
              <text:list-item>
                <text:p><text:span text:style-name="T21">speciální architektury pro masivní MP</text:span></text:p>
                <text:list>
                  <text:list-item>
                    <text:p><text:span text:style-name="T21">každý CPU komunikuje s každým</text:span></text:p>
                  </text:list-item>
                  <text:list-item>
                    <text:p><text:span text:style-name="T21">→ </text:span><text:span text:style-name="T21">exponenciální složitost</text:span></text:p>
                  </text:list-item>
                </text:list>
              </text:list-item>
              <text:list-item>
                <text:p><text:span text:style-name="T21">nutno naprogramovat specifické aplikace</text:span></text:p>
                <text:list>
                  <text:list-item>
                    <text:p><text:span text:style-name="T21">dnes většina aplikací </text:span><text:span text:style-name="T8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ultipočítače – clustery</text:p>
          </draw:text-box>
        </draw:frame>
        <draw:frame presentation:style-name="pr5" draw:layer="layout" svg:width="25.199cm" svg:height="15.936cm" svg:x="1.4cm" svg:y="3.614cm" presentation:class="outline" presentation:user-transformed="true">
          <draw:text-box>
            <text:list text:style-name="L2">
              <text:list-item>
                <text:p>nemají společnou paměť</text:p>
              </text:list-item>
              <text:list-item>
                <text:p>obvykle z „laciných“ PC → levný superpočítač</text:p>
              </text:list-item>
              <text:list-item>
                <text:p>propojení pomocí rychlé LAN (uzly)</text:p>
              </text:list-item>
              <text:list-item>
                <text:p>různá zaměření clusterů:</text:p>
                <text:list>
                  <text:list-item>
                    <text:p>výpočetní – HPC, paralelní výpočty</text:p>
                  </text:list-item>
                  <text:list-item>
                    <text:p>load-ballancing – rozkládání zátěže (<text:span text:style-name="T22">serverová farma</text:span>)</text:p>
                  </text:list-item>
                  <text:list-item>
                    <text:p>fail-over – odolnost proti výpadku uzlu</text:p>
                  </text:list-item>
                  <text:list-item>
                    <text:p>storage – rozložení a paralelizace I/O operací</text:p>
                  </text:list-item>
                </text:list>
              </text:list-item>
              <text:list-item>
                <text:p>gridové clustery</text:p>
                <text:list>
                  <text:list-item>
                    <text:p>nededikované počítače, aplikační využití (Boin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08T11:14:25</dc:date>
    <dc:creator>Milan Kerslager</dc:creator>
    <meta:editing-duration>PT27H53M34S</meta:editing-duration>
    <meta:editing-cycles>26</meta:editing-cycles>
    <meta:generator>OpenOffice.org/3.1$Unix OpenOffice.org_project/310m19$Build-9420</meta:generator>
    <meta:document-statistic meta:object-count="92"/>
  </office:meta>
</office:document-meta>
</file>