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fill-color="#ffffff" draw:textarea-horizontal-align="left" draw:textarea-vertical-align="top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2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15" style:family="graphic" style:parent-style-name="standard">
      <style:graphic-properties draw:stroke="none" svg:stroke-color="#000000" draw:fill="solid" draw:fill-color="#00ffff" draw:auto-grow-height="true" draw:auto-grow-width="false" fo:max-height="0cm" fo:min-height="1.877cm"/>
    </style:style>
    <style:style style:name="gr16" style:family="graphic" style:parent-style-name="standard">
      <style:graphic-properties draw:stroke="none" svg:stroke-color="#000000" draw:fill="solid" draw:fill-color="#00ffff" draw:auto-grow-height="true" draw:auto-grow-width="false" fo:max-height="0cm" fo:min-height="0.85cm"/>
    </style:style>
    <style:style style:name="gr17" style:family="graphic" style:parent-style-name="standard">
      <style:graphic-properties draw:stroke="none" svg:stroke-color="#000000" draw:fill="solid" draw:fill-color="#00ffff" draw:auto-grow-height="true" draw:auto-grow-width="false" fo:max-height="0cm" fo:min-height="0.829cm"/>
    </style:style>
    <style:style style:name="gr18" style:family="graphic" style:parent-style-name="standard">
      <style:graphic-properties draw:stroke="none" svg:stroke-color="#000000" draw:fill="solid" draw:fill-color="#00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5.038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859cm"/>
    </style:style>
    <style:style style:name="pr9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4.412cm" style:use-optimal-column-width="false"/>
    </style:style>
    <style:style style:name="co2" style:family="table-column">
      <style:table-column-properties style:column-width="19.088cm" style:use-optimal-column-width="false"/>
    </style:style>
    <style:style style:name="ro1" style:family="table-row">
      <style:table-row-properties style:row-height="2.265cm"/>
    </style:style>
    <style:style style:name="ro2" style:family="table-row">
      <style:table-row-properties style:row-height="2.701cm"/>
    </style:style>
    <style:style style:name="ro3" style:family="table-row">
      <style:table-row-properties style:row-height="1.972cm"/>
    </style:style>
    <style:style style:name="ro4" style:family="table-row">
      <style:table-row-properties style:row-height="2.625cm"/>
    </style:style>
    <style:style style:name="ro5" style:family="table-row">
      <style:table-row-properties style:row-height="1.861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paragraph-properties fo:text-align="start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0" style:family="paragraph">
      <style:text-properties fo:font-size="18pt"/>
    </style:style>
    <style:style style:name="P11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0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7. Soubory a proud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12-16">16.12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ubory a proud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iž víme, co je soubor a adresář</text:p>
                <text:list>
                  <text:list-item>
                    <text:p>vzniká otázka, jak se s nimi pracuje</text:p>
                  </text:list-item>
                  <text:list-item>
                    <text:p>programátor (uživatel) zná název (+cestu)</text:p>
                  </text:list-item>
                  <text:list-item>
                    <text:p>jádro OS neumí dobře pracovat se jmény</text:p>
                  </text:list-item>
                </text:list>
              </text:list-item>
              <text:list-item>
                <text:p>souborový deskriptor</text:p>
                <text:list>
                  <text:list-item>
                    <text:p>abstraktní klíč → definuje POSIX</text:p>
                  </text:list-item>
                  <text:list-item>
                    <text:p>pro jazyk C → file handle</text:p>
                  </text:list-item>
                  <text:list-item>
                    <text:p>malé celé číslo (0, 1, 2, 3, …)</text:p>
                    <text:list>
                      <text:list-item>
                        <text:p>index do tabulky otevřených soubor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e souborem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systémová volání jádra operačního systému</text:p>
                <text:list>
                  <text:list-item>
                    <text:p>řekneme jméno a požadovanou operaci</text:p>
                  </text:list-item>
                  <text:list-item>
                    <text:p>získáme souborový deskriptor</text:p>
                  </text:list-item>
                  <text:list-item>
                    <text:p>dále již používáme jen deskriptor</text:p>
                  </text:list-item>
                  <text:list-item>
                    <text:p>ukončíme práci s deskriptorem → uvolnění</text:p>
                  </text:list-item>
                </text:list>
              </text:list-item>
              <text:list-item>
                <text:p>knihovní funkce (jazyk C)</text:p>
                <text:list>
                  <text:list-item>
                    <text:p>základní nízkoúrovňové operace</text:p>
                    <text:list>
                      <text:list-item>
                        <text:p>fopen, fclose, fread, fwrite, ...</text:p>
                      </text:list-item>
                    </text:list>
                  </text:list-item>
                  <text:list-item>
                    <text:p>interně používají systémové volání</text:p>
                  </text:list-item>
                  <text:list-item>
                    <text:p>vracejí strukturu FILE → datový proud (str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()</text:p>
          </draw:text-box>
        </draw:frame>
        <draw:frame presentation:style-name="pr5" draw:layer="layout" svg:width="26.1cm" svg:height="13.91cm" svg:x="1.4cm" svg:y="4.914cm" presentation:class="outline" presentation:user-transformed="true">
          <draw:text-box>
            <text:list text:style-name="L2">
              <text:list-item>
                <text:p>systémové volání pro otevření souboru</text:p>
                <text:list>
                  <text:list-item>
                    <text:p><text:span text:style-name="T4">int open (const char *cesta, int flag,...);</text:span></text:p>
                  </text:list-item>
                </text:list>
              </text:list-item>
              <text:list-item>
                <text:p>příznaky:</text:p>
                <text:list>
                  <text:list-item>
                    <text:p>O_RDONLY → jen pro čtení</text:p>
                  </text:list-item>
                  <text:list-item>
                    <text:p>O_WRONLY → jen pro zápis</text:p>
                  </text:list-item>
                  <text:list-item>
                    <text:p>O_RDWR → pro čtení i zápis</text:p>
                  </text:list-item>
                </text:list>
              </text:list-item>
              <text:list-item>
                <text:p><text:span text:style-name="T5">doplňující parametry:</text:span></text:p>
                <text:list>
                  <text:list-item>
                    <text:p><text:span text:style-name="T6">O_APPEND (jen přidávání), O_CREAT (vytvoření), O_TRUNC (vymazání dat), O_EXCL (chyba, jeli O_CREAT a existuje), O_NONBLOCK (volání selže místo zablokování, je-li bez da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ffset v souboru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oubor není jako RAM</text:p>
                <text:list>
                  <text:list-item>
                    <text:p>nelze číst libovolný bajt</text:p>
                  </text:list-item>
                </text:list>
              </text:list-item>
              <text:list-item>
                <text:p>čtení i zápis probíhají z určité pozice</text:p>
                <text:list>
                  <text:list-item>
                    <text:p>jádro si musí pamatovat pozici (offset)</text:p>
                  </text:list-item>
                  <text:list-item>
                    <text:p>počítána v bajtech od začátku</text:p>
                  </text:list-item>
                  <text:list-item>
                    <text:p>další zápis (čtení) automaticky na následující pozici</text:p>
                  </text:list-item>
                  <text:list-item>
                    <text:p>změna pozice pouze pomocí volání lseek()</text:p>
                  </text:list-item>
                </text:list>
              </text:list-item>
              <text:list-item>
                <text:p>problém s velkými soubory</text:p>
                <text:list>
                  <text:list-item>
                    <text:p>původně 32bitové číslo → 2 GiB</text:p>
                  </text:list-item>
                  <text:list-item>
                    <text:p>moderní systémy implicitně 64bit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systémová volání</text:p>
          </draw:text-box>
        </draw:frame>
        <draw:frame presentation:style-name="pr5" draw:layer="layout" svg:width="25.199cm" svg:height="14.555cm" svg:x="1.4cm" svg:y="4.914cm" presentation:class="outline" presentation:user-transformed="true">
          <draw:text-box>
            <text:list text:style-name="L2">
              <text:list-item>
                <text:p><text:span text:style-name="T5">read()</text:span></text:p>
                <text:list>
                  <text:list-item>
                    <text:p><text:span text:style-name="T7">čtení z deskriptoru</text:span></text:p>
                  </text:list-item>
                  <text:list-item>
                    <text:p><text:span text:style-name="T7">čte se do bufferu, je dán maximální počet bajtů</text:span></text:p>
                  </text:list-item>
                </text:list>
              </text:list-item>
              <text:list-item>
                <text:p><text:span text:style-name="T5">write()</text:span></text:p>
                <text:list>
                  <text:list-item>
                    <text:p><text:span text:style-name="T7">zápis do deskriptoru</text:span></text:p>
                  </text:list-item>
                  <text:list-item>
                    <text:p><text:span text:style-name="T7">zápis z bufferu, je dán maximální počet bajtů</text:span></text:p>
                  </text:list-item>
                </text:list>
              </text:list-item>
              <text:list-item>
                <text:p><text:span text:style-name="T5">close()</text:span></text:p>
                <text:list>
                  <text:list-item>
                    <text:p><text:span text:style-name="T7">uzavření deskriptoru</text:span></text:p>
                  </text:list-item>
                </text:list>
              </text:list-item>
              <text:list-item>
                <text:p><text:span text:style-name="T5">unlink()</text:span></text:p>
                <text:list>
                  <text:list-item>
                    <text:p><text:span text:style-name="T7">smazání zadaného názvu souboru z adresář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2cm" svg:height="3.5cm" svg:x="4.1cm" svg:y="12.4cm">
          <text:p/>
        </draw:rect>
        <draw:frame presentation:style-name="pr4" draw:layer="layout" svg:width="25.199cm" svg:height="3.256cm" svg:x="1.4cm" svg:y="0.962cm" presentation:class="title">
          <draw:text-box>
            <text:p>Mazání otevřených souborů</text:p>
          </draw:text-box>
        </draw:frame>
        <draw:frame presentation:style-name="pr5" draw:layer="layout" svg:width="25.199cm" svg:height="14.945cm" svg:x="1.4cm" svg:y="4.914cm" presentation:class="outline" presentation:user-transformed="true">
          <draw:text-box>
            <text:list text:style-name="L2">
              <text:list-item>
                <text:p>běžná praxe v unixových systémech</text:p>
                <text:list>
                  <text:list-item>
                    <text:p>název je jen položka v adresáři (+ odkaz na i-uzel)</text:p>
                  </text:list-item>
                  <text:list-item>
                    <text:p>i-uzel s metadaty existuje nezávisle na jménu</text:p>
                    <text:list>
                      <text:list-item>
                        <text:p>využíváno pro pevnou linku (hardlink)</text:p>
                      </text:list-item>
                    </text:list>
                  </text:list-item>
                  <text:list-item>
                    <text:p>využíváno u dočasných souborů</text:p>
                    <text:list>
                      <text:list-header>
                        <text:p><text:span text:style-name="T8">fd=open('/tmp/data', O_CREAT | O_EXCL);</text:span></text:p>
                        <text:p><text:span text:style-name="T8">unlink('/tmp/data');</text:span></text:p>
                        <text:p><text:span text:style-name="T8">close(fd);</text:span></text:p>
                        <text:list>
                          <text:list-item>
                            <text:p>soubor je založen a vzápětí smazán</text:p>
                          </text:list-item>
                          <text:list-item>
                            <text:p>protože je otevřen, lze zapisovat i číst data v souboru</text:p>
                            <text:list>
                              <text:list-item>
                                <text:p>nikdo jiný ale soubor nevidí</text:p>
                              </text:list-item>
                            </text:list>
                          </text:list-item>
                          <text:list-item>
                            <text:p>teprve po uzavření souboru jsou data z disku uvolněna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ůsledky odloženého mazání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data jsou uvolněna až později</text:p>
                <text:list>
                  <text:list-item>
                    <text:p>na disku není volné místo ihned po smazání</text:p>
                    <text:list>
                      <text:list-item>
                        <text:p>program, ve kterém je otevřen, musí být ukončen</text:p>
                      </text:list-item>
                    </text:list>
                  </text:list-item>
                </text:list>
              </text:list-item>
              <text:list-item>
                <text:p><text:span text:style-name="T9">aktualizace</text:span></text:p>
                <text:list>
                  <text:list-item>
                    <text:p>v paměti je stále starší verze</text:p>
                  </text:list-item>
                </text:list>
              </text:list-item>
              <text:list-item>
                <text:p>kompatibilita</text:p>
                <text:list>
                  <text:list-item>
                    <text:p>v MS Windows nelze</text:p>
                    <text:list>
                      <text:list-item>
                        <text:p>částečně řešeno pomocí O_TEMPORARY</text:p>
                      </text:list-item>
                      <text:list-item>
                        <text:p>tento speciální příznak obsluhuje knihovna</text:p>
                      </text:list-item>
                      <text:list-item>
                        <text:p>způsobuje potíže při psaní přenositeln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1)</text:p>
          </draw:text-box>
        </draw:frame>
        <draw:frame presentation:style-name="pr5" draw:layer="layout" svg:width="25.199cm" svg:height="15.765cm" svg:x="1.4cm" svg:y="4.114cm" presentation:class="outline" presentation:user-transformed="true">
          <draw:text-box>
            <text:list text:style-name="L2">
              <text:list-item>
                <text:p>aktualizace programu</text:p>
                <text:list>
                  <text:list-item>
                    <text:p>program je spuštěn (běží)</text:p>
                  </text:list-item>
                  <text:list-item>
                    <text:p>proběhne aktualizace souboru</text:p>
                    <text:list>
                      <text:list-item>
                        <text:p>starý je smazán, nový je vytvořen</text:p>
                      </text:list-item>
                    </text:list>
                  </text:list-item>
                  <text:list-item>
                    <text:p>v RAM stále běží stará verze programu</text:p>
                    <text:p>→ je nutné program RESTARTOVAT</text:p>
                    <text:list>
                      <text:list-item>
                        <text:p>typicky démon poskytující nějakou službu</text:p>
                        <text:list>
                          <text:list-item>
                            <text:p>nezbytné u bezpečnostních aktualizací</text:p>
                          </text:list-item>
                        </text:list>
                      </text:list-item>
                    </text:list>
                  </text:list-item>
                  <text:list-item>
                    <text:p>bez restartu může program havarovat</text:p>
                    <text:list>
                      <text:list-item>
                        <text:p>snaží se natáhnout komponentu z disku, ale ta je novější</text:p>
                        <text:list>
                          <text:list-item>
                            <text:p>lze vyzkoušet u Firefoxu</text:p>
                          </text:list-item>
                          <text:list-item>
                            <text:p>je chyba, že si Firefox o restart sám neře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 (2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ktualizace knihoven</text:p>
                <text:list>
                  <text:list-item>
                    <text:p>stejný problém jako v předchozím případě</text:p>
                  </text:list-item>
                  <text:list-item>
                    <text:p>bezpečnostní aktualizace knihovny může ohrozit všechny programy, které používají starší verzi</text:p>
                    <text:list>
                      <text:list-item>
                        <text:p>na rozdíl od Windows jsou v Linuxu masivně sdíleny</text:p>
                      </text:list-item>
                    </text:list>
                  </text:list-item>
                  <text:list-item>
                    <text:p>řešením je RESTART všech dotčených programů</text:p>
                    <text:list>
                      <text:list-item>
                        <text:p>při startu programu je do paměti zavedena nová verze knihoven (podle jejich názvů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áce s adresářem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opendir()</text:p>
                <text:list>
                  <text:list-item>
                    <text:p>otevření adresáře a nastavení na první položku</text:p>
                  </text:list-item>
                </text:list>
              </text:list-item>
              <text:list-item>
                <text:p>readdir()</text:p>
                <text:list>
                  <text:list-item>
                    <text:p>vrací přečtenou položku a posune na další položku</text:p>
                  </text:list-item>
                </text:list>
              </text:list-item>
              <text:list-item>
                <text:p>closedir()</text:p>
                <text:list>
                  <text:list-item>
                    <text:p>uzavření adresáře</text:p>
                  </text:list-item>
                </text:list>
              </text:list-item>
              <text:list-item>
                <text:p>rewinddir()</text:p>
                <text:list>
                  <text:list-item>
                    <text:p>nastavení na první položku v adresáři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rect draw:style-name="gr4" draw:text-style-name="P2" draw:layer="layout" svg:width="23cm" svg:height="4.5cm" svg:x="3.5cm" svg:y="8cm">
          <text:p/>
        </draw:rect>
        <draw:frame presentation:style-name="pr4" draw:layer="layout" svg:width="25.199cm" svg:height="3.256cm" svg:x="1.4cm" svg:y="0.962cm" presentation:class="title">
          <draw:text-box>
            <text:p>Standardní proudy</text:p>
          </draw:text-box>
        </draw:frame>
        <draw:frame presentation:style-name="pr5" draw:layer="layout" svg:width="25.6cm" svg:height="14.619cm" svg:x="1.4cm" svg:y="4.914cm" presentation:class="outline" presentation:user-transformed="true">
          <draw:text-box>
            <text:list text:style-name="L2">
              <text:list-item>
                <text:p>standardní chování unixových systémů</text:p>
                <text:list>
                  <text:list-item>
                    <text:p>proces má při startu otevřeny 3 deskriptory (proudy):</text:p>
                    <text:p>0 – stdin → klávesnice (standardní vstup)</text:p>
                    <text:p>1 – stdout → terminál   (standardní výstup)</text:p>
                    <text:p>2 – stderr → terminál    (standardní chybový výstup)</text:p>
                  </text:list-item>
                  <text:list-item>
                    <text:p>přípravu deskriptorů zajišťuje VŽDY rodič</text:p>
                    <text:list>
                      <text:list-item>
                        <text:p>DOS, Windows – každý program sám → nekompatibility</text:p>
                      </text:list-item>
                    </text:list>
                  </text:list-item>
                  <text:list-item>
                    <text:p>chce-li program číst vstup, čte z deskriptoru 0</text:p>
                  </text:list-item>
                  <text:list-item>
                    <text:p>chce-li program zapsat výstup, použije 1 nebo 2</text:p>
                  </text:list-item>
                  <text:list-item>
                    <text:p>využívá se při <text:span text:style-name="T9">přesměrování vstupu/výstup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ůvod 0, 1 a 2</text:p>
          </draw:text-box>
        </draw:frame>
        <draw:frame presentation:style-name="pr5" draw:layer="layout" svg:width="25.199cm" svg:height="15.302cm" svg:x="1.4cm" svg:y="4.314cm" presentation:class="outline" presentation:user-transformed="true">
          <draw:text-box>
            <text:list text:style-name="L2">
              <text:list-item>
                <text:p>nastavení pomocí specializovaného <text:span text:style-name="T8">ioctl()</text:span></text:p>
              </text:list-item>
              <text:list-item>
                <text:p>při startu systému:</text:p>
              </text:list-item>
            </text:list>
            <text:list text:style-name="L3">
              <text:list-item>
                <text:list>
                  <text:list-item>
                    <text:p><text:s/><text:span text:style-name="T6">první je spuštěn </text:span><text:span text:style-name="T10">init</text:span></text:p>
                  </text:list-item>
                  <text:list-item>
                    <text:p><text:span text:style-name="T6"><text:s/></text:span><text:span text:style-name="T6">pro konzoli spustí program </text:span><text:span text:style-name="T10">get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1">sdělí programu identifikaci konzole (čísl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6"><text:s/></text:span><text:span text:style-name="T10">getty</text:span><text:span text:style-name="T6"> použije ioctl() pro připojení 0, 1 a 2</text:span></text:p>
                  </text:list-item>
                  <text:list-item>
                    <text:p><text:span text:style-name="T6"><text:s/></text:span><text:span text:style-name="T10">getty</text:span><text:span text:style-name="T6"> vypíše </text:span><text:span text:style-name="T12">login:</text:span></text:p>
                  </text:list-item>
                  <text:list-item>
                    <text:p><text:span text:style-name="T6"><text:s/></text:span><text:span text:style-name="T6">uživatel zapíše jméno a heslo, </text:span><text:span text:style-name="T10">getty</text:span><text:span text:style-name="T6"> je zkontroluje</text:span></text:p>
                  </text:list-item>
                  <text:list-item>
                    <text:p><text:span text:style-name="T6"><text:s/></text:span><text:span text:style-name="T10">getty</text:span><text:span text:style-name="T6"> se změní na </text:span><text:span text:style-name="T10">shell</text:span><text:span text:style-name="T6"> → exec() dědí deskriptory</text:span></text:p>
                  </text:list-item>
                  <text:list-item>
                    <text:p><text:span text:style-name="T6"><text:s/></text:span><text:span text:style-name="T6">uživatel zapíše příkaz → potomek dědí deskriptory</text:span></text:p>
                  </text:list-item>
                  <text:list-item>
                    <text:p><text:span text:style-name="T6"><text:s/></text:span><text:span text:style-name="T6">po odhlášení se ukončí shell a </text:span><text:span text:style-name="T13">init</text:span><text:span text:style-name="T6"> spustí nové </text:span><text:span text:style-name="T10">get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říkazového řádku</text:p>
          </draw:text-box>
        </draw:frame>
        <draw:frame draw:style-name="gr5" draw:text-style-name="P5" draw:layer="layout" svg:width="4cm" svg:height="1.119cm" svg:x="4.5cm" svg:y="5cm">
          <draw:text-box>
            <text:p text:style-name="P2"><text:span text:style-name="T14">getty()</text:span></text:p>
          </draw:text-box>
        </draw:frame>
        <draw:frame draw:style-name="gr5" draw:text-style-name="P5" draw:layer="layout" svg:width="6.5cm" svg:height="1.119cm" svg:x="3.5cm" svg:y="6.885cm">
          <draw:text-box>
            <text:p text:style-name="P2"><text:span text:style-name="T14">exec('/bin/bash')</text:span></text:p>
          </draw:text-box>
        </draw:frame>
        <draw:frame draw:style-name="gr5" draw:text-style-name="P5" draw:layer="layout" svg:width="6.5cm" svg:height="1.119cm" svg:x="3.4cm" svg:y="8.9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9cm" svg:x="5.2cm" svg:y="11.2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9cm" svg:x="5.3cm" svg:y="18cm">
          <draw:text-box>
            <text:p text:style-name="P2"><text:span text:style-name="T14">wait()</text:span></text:p>
          </draw:text-box>
        </draw:frame>
        <draw:frame draw:style-name="gr5" draw:text-style-name="P5" draw:layer="layout" svg:width="4cm" svg:height="1.119cm" svg:x="9.1cm" svg:y="13.289cm">
          <draw:text-box>
            <text:p text:style-name="P2"><text:span text:style-name="T14">exec('ls')</text:span></text:p>
          </draw:text-box>
        </draw:frame>
        <draw:line draw:style-name="gr6" draw:text-style-name="P2" draw:layer="layout" svg:x1="6.5cm" svg:y1="6cm" svg:x2="6.5cm" svg:y2="7cm">
          <text:p/>
        </draw:line>
        <draw:line draw:style-name="gr6" draw:text-style-name="P2" draw:layer="layout" svg:x1="6.5cm" svg:y1="8cm" svg:x2="6.5cm" svg:y2="9cm">
          <text:p/>
        </draw:line>
        <draw:line draw:style-name="gr6" draw:text-style-name="P2" draw:layer="layout" svg:x1="6.5cm" svg:y1="10.2cm" svg:x2="6.5cm" svg:y2="11.2cm">
          <text:p/>
        </draw:line>
        <draw:line draw:style-name="gr6" draw:text-style-name="P2" draw:layer="layout" svg:x1="6.5cm" svg:y1="12.5cm" svg:x2="6.5cm" svg:y2="18cm">
          <text:p/>
        </draw:line>
        <draw:polyline draw:style-name="gr6" draw:text-style-name="P2" draw:layer="layout" svg:width="2.999cm" svg:height="1.299cm" svg:x="7.9cm" svg:y="11.9cm" svg:viewBox="0 0 3000 1300" draw:points="0,0 3000,0 3000,1300">
          <text:p/>
        </draw:polyline>
        <draw:polyline draw:style-name="gr6" draw:text-style-name="P2" draw:layer="layout" svg:width="1.499cm" svg:height="2.999cm" draw:transform="rotate (-1.57079632679579) translate (11cm 17.1cm)" svg:viewBox="0 0 1500 3000" draw:points="0,0 1500,0 1500,3000">
          <text:p/>
        </draw:polyline>
        <draw:line draw:style-name="gr6" draw:text-style-name="P2" draw:layer="layout" svg:x1="18cm" svg:y1="5.5cm" svg:x2="11.5cm" svg:y2="5.5cm">
          <text:p/>
        </draw:line>
        <draw:line draw:style-name="gr6" draw:text-style-name="P2" draw:layer="layout" svg:x1="18cm" svg:y1="9.5cm" svg:x2="11.5cm" svg:y2="9.5cm">
          <text:p/>
        </draw:line>
        <draw:frame draw:style-name="gr7" draw:layer="layout" svg:width="4.5cm" svg:height="0.962cm" svg:x="18.5cm" svg:y="5cm">
          <draw:text-box>
            <text:p>jméno + heslo</text:p>
          </draw:text-box>
        </draw:frame>
        <draw:frame draw:style-name="gr7" draw:layer="layout" svg:width="4.5cm" svg:height="0.962cm" svg:x="18.5cm" svg:y="9.001cm">
          <draw:text-box>
            <text:p>ls</text:p>
          </draw:text-box>
        </draw:frame>
        <draw:frame draw:style-name="gr5" draw:text-style-name="P5" draw:layer="layout" svg:width="1.5cm" svg:height="1.119cm" svg:x="10.2cm" svg:y="15.79cm">
          <draw:text-box>
            <text:p text:style-name="P2"><text:span text:style-name="T14">ls</text:span></text:p>
          </draw:text-box>
        </draw:frame>
        <draw:line draw:style-name="gr6" draw:text-style-name="P2" draw:layer="layout" svg:x1="11cm" svg:y1="14.4cm" svg:x2="11cm" svg:y2="15.8cm">
          <text:p/>
        </draw:line>
        <draw:line draw:style-name="gr6" draw:text-style-name="P2" draw:layer="layout" svg:x1="12.5cm" svg:y1="16.5cm" svg:x2="18.5cm" svg:y2="16.5cm">
          <text:p/>
        </draw:line>
        <draw:frame draw:style-name="gr8" draw:layer="layout" svg:width="5cm" svg:height="0.962cm" svg:x="19cm" svg:y="16.037cm">
          <draw:text-box>
            <text:p>výpis adresáře</text:p>
          </draw:text-box>
        </draw:frame>
        <draw:frame draw:style-name="gr9" draw:layer="layout" svg:width="8.5cm" svg:height="1.673cm" svg:x="18.5cm" svg:y="6.325cm">
          <draw:text-box>
            <text:p>Místo getty může čekat ssh démon (přihlášení ze sítě)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vstupu/výstupu</text:p>
          </draw:text-box>
        </draw:frame>
        <draw:frame presentation:style-name="pr5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>využívají se standardní proudy</text:p>
                <text:list>
                  <text:list-item>
                    <text:p>každý program používá deskriptory 0, 1 a 2</text:p>
                    <text:list>
                      <text:list-item>
                        <text:p>démon je zavírá → s uživatelem nekomunikuje</text:p>
                      </text:list-item>
                    </text:list>
                  </text:list-item>
                  <text:list-item>
                    <text:p>rodič pozmění cíl těchto deskriptorů</text:p>
                    <text:list>
                      <text:list-item>
                        <text:p>tj. shell je mění podle značek <text:span text:style-name="T15">&lt;</text:span>, <text:span text:style-name="T8">&gt;</text:span><text:span text:style-name="T16">,</text:span><text:span text:style-name="T17"> </text:span><text:span text:style-name="T8">2&gt;</text:span><text:span text:style-name="T16">,</text:span><text:span text:style-name="T18"> </text:span><text:span text:style-name="T8">&gt;&gt;</text:span><text:span text:style-name="T16"> atd.</text:span></text:p>
                      </text:list-item>
                    </text:list>
                  </text:list-item>
                  <text:list-item>
                    <text:p>potomek dědí nastavení deskriptorů</text:p>
                    <text:list>
                      <text:list-item>
                        <text:p>tj. spuštěný program (např. <text:span text:style-name="T8">ls</text:span>, <text:span text:style-name="T8">cat</text:span>, <text:span text:style-name="T8">grep</text:span>, ...)</text:p>
                      </text:list-item>
                    </text:list>
                  </text:list-item>
                  <text:list-item>
                    <text:p>potomek používá pro vstup/výstup stále 0, 1 a 2</text:p>
                    <text:list>
                      <text:list-item>
                        <text:p>místo na terminál pak zapisuje program do souboru</text:p>
                      </text:list-item>
                      <text:list-item>
                        <text:p>místo z klávesnice čte z předchozího procesu (kolona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směrování – BASH</text:p>
          </draw:text-box>
        </draw:frame>
        <draw:frame draw:style-name="standard" draw:layer="layout" svg:width="23.499cm" svg:height="11.423cm" svg:x="2cm" svg:y="5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9">&gt;</text:span></text:p>
              </table:table-cell>
              <table:table-cell table:style-name="ce2">
                <text:p text:style-name="P2"><text:span text:style-name="T11">Přesměrování výstupu</text:span></text:p>
                <text:p text:style-name="P2"><text:span text:style-name="T11">neexistující soubor je vytvořen, existující je přepsán</text:span></text:p>
              </table:table-cell>
            </table:table-row>
            <table:table-row table:style-name="ro2">
              <table:table-cell table:style-name="ce1">
                <text:p text:style-name="P2"><text:span text:style-name="T19">&gt;&gt;</text:span></text:p>
              </table:table-cell>
              <table:table-cell table:style-name="ce2">
                <text:p text:style-name="P2"><text:span text:style-name="T11">Přesměrování vstupu</text:span></text:p>
                <text:p text:style-name="P2"><text:span text:style-name="T11">neexistující soubor je vytvořen, u existujícího přidání za konec</text:span></text:p>
              </table:table-cell>
            </table:table-row>
            <table:table-row table:style-name="ro3">
              <table:table-cell table:style-name="ce1">
                <text:p text:style-name="P2"><text:span text:style-name="T19">&lt;</text:span></text:p>
              </table:table-cell>
              <table:table-cell table:style-name="ce2">
                <text:p text:style-name="P2"><text:span text:style-name="T11">Přesměrování vstupu</text:span></text:p>
                <text:p text:style-name="P2"><text:span text:style-name="T11">standardní vstup je čten z existujícího souboru</text:span></text:p>
              </table:table-cell>
            </table:table-row>
            <table:table-row table:style-name="ro4">
              <table:table-cell table:style-name="ce1">
                <text:p text:style-name="P2"><text:span text:style-name="T19">&lt;&lt;X</text:span></text:p>
              </table:table-cell>
              <table:table-cell table:style-name="ce2">
                <text:p text:style-name="P2"><text:span text:style-name="T11">Přesměrování vstupu – tzv. „here document“</text:span></text:p>
                <text:p text:style-name="P2"><text:span text:style-name="T11">standardní vstup je čten ze stejného vstupu</text:span></text:p>
                <text:p text:style-name="P2"><text:span text:style-name="T11">(nejčastěji ze skriptu) až ke značce X</text:span></text:p>
              </table:table-cell>
            </table:table-row>
            <table:table-row table:style-name="ro5">
              <table:table-cell table:style-name="ce3">
                <text:p text:style-name="P2"><text:span text:style-name="T19">2&gt;&amp;1</text:span></text:p>
              </table:table-cell>
              <table:table-cell table:style-name="ce4">
                <text:p text:style-name="P2"><text:span text:style-name="T11">Sloučení stderr (2) se stdout (1)</text:span></text:p>
                <text:p text:style-name="P2"><text:span text:style-name="T11">zapisuje se až za přesměrování (ale ev. před znak kolony)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10" draw:text-style-name="P7" draw:layer="layout" svg:width="23.5cm" svg:height="2.5cm" svg:x="2cm" svg:y="17.5cm">
          <text:p text:style-name="P6"><text:span text:style-name="T8">Příklady:</text:span><text:span text:style-name="T8"><text:tab/></text:span><text:span text:style-name="T8">ls &gt; vystup.txt</text:span></text:p>
          <text:p text:style-name="P6"><text:span text:style-name="T8"><text:tab/></text:span><text:span text:style-name="T8"><text:tab/></text:span><text:span text:style-name="T8"><text:tab/></text:span><text:span text:style-name="T8">find /proc &gt; vystup.txt 2&gt;&amp;1</text:span></text:p>
          <text:p text:style-name="P6"><text:span text:style-name="T8"><text:tab/></text:span><text:span text:style-name="T8"><text:tab/></text:span><text:span text:style-name="T8"><text:tab/></text:span><text:span text:style-name="T8">unix2dos &lt; vystup.txt &gt; dos.txt</text:span></text:p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přesměrování</text:p>
          </draw:text-box>
        </draw:frame>
        <draw:frame draw:style-name="gr5" draw:text-style-name="P5" draw:layer="layout" svg:width="6.5cm" svg:height="1.119cm" svg:x="3.4cm" svg:y="5.0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9cm" svg:x="5.2cm" svg:y="7.3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9cm" svg:x="5.3cm" svg:y="17.5cm">
          <draw:text-box>
            <text:p text:style-name="P2"><text:span text:style-name="T14">wait()</text:span></text:p>
          </draw:text-box>
        </draw:frame>
        <draw:frame draw:style-name="gr11" draw:text-style-name="P8" draw:layer="layout" svg:width="15.5cm" svg:height="3cm" svg:x="9cm" svg:y="9.5cm">
          <draw:text-box>
            <text:p text:style-name="P6"><text:span text:style-name="T20">fd = open('vypis.txt', O_CREAT);</text:span></text:p>
            <text:p text:style-name="P6"><text:span text:style-name="T20">dup2(fd, stdout);</text:span></text:p>
            <text:p text:style-name="P6"><text:span text:style-name="T20">close(fd);</text:span></text:p>
          </draw:text-box>
        </draw:frame>
        <draw:line draw:style-name="gr6" draw:text-style-name="P2" draw:layer="layout" svg:x1="6.5cm" svg:y1="6.3cm" svg:x2="6.5cm" svg:y2="7.3cm">
          <text:p/>
        </draw:line>
        <draw:line draw:style-name="gr6" draw:text-style-name="P2" draw:layer="layout" svg:x1="6.5cm" svg:y1="8.6cm" svg:x2="6.5cm" svg:y2="17.5cm">
          <text:p/>
        </draw:line>
        <draw:polyline draw:style-name="gr6" draw:text-style-name="P2" draw:layer="layout" svg:width="2.999cm" svg:height="1.299cm" svg:x="7.9cm" svg:y="8cm" svg:viewBox="0 0 3000 1300" draw:points="0,0 3000,0 3000,1300">
          <text:p/>
        </draw:polyline>
        <draw:polyline draw:style-name="gr6" draw:text-style-name="P2" draw:layer="layout" svg:width="0.499cm" svg:height="3.099cm" draw:transform="rotate (-1.57079632679579) translate (10.9cm 17.5cm)" svg:viewBox="0 0 500 3100" draw:points="0,0 500,0 500,3100">
          <text:p/>
        </draw:polyline>
        <draw:line draw:style-name="gr6" draw:text-style-name="P2" draw:layer="layout" svg:x1="18cm" svg:y1="5.6cm" svg:x2="11.5cm" svg:y2="5.6cm">
          <text:p/>
        </draw:line>
        <draw:frame draw:style-name="gr12" draw:text-style-name="P9" draw:layer="layout" svg:width="6cm" svg:height="0.971cm" svg:x="18.5cm" svg:y="5.101cm">
          <draw:text-box>
            <text:p><text:span text:style-name="T21">ls &gt; vypis.txt</text:span></text:p>
          </draw:text-box>
        </draw:frame>
        <draw:frame draw:style-name="gr5" draw:text-style-name="P5" draw:layer="layout" svg:width="1.5cm" svg:height="1.119cm" svg:x="10.2cm" svg:y="16.29cm">
          <draw:text-box>
            <text:p text:style-name="P2"><text:span text:style-name="T14">ls</text:span></text:p>
          </draw:text-box>
        </draw:frame>
        <draw:line draw:style-name="gr6" draw:text-style-name="P2" draw:layer="layout" svg:x1="10.9cm" svg:y1="12.7cm" svg:x2="10.9cm" svg:y2="14cm">
          <text:p/>
        </draw:line>
        <draw:line draw:style-name="gr6" draw:text-style-name="P2" draw:layer="layout" svg:x1="12cm" svg:y1="17cm" svg:x2="19cm" svg:y2="17cm">
          <text:p/>
        </draw:line>
        <draw:frame draw:style-name="gr13" draw:text-style-name="P10" draw:layer="layout" svg:width="6.5cm" svg:height="2.463cm" svg:x="19.3cm" svg:y="16.537cm">
          <draw:text-box>
            <text:p><text:span text:style-name="T3">výpis adresáře je do stdout, tj. do souboru vypis.txt</text:span></text:p>
          </draw:text-box>
        </draw:frame>
        <draw:frame draw:style-name="gr5" draw:text-style-name="P5" draw:layer="layout" svg:width="4cm" svg:height="1.119cm" svg:x="9cm" svg:y="14cm">
          <draw:text-box>
            <text:p text:style-name="P2"><text:span text:style-name="T14">exec('ls')</text:span></text:p>
          </draw:text-box>
        </draw:frame>
        <draw:line draw:style-name="gr6" draw:text-style-name="P2" draw:layer="layout" svg:x1="10.9cm" svg:y1="15.2cm" svg:x2="10.9cm" svg:y2="16.2cm">
          <text:p/>
        </draw:line>
        <draw:frame draw:style-name="gr14" draw:text-style-name="P11" draw:layer="layout" svg:width="6.9cm" svg:height="0.852cm" svg:x="12cm" svg:y="16.296cm">
          <draw:text-box>
            <text:p><text:span text:style-name="T22">write(stdout,„ahoj“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standardních proudů</text:p>
          </draw:text-box>
        </draw:frame>
        <draw:frame presentation:style-name="pr5" draw:layer="layout" svg:width="26.1cm" svg:height="15.149cm" svg:x="0.95cm" svg:y="4.914cm" presentation:class="outline" presentation:user-transformed="true">
          <draw:text-box>
            <text:list text:style-name="L2">
              <text:list-item>
                <text:p>standardní deskriptory jsou výhoda</text:p>
                <text:list>
                  <text:list-item>
                    <text:p>programátor se nemusí starat (zajišťuje rodič – shell)</text:p>
                  </text:list-item>
                  <text:list-item>
                    <text:p>využíváno v příkazovém řádku → <text:span text:style-name="T9">filtry</text:span></text:p>
                  </text:list-item>
                </text:list>
              </text:list-item>
              <text:list-item>
                <text:p>v GUI skryto</text:p>
                <text:list>
                  <text:list-item>
                    <text:p>na stdout zapisují aplikace ladící informace</text:p>
                  </text:list-item>
                  <text:list-item>
                    <text:p>na stderr zapisují aplikace chybová hlášení</text:p>
                  </text:list-item>
                  <text:list-item>
                    <text:p>typicky však zahazováno</text:p>
                    <text:list>
                      <text:list-item>
                        <text:p>chceme-li výstup vidět, spustíme program z přík. řádku</text:p>
                      </text:list-item>
                    </text:list>
                  </text:list-item>
                </text:list>
              </text:list-item>
              <text:list-item>
                <text:p>Windows 7 → předávání objektů</text:p>
                <text:list>
                  <text:list-item>
                    <text:p>nutno přizpůsobit všechny dotčené progra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lona (roura)</text:p>
          </draw:text-box>
        </draw:frame>
        <draw:frame presentation:style-name="pr5" draw:layer="layout" svg:width="25.199cm" svg:height="13.708cm" svg:x="1.4cm" svg:y="4.914cm" presentation:class="outline" presentation:user-transformed="true">
          <draw:text-box>
            <text:list text:style-name="L2">
              <text:list-item>
                <text:p>specifické využití standardních deskriptorů</text:p>
                <text:list>
                  <text:list-header>
                    <text:p><text:span text:style-name="T8">programA | programB</text:span></text:p>
                    <text:list>
                      <text:list-item>
                        <text:p>stdout z programA jde na stdin programB</text:p>
                      </text:list-item>
                    </text:list>
                  </text:list-header>
                  <text:list-item>
                    <text:p>umožňuje řetězit jednoduché programy</text:p>
                  </text:list-item>
                  <text:list-item>
                    <text:p>umožňuje postupné zpracování vstupních dat</text:p>
                  </text:list-item>
                  <text:list-item>
                    <text:p>využívá koncept jednoúčelových nástrojů a filtrů</text:p>
                    <text:list>
                      <text:list-item>
                        <text:p>filtr čte vstup, pozmění ho a zapíše na výstup</text:p>
                      </text:list-item>
                      <text:list-item>
                        <text:p>nedostane-li parametr, používá 0, 1 a 2</text:p>
                      </text:list-item>
                      <text:list-item>
                        <text:p>téměř všechny unixové nástroje se chovají jako filtry</text:p>
                      </text:list-item>
                      <text:list-item>
                        <text:p>např.: cat, grep, sort, less, awk, sed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5.038cm" svg:x="1.4cm" svg:y="0.071cm" presentation:class="title">
          <draw:text-box>
            <text:p>Realizace kolony (roury)</text:p>
          </draw:text-box>
        </draw:frame>
        <draw:frame draw:style-name="gr5" draw:text-style-name="P5" draw:layer="layout" svg:width="6.5cm" svg:height="1.119cm" svg:x="1.3cm" svg:y="5.086cm">
          <draw:text-box>
            <text:p text:style-name="P2"><text:span text:style-name="T14">shell</text:span></text:p>
          </draw:text-box>
        </draw:frame>
        <draw:frame draw:style-name="gr5" draw:text-style-name="P5" draw:layer="layout" svg:width="2.5cm" svg:height="1.119cm" svg:x="3.1cm" svg:y="7.387cm">
          <draw:text-box>
            <text:p text:style-name="P2"><text:span text:style-name="T14">fork()</text:span></text:p>
          </draw:text-box>
        </draw:frame>
        <draw:frame draw:style-name="gr5" draw:text-style-name="P5" draw:layer="layout" svg:width="2.5cm" svg:height="1.119cm" svg:x="3.2cm" svg:y="17.7cm">
          <draw:text-box>
            <text:p text:style-name="P2"><text:span text:style-name="T14">wait()</text:span></text:p>
          </draw:text-box>
        </draw:frame>
        <draw:frame draw:style-name="gr15" draw:text-style-name="P8" draw:layer="layout" svg:width="4.1cm" svg:height="2.127cm" svg:x="6.9cm" svg:y="8.873cm">
          <draw:text-box>
            <text:p text:style-name="P6"><text:span text:style-name="T20">pipe();</text:span></text:p>
          </draw:text-box>
        </draw:frame>
        <draw:line draw:style-name="gr6" draw:text-style-name="P2" draw:layer="layout" svg:x1="4.4cm" svg:y1="6.3cm" svg:x2="4.4cm" svg:y2="7.3cm">
          <text:p/>
        </draw:line>
        <draw:line draw:style-name="gr6" draw:text-style-name="P2" draw:layer="layout" svg:x1="4.4cm" svg:y1="8.6cm" svg:x2="4.4cm" svg:y2="17.6cm">
          <text:p/>
        </draw:line>
        <draw:polyline draw:style-name="gr6" draw:text-style-name="P2" draw:layer="layout" svg:width="3.199cm" svg:height="0.999cm" svg:x="5.6cm" svg:y="8cm" svg:viewBox="0 0 3200 1000" draw:points="0,0 3200,0 3200,1000">
          <text:p/>
        </draw:polyline>
        <draw:polyline draw:style-name="gr6" draw:text-style-name="P2" draw:layer="layout" svg:width="0.499cm" svg:height="3.099cm" draw:transform="rotate (-1.57079632679579) translate (8.8cm 17.5cm)" svg:viewBox="0 0 500 3100" draw:points="0,0 500,0 500,3100">
          <text:p/>
        </draw:polyline>
        <draw:line draw:style-name="gr6" draw:text-style-name="P2" draw:layer="layout" svg:x1="15.9cm" svg:y1="5.6cm" svg:x2="9.4cm" svg:y2="5.6cm">
          <text:p/>
        </draw:line>
        <draw:frame draw:style-name="gr12" draw:text-style-name="P9" draw:layer="layout" svg:width="6cm" svg:height="0.971cm" svg:x="16.4cm" svg:y="5.101cm">
          <draw:text-box>
            <text:p><text:span text:style-name="T21">grep … | sort</text:span></text:p>
          </draw:text-box>
        </draw:frame>
        <draw:frame draw:style-name="gr5" draw:text-style-name="P5" draw:layer="layout" svg:width="3.5cm" svg:height="1.119cm" svg:x="7cm" svg:y="16.29cm">
          <draw:text-box>
            <text:p text:style-name="P2"><text:span text:style-name="T14">grep ...</text:span></text:p>
          </draw:text-box>
        </draw:frame>
        <draw:line draw:style-name="gr6" draw:text-style-name="P2" draw:layer="layout" svg:x1="8.8cm" svg:y1="12.3cm" svg:x2="8.8cm" svg:y2="13.8cm">
          <text:p/>
        </draw:line>
        <draw:line draw:style-name="gr6" draw:text-style-name="P2" draw:layer="layout" svg:x1="11cm" svg:y1="17cm" svg:x2="14.5cm" svg:y2="17cm">
          <text:p/>
        </draw:line>
        <draw:frame draw:style-name="gr16" draw:text-style-name="P12" draw:layer="layout" svg:width="5.2cm" svg:height="1.119cm" svg:x="6.8cm" svg:y="13.9cm">
          <draw:text-box>
            <text:p text:style-name="P6"><text:span text:style-name="T14">exec('grep');</text:span></text:p>
          </draw:text-box>
        </draw:frame>
        <draw:line draw:style-name="gr6" draw:text-style-name="P2" draw:layer="layout" svg:x1="8.8cm" svg:y1="15.2cm" svg:x2="8.8cm" svg:y2="16.2cm">
          <text:p/>
        </draw:line>
        <draw:frame draw:style-name="gr5" draw:text-style-name="P5" draw:layer="layout" svg:width="2.5cm" svg:height="1.119cm" svg:x="7.6cm" svg:y="10.988cm">
          <draw:text-box>
            <text:p text:style-name="P2"><text:span text:style-name="T14">fork()</text:span></text:p>
          </draw:text-box>
        </draw:frame>
        <draw:line draw:style-name="gr6" draw:text-style-name="P2" draw:layer="layout" svg:x1="8.8cm" svg:y1="10cm" svg:x2="8.8cm" svg:y2="11cm">
          <text:p/>
        </draw:line>
        <draw:polyline draw:style-name="gr6" draw:text-style-name="P2" draw:layer="layout" svg:width="5.999cm" svg:height="2.499cm" svg:x="10.3cm" svg:y="11.5cm" svg:viewBox="0 0 6000 2500" draw:points="0,0 6000,0 6000,2500">
          <text:p/>
        </draw:polyline>
        <draw:frame draw:style-name="gr17" draw:text-style-name="P12" draw:layer="layout" svg:width="4.573cm" svg:height="1.119cm" svg:x="14.327cm" svg:y="13.921cm">
          <draw:text-box>
            <text:p text:style-name="P6"><text:span text:style-name="T14">exec('sort');</text:span></text:p>
          </draw:text-box>
        </draw:frame>
        <draw:frame draw:style-name="gr18" draw:text-style-name="P5" draw:layer="layout" svg:width="2.6cm" svg:height="1.119cm" svg:x="15.1cm" svg:y="16.385cm">
          <draw:text-box>
            <text:p text:style-name="P2"><text:span text:style-name="T14">sort</text:span></text:p>
          </draw:text-box>
        </draw:frame>
        <draw:frame draw:style-name="gr19" draw:layer="layout" svg:width="3.5cm" svg:height="0.962cm" svg:x="11cm" svg:y="16.237cm">
          <draw:text-box>
            <text:p text:style-name="P2">roura</text:p>
          </draw:text-box>
        </draw:frame>
        <draw:line draw:style-name="gr6" draw:text-style-name="P2" draw:layer="layout" svg:x1="16.3cm" svg:y1="15.2cm" svg:x2="16.3cm" svg:y2="16.2cm">
          <text:p/>
        </draw:line>
        <draw:polyline draw:style-name="gr6" draw:text-style-name="P2" draw:layer="layout" svg:width="0.999cm" svg:height="10.599cm" draw:transform="rotate (-1.57079632679579) translate (16.4cm 17.5cm)" svg:viewBox="0 0 1000 10600" draw:points="0,0 1000,0 1000,10600">
          <text:p/>
        </draw:polyline>
        <draw:frame draw:style-name="gr7" draw:layer="layout" svg:width="8.5cm" svg:height="4.517cm" svg:x="16.5cm" svg:y="7cm">
          <draw:text-box>
            <text:p>Funkce pipe() vytváří dva nové deskriptory, které jsou propojené (zápis do jednoho se objevuje v druhém).</text:p>
            <text:p>Kód je jen naznačen.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tr</text:p>
          </draw:text-box>
        </draw:frame>
        <draw:frame presentation:style-name="pr8" draw:layer="layout" svg:width="25.199cm" svg:height="15.197cm" svg:x="1.4cm" svg:y="4.914cm" presentation:class="outline" presentation:user-transformed="true">
          <draw:text-box>
            <text:list text:style-name="L2">
              <text:list-item>
                <text:p>je program, respektující standardní proudy</text:p>
                <text:list>
                  <text:list-item>
                    <text:p>při spuštění bez parametrů:</text:p>
                    <text:list>
                      <text:list-item>
                        <text:p>čte z deskriptoru 0 (tj. klávesnice)</text:p>
                      </text:list-item>
                      <text:list-item>
                        <text:p>zapisuje na 1 (stdout) a 2 (stderr)</text:p>
                      </text:list-item>
                    </text:list>
                  </text:list-item>
                  <text:list-item>
                    <text:p>parametry mohou zařídit interní přesměrování:</text:p>
                    <text:list>
                      <text:list-item>
                        <text:p>ze souboru nebo do souboru</text:p>
                      </text:list-item>
                    </text:list>
                  </text:list-item>
                  <text:list-item>
                    <text:p>filtr lze použít v koloně</text:p>
                    <text:list>
                      <text:list-item>
                        <text:p>kolona propojuje výstup prvního se vstupem druhého</text:p>
                      </text:list-item>
                      <text:list-item>
                        <text:p>filtr „filtruje“ (modifikuje) data → odtud název</text:p>
                      </text:list-item>
                    </text:list>
                    <text:p>Příklad:<text:tab/><text:tab/><text:span text:style-name="T15">cut -d: -f1 | less</text:span></text:p>
                    <text:p><text:span text:style-name="T15"><text:s/></text:span><text:span text:style-name="T15"><text:tab/></text:span><text:span text:style-name="T15"><text:tab/></text:span><text:span text:style-name="T15"><text:tab/></text:span><text:span text:style-name="T15"><text:tab/></text:span><text:span text:style-name="T15">grep ro /etc/passwd | s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24.82</meta:creation-date>
    <meta:editing-duration>PT45M54S</meta:editing-duration>
    <meta:editing-cycles>3</meta:editing-cycles>
    <meta:generator>OpenOffice.org/3.3$Unix OpenOffice.org_project/330m17$Build-9551</meta:generator>
    <dc:date>2010-12-16T10:48:14</dc:date>
    <dc:creator>Milan Keršláger</dc:creator>
    <meta:document-statistic meta:object-count="169"/>
  </office:meta>
</office:document-meta>
</file>