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left" draw:textarea-vertical-align="top"/>
    </style:style>
    <style:style style:name="gr5" style:family="graphic" style:parent-style-name="standard">
      <style:graphic-properties draw:fill="solid" draw:fill-color="#3deb3d" draw:textarea-horizontal-align="left" draw:textarea-vertical-align="top"/>
    </style:style>
    <style:style style:name="gr6" style:family="graphic" style:parent-style-name="standard">
      <style:graphic-properties draw:fill="solid" draw:fill-color="#ff3333" draw:textarea-horizontal-align="left" draw:textarea-vertical-align="to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4.855cm"/>
    </style:style>
    <style:style style:name="co1" style:family="table-column">
      <style:table-column-properties style:column-width="4.095cm" style:use-optimal-column-width="false"/>
    </style:style>
    <style:style style:name="co2" style:family="table-column">
      <style:table-column-properties style:column-width="4.105cm" style:use-optimal-column-width="false"/>
    </style:style>
    <style:style style:name="co3" style:family="table-column">
      <style:table-column-properties style:column-width="6.75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3.558cm" style:use-optimal-column-width="false"/>
    </style:style>
    <style:style style:name="co6" style:family="table-column">
      <style:table-column-properties style:column-width="2.827cm" style:use-optimal-column-width="false"/>
    </style:style>
    <style:style style:name="co7" style:family="table-column">
      <style:table-column-properties style:column-width="2.791cm" style:use-optimal-column-width="false"/>
    </style:style>
    <style:style style:name="ro1" style:family="table-row">
      <style:table-row-properties style:row-height="2.382cm"/>
    </style:style>
    <style:style style:name="ro2" style:family="table-row">
      <style:table-row-properties style:row-height="2.387cm"/>
    </style:style>
    <style:style style:name="ro3" style:family="table-row">
      <style:table-row-properties style:row-height="2.361cm"/>
    </style:style>
    <style:style style:name="ro4" style:family="table-row">
      <style:table-row-properties style:row-height="5.066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>
      <style:graphic-properties draw:fill-color="#33cc66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fo:color="#ff0000"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style:text-outline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family="'Courier New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family="Arial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6. Sémantická analýza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17">17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á analýza</text:p>
          </draw:text-box>
        </draw:frame>
        <draw:frame presentation:style-name="pr5" draw:layer="layout" svg:width="25.6cm" svg:height="15.271cm" svg:x="1.4cm" svg:y="4.514cm" presentation:class="outline" presentation:user-transformed="true">
          <draw:text-box>
            <text:list text:style-name="L2">
              <text:list-item>
                <text:p>třetí fáze zpracování zdrojového kódu</text:p>
                <text:list>
                  <text:list-item>
                    <text:p>zabývá se významem symbolů a skupin symbolů</text:p>
                  </text:list-item>
                  <text:list-item>
                    <text:p>vzniká <text:span text:style-name="T4">tabulka symbolů</text:span></text:p>
                  </text:list-item>
                </text:list>
              </text:list-item>
              <text:list-item>
                <text:p>vstup: derivační strom</text:p>
                <text:list>
                  <text:list-item>
                    <text:p>dodává syntaktický analyzátor</text:p>
                  </text:list-item>
                </text:list>
              </text:list-item>
              <text:list-item>
                <text:p>výstup: <text:span text:style-name="T4">intermediální kód</text:span></text:p>
                <text:list>
                  <text:list-item>
                    <text:p>postihuje strukturu a částečně i kód programu</text:p>
                  </text:list-item>
                </text:list>
              </text:list-item>
              <text:list-item>
                <text:p>sémantické chyby</text:p>
                <text:list>
                  <text:list-item>
                    <text:p><text:span text:style-name="T5">použití nedeklarované proměnné, nekompatibilní datový typ proměnné ve výrazu či argumentu funk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obsahuje pojmenované identifikátory</text:p>
                <text:list>
                  <text:list-item>
                    <text:p>nevztahuje se na klíčová slova jazyka</text:p>
                  </text:list-item>
                  <text:list-item>
                    <text:p>proměnné, konstanty, názvy funkcí, návěští, ...</text:p>
                  </text:list-item>
                  <text:list-item>
                    <text:p>lexikální (ani syntaktická) analýza je neumí odlišit</text:p>
                  </text:list-item>
                </text:list>
              </text:list-item>
              <text:list-item>
                <text:p>využívá se:</text:p>
                <text:list>
                  <text:list-item>
                    <text:p>při překladu – překladač</text:p>
                  </text:list-item>
                  <text:list-item>
                    <text:p>při provádění – interpret</text:p>
                  </text:list-item>
                </text:list>
              </text:list-item>
              <text:list-item>
                <text:p>položky tabulky (sloupce):</text:p>
                <text:list>
                  <text:list-item>
                    <text:p>název, typ, délka, deklarováno?, adresa, použit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kázka tabulky symbolů</text:p>
          </draw:text-box>
        </draw:frame>
        <draw:frame draw:style-name="standard" draw:layer="layout" svg:width="24.579cm" svg:height="14.296cm" svg:x="1.711cm" svg:y="4.35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6">Název</text:span></text:p>
              </table:table-cell>
              <table:table-cell>
                <text:p text:style-name="P2"><text:span text:style-name="T6">Typ</text:span></text:p>
              </table:table-cell>
              <table:table-cell>
                <text:p text:style-name="P2"><text:span text:style-name="T6">Délka</text:span></text:p>
              </table:table-cell>
              <table:table-cell>
                <text:p text:style-name="P2"><text:span text:style-name="T6">Deklaro-váno</text:span></text:p>
              </table:table-cell>
              <table:table-cell>
                <text:p text:style-name="P2"><text:span text:style-name="T6">Adresa</text:span></text:p>
              </table:table-cell>
              <table:table-cell>
                <text:p text:style-name="P2"><text:span text:style-name="T6">Použito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delky</text:span></text:p>
              </table:table-cell>
              <table:table-cell>
                <text:p text:style-name="P2"><text:span text:style-name="T6">integer array 10</text:span></text:p>
              </table:table-cell>
              <table:table-cell>
                <text:p text:style-name="P2"><text:span text:style-name="T6">40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i</text:span></text:p>
              </table:table-cell>
              <table:table-cell>
                <text:p text:style-name="P2"><text:span text:style-name="T6">integer</text:span></text:p>
              </table:table-cell>
              <table:table-cell>
                <text:p text:style-name="P2"><text:span text:style-name="T6">4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A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pocet</text:span></text:p>
              </table:table-cell>
              <table:table-cell>
                <text:p text:style-name="P2"><text:span text:style-name="T6">double</text:span></text:p>
              </table:table-cell>
              <table:table-cell>
                <text:p text:style-name="P2"><text:span text:style-name="T6">8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6">x</text:span></text:p>
              </table:table-cell>
              <table:table-cell>
                <text:p text:style-name="P2"><text:span text:style-name="T6">real</text:span></text:p>
              </table:table-cell>
              <table:table-cell>
                <text:p text:style-name="P2"><text:span text:style-name="T6">4B</text:span></text:p>
              </table:table-cell>
              <table:table-cell>
                <text:p text:style-name="P2"><text:span text:style-name="T6">A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6">y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N</text:span></text:p>
              </table:table-cell>
              <table:table-cell>
                <text:p text:style-name="P2"><text:span text:style-name="T6">?</text:span></text:p>
              </table:table-cell>
              <table:table-cell>
                <text:p text:style-name="P2"><text:span text:style-name="T6">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1</text:p>
          </draw:text-box>
        </draw:frame>
        <draw:frame presentation:style-name="pr5" draw:layer="layout" svg:width="25.199cm" svg:height="15.779cm" svg:x="1.4cm" svg:y="4.914cm" presentation:class="outline" presentation:user-transformed="true">
          <draw:text-box>
            <text:list text:style-name="L2">
              <text:list-item>
                <text:p>typ</text:p>
                <text:list>
                  <text:list-item>
                    <text:p>proměnná – datový typ</text:p>
                  </text:list-item>
                  <text:list-item>
                    <text:p>funkce – ukládáme více údajů:</text:p>
                    <text:list>
                      <text:list-item>
                        <text:p>počet a typ jednotlivých parametrů</text:p>
                      </text:list-item>
                      <text:list-item>
                        <text:p>volání odkazem, hodnotou</text:p>
                      </text:list-item>
                      <text:list-item>
                        <text:p>datový typ návratové hodnoty</text:p>
                      </text:list-item>
                      <text:list-item>
                        <text:p>třída v OOP – navíc předek, vlastnosti, ...</text:p>
                      </text:list-item>
                    </text:list>
                  </text:list-item>
                </text:list>
              </text:list-item>
              <text:list-item>
                <text:p>délka</text:p>
                <text:list>
                  <text:list-item>
                    <text:p>závislá na definici typu v konkrétním jazyce</text:p>
                  </text:list-item>
                  <text:list-item>
                    <text:p>může být závislá na použité platformě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položek – 2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eklarováno</text:p>
                <text:list>
                  <text:list-item>
                    <text:p>slouží k odhalení sémantické chyby</text:p>
                  </text:list-item>
                  <text:list-item>
                    <text:p>v některých jazycích není deklarace nutná</text:p>
                  </text:list-item>
                </text:list>
              </text:list-item>
              <text:list-item>
                <text:p>adresa</text:p>
                <text:list>
                  <text:list-item>
                    <text:p>absolutní adresa, relativní adresa, index</text:p>
                  </text:list-item>
                  <text:list-item>
                    <text:p>interpret ukládá hodnoty přímo do tabulky</text:p>
                  </text:list-item>
                </text:list>
              </text:list-item>
              <text:list-item>
                <text:p>použito</text:p>
                <text:list>
                  <text:list-item>
                    <text:p>slouží k odhalení sémantické chyb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užití tabulky symbolů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jišťování sémantických chyb</text:p>
                <text:list>
                  <text:list-item>
                    <text:p>byl již symbol použit?, jakého je typu?</text:p>
                  </text:list-item>
                  <text:list-item>
                    <text:p>absence deklarace</text:p>
                  </text:list-item>
                  <text:list-item>
                    <text:p>nelze kruhové deklarace</text:p>
                  </text:list-item>
                  <text:list-item>
                    <text:p>lze dopřednou definici</text:p>
                    <text:list>
                      <text:list-item>
                        <text:p>způsobuje potíže (závislosti <text:span text:style-name="T7">→</text:span><text:span text:style-name="T8"> </text:span>víceprůchodová analýza)</text:p>
                      </text:list-item>
                    </text:list>
                  </text:list-item>
                </text:list>
              </text:list-item>
              <text:list-item>
                <text:p>při generování cílového kódu (další fáze)</text:p>
                <text:list>
                  <text:list-item>
                    <text:p>tabulka zůstává uložena</text:p>
                  </text:list-item>
                </text:list>
              </text:list-item>
              <text:list-item>
                <text:p>při interpretování kódu</text:p>
                <text:list>
                  <text:list-item>
                    <text:p>obsahuje hodnoty proměnný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alizace tabulky symbolů</text:p>
          </draw:text-box>
        </draw:frame>
        <draw:frame presentation:style-name="pr5" draw:layer="layout" svg:width="25.199cm" svg:height="15.406cm" svg:x="1.4cm" svg:y="4.414cm" presentation:class="outline" presentation:user-transformed="true">
          <draw:text-box>
            <text:list text:style-name="L2">
              <text:list-item>
                <text:p>snadné prohledávání</text:p>
                <text:list>
                  <text:list-item>
                    <text:p>po načtení symbolu je nutné zjistit, není-li v tabulce</text:p>
                  </text:list-item>
                  <text:list-item>
                    <text:p>důležité u překladače i interpretu</text:p>
                  </text:list-item>
                </text:list>
              </text:list-item>
              <text:list-item>
                <text:p>volba vhodné datové struktury</text:p>
                <text:list>
                  <text:list-item>
                    <text:p>statický seznam, dynamický seznam</text:p>
                  </text:list-item>
                  <text:list-item>
                    <text:p>binární strom, dynamické pole záznamů</text:p>
                  </text:list-item>
                  <text:list-item>
                    <text:p>řídká tabulka, hashovaná tabulka</text:p>
                  </text:list-item>
                </text:list>
              </text:list-item>
              <text:list-item>
                <text:p>řazení záznamů</text:p>
                <text:list>
                  <text:list-item>
                    <text:p>podle abecedy</text:p>
                  </text:list-item>
                  <text:list-item>
                    <text:p>index podle abecedy – data uspořádána jina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tabulky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i sémantické analýze</text:p>
                <text:list>
                  <text:list-item>
                    <text:p>klasický přístup</text:p>
                  </text:list-item>
                  <text:list-item>
                    <text:p>máme k dispozici veškeré potřebné údaje</text:p>
                  </text:list-item>
                </text:list>
              </text:list-item>
              <text:list-item>
                <text:p>v dřívějších fázích překladu</text:p>
                <text:list>
                  <text:list-item>
                    <text:p>vlastnosti doplňujeme později</text:p>
                  </text:list-item>
                  <text:list-item>
                    <text:p>při lexikální analýze</text:p>
                    <text:list>
                      <text:list-item>
                        <text:p>neznámé identifikátory vloží do tabulky</text:p>
                      </text:list-item>
                      <text:list-item>
                        <text:p>atribut symbolu pak odkazuje do tabulky</text:p>
                      </text:list-item>
                    </text:list>
                  </text:list-item>
                  <text:list-item>
                    <text:p>při syntaktické analý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loková struktura programu</text:p>
          </draw:text-box>
        </draw:frame>
        <draw:frame presentation:style-name="pr5" draw:layer="layout" svg:width="25.199cm" svg:height="15.406cm" svg:x="1.4cm" svg:y="4.314cm" presentation:class="outline" presentation:user-transformed="true">
          <draw:text-box>
            <text:list text:style-name="L2">
              <text:list-item>
                <text:p>strukturované jazyky</text:p>
                <text:list>
                  <text:list-item>
                    <text:p>moderní technika programování</text:p>
                  </text:list-item>
                  <text:list-item>
                    <text:p>umožňují efektivní kontrolu použití objektů</text:p>
                  </text:list-item>
                </text:list>
              </text:list-item>
              <text:list-item>
                <text:p>rozlišuje globální a lokální objekty</text:p>
                <text:list>
                  <text:list-item>
                    <text:p>přístupnost lokálních objektů je omezená</text:p>
                  </text:list-item>
                  <text:list-item>
                    <text:p>stejné jméno lokálního objektu neovlivní globální</text:p>
                  </text:list-item>
                </text:list>
              </text:list-item>
              <text:list-item>
                <text:p>bloky vytvářejí stromovou strukturu</text:p>
                <text:list>
                  <text:list-item>
                    <text:p>vnořený blok je ve stromě podřízený</text:p>
                  </text:list-item>
                  <text:list-item>
                    <text:p>objekt je dosažitelný jen z podřízených bloků</text:p>
                  </text:list-item>
                  <text:list-item>
                    <text:p>každý blok svoji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loková struktura</text:p>
          </draw:text-box>
        </draw:frame>
        <draw:frame presentation:style-name="pr6" draw:id="id9" draw:layer="layout" svg:width="25.199cm" svg:height="7.831cm" svg:x="1.328cm" svg:y="13.073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draw:rect draw:style-name="gr4" draw:text-style-name="P6" draw:id="id1" draw:layer="layout" svg:width="24.5cm" svg:height="8cm" svg:x="1.75cm" svg:y="4.5cm">
          <text:p text:style-name="P5"><text:span text:style-name="T9">A1, B1</text:span></text:p>
        </draw:rect>
        <draw:rect draw:style-name="gr5" draw:text-style-name="P7" draw:id="id3" draw:layer="layout" svg:width="9cm" svg:height="4.9cm" svg:x="3.3cm" svg:y="6.6cm">
          <text:p text:style-name="P2"><text:span text:style-name="T9">C2, D2</text:span></text:p>
        </draw:rect>
        <draw:rect draw:style-name="gr5" draw:text-style-name="P7" draw:id="id5" draw:layer="layout" svg:width="9cm" svg:height="4.9cm" svg:x="15.6cm" svg:y="6.6cm">
          <text:p text:style-name="P2"><text:span text:style-name="T9">E3, F3</text:span></text:p>
        </draw:rect>
        <draw:rect draw:style-name="gr6" draw:text-style-name="P7" draw:id="id7" draw:layer="layout" svg:width="5.5cm" svg:height="2.5cm" svg:x="17cm" svg:y="8cm">
          <text:p text:style-name="P2"><text:span text:style-name="T9">G4, H4</text:span></text:p>
        </draw:rect>
        <draw:frame draw:style-name="gr7" draw:text-style-name="P9" draw:id="id2" draw:layer="layout" svg:width="0.5cm" svg:height="1.276cm" svg:x="0.8cm" svg:y="4.5cm">
          <draw:text-box>
            <text:p text:style-name="P8"><text:span text:style-name="T9">1</text:span></text:p>
          </draw:text-box>
        </draw:frame>
        <draw:frame draw:style-name="gr7" draw:text-style-name="P9" draw:id="id4" draw:layer="layout" svg:width="0.5cm" svg:height="1.276cm" svg:x="2.4cm" svg:y="6.6cm">
          <draw:text-box>
            <text:p text:style-name="P8"><text:span text:style-name="T9">2</text:span></text:p>
          </draw:text-box>
        </draw:frame>
        <draw:frame draw:style-name="gr7" draw:text-style-name="P9" draw:id="id6" draw:layer="layout" svg:width="0.5cm" svg:height="1.276cm" svg:x="14.6cm" svg:y="6.6cm">
          <draw:text-box>
            <text:p text:style-name="P8"><text:span text:style-name="T9">3</text:span></text:p>
          </draw:text-box>
        </draw:frame>
        <draw:frame draw:style-name="gr7" draw:text-style-name="P9" draw:id="id8" draw:layer="layout" svg:width="0.5cm" svg:height="1.276cm" svg:x="16.1cm" svg:y="8cm">
          <draw:text-box>
            <text:p text:style-name="P8"><text:span text:style-name="T9">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" smil:attributeName="visibility" smil:to="visible"/>
                  <anim:set smil:begin="0s" smil:dur="0.455s" smil:fill="hold" smil:targetElement="id4" smil:attributeName="rotate" smil:to="-45"/>
                  <anim:animate smil:begin="0.455s" smil:dur="0.455s" smil:fill="hold" smil:targetElement="id4" smil:attributeName="rotate" smil:values="-45;45;0" smil:keyTimes="0;0.699;1"/>
                  <anim:animate smil:begin="0s" smil:dur="0.455s" smil:fill="hold" smil:targetElement="id4" smil:attributeName="y" smil:values="y-1;y-(0.354*width-0.172*height)" smil:keyTimes="0;1"/>
                  <anim:animate smil:begin="0.455s" smil:dur="0.156s" smil:fill="hold" smil:decelerate="0.5" smil:autoReverse="true" smil:targetElement="id4" smil:attributeName="y" smil:values="y-(0.354*width-0.172*height);y-(0.354*width-0.172*height)-height/2" smil:keyTimes="0;1"/>
                  <anim:animate smil:begin="0.864s" smil:dur="0.136s" smil:fill="hold" smil:targetElement="id4" smil:attributeName="y" smil:values="y-(0.354*width-0.172*height)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begin="0s" smil:dur="0.6s" smil:fill="hold" smil:targetElement="id5" smil:attributeName="x" smil:from="(-width/2)" smil:to="(x)"/>
                  <anim:animate smil:begin="0.6s" smil:dur="0.2s" smil:fill="hold" smil:decelerate="0.5" smil:autoReverse="true" smil:targetElement="id5" smil:attributeName="skewX" smil:from="0" smil:to="-1"/>
                  <anim:animateTransform smil:begin="0.6s" smil:dur="0.2s" smil:fill="hold" smil:decelerate="1" smil:autoReverse="true" smil:targetElement="id5" smil:from="1,1" smil:to="0.8,1" smil:attributeName="transform" svg:type="scale"/>
                  <anim:animate smil:begin="0.6s" smil:dur="0.2s" smil:fill="hold" smil:decelerate="1" smil:autoReverse="true" smil:targetElement="id5" smil:attributeName="x" smil:by="(height/3+width*0.1)" smil:additive="sum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0.9s" smil:fill="hold" smil:decelerate="1" smil:targetElement="id6" smil:attributeName="y" smil:values="y+1;y-.03" smil:keyTimes="0;1"/>
                  <anim:animate smil:begin="0.9s" smil:dur="0.1s" smil:fill="hold" smil:accelerate="1" smil:targetElement="id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width" smil:values="0;1" smil:keyTimes="0;1" anim:formula="width*sin(2.5*pi*$)"/>
                  <anim:animate smil:dur="2s" smil:fill="hold" smil:targetElement="id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begin="0s" smil:dur="0.6s" smil:fill="hold" smil:targetElement="id9" smil:attributeName="x" smil:from="(-width/2)" smil:to="(x)"/>
                  <anim:animate smil:begin="0.6s" smil:dur="0.2s" smil:fill="hold" smil:decelerate="0.5" smil:autoReverse="true" smil:targetElement="id9" smil:attributeName="skewX" smil:from="0" smil:to="-1"/>
                  <anim:animateTransform smil:begin="0.6s" smil:dur="0.2s" smil:fill="hold" smil:decelerate="1" smil:autoReverse="true" smil:targetElement="id9" smil:from="1,1" smil:to="0.8,1" smil:attributeName="transform" svg:type="scale"/>
                  <anim:animate smil:begin="0.6s" smil:dur="0.2s" smil:fill="hold" smil:decelerate="1" smil:autoReverse="true" smil:targetElement="id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do stromu</text:p>
          </draw:text-box>
        </draw:frame>
        <draw:rect draw:style-name="gr8" draw:text-style-name="P7" draw:layer="layout" svg:width="2.356cm" svg:height="1.595cm" svg:x="12.822cm" svg:y="4.567cm">
          <text:p text:style-name="P2"><text:span text:style-name="T9">tab1</text:span></text:p>
        </draw:rect>
        <draw:rect draw:style-name="gr8" draw:text-style-name="P7" draw:layer="layout" svg:width="2.356cm" svg:height="1.595cm" svg:x="6.022cm" svg:y="7.868cm">
          <text:p text:style-name="P2"><text:span text:style-name="T9">tab2</text:span></text:p>
        </draw:rect>
        <draw:rect draw:style-name="gr8" draw:text-style-name="P7" draw:layer="layout" svg:width="2.356cm" svg:height="1.595cm" svg:x="19.822cm" svg:y="7.869cm">
          <text:p text:style-name="P2"><text:span text:style-name="T9">tab3</text:span></text:p>
        </draw:rect>
        <draw:rect draw:style-name="gr8" draw:text-style-name="P7" draw:layer="layout" svg:width="2.356cm" svg:height="1.595cm" svg:x="19.822cm" svg:y="11.27cm">
          <text:p text:style-name="P2"><text:span text:style-name="T9">tab3</text:span></text:p>
        </draw:rect>
        <draw:line draw:style-name="gr9" draw:text-style-name="P2" draw:layer="layout" svg:x1="8.378cm" svg:y1="7.868cm" svg:x2="13.954cm" svg:y2="6.162cm">
          <text:p/>
        </draw:line>
        <draw:line draw:style-name="gr9" draw:text-style-name="P2" draw:layer="layout" svg:x1="19.822cm" svg:y1="7.868cm" svg:x2="13.954cm" svg:y2="6.161cm">
          <text:p/>
        </draw:line>
        <draw:line draw:style-name="gr9" draw:text-style-name="P2" draw:layer="layout" svg:x1="20.994cm" svg:y1="11.27cm" svg:x2="20.958cm" svg:y2="9.464cm">
          <text:p/>
        </draw:line>
        <draw:frame presentation:style-name="pr6" draw:layer="layout" svg:width="25.199cm" svg:height="7.831cm" svg:x="1.329cm" svg:y="13.074cm" presentation:class="outline" presentation:user-transformed="true">
          <draw:text-box>
            <text:list text:style-name="L2">
              <text:list-item>
                <text:p>1: tab1<text:tab/><text:tab/><text:tab/><text:tab/><text:tab/><text:tab/><text:tab/><text:tab/>A1, B1</text:p>
              </text:list-item>
              <text:list-item>
                <text:p>2: tab2 → tab1<text:tab/><text:tab/><text:tab/><text:tab/><text:tab/>C2, D2, A1, B1</text:p>
              </text:list-item>
              <text:list-item>
                <text:p>3: tab3 → tab1<text:tab/><text:tab/><text:tab/><text:tab/><text:tab/>E3, F3, A1, B1</text:p>
              </text:list-item>
              <text:list-item>
                <text:p>4: tab4 → tab3 → tab1<text:tab/>G4, H4, E3, F3, A1, B1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pracování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organizace tabulek</text:p>
                <text:list>
                  <text:list-item>
                    <text:p>každý blok svoji tabulku</text:p>
                    <text:list>
                      <text:list-item>
                        <text:p>podřízený blok níže ve stromové struktuře</text:p>
                      </text:list-item>
                    </text:list>
                  </text:list-item>
                  <text:list-item>
                    <text:p>zaznamenáme odkazy na nadřízené bloky</text:p>
                    <text:list>
                      <text:list-item>
                        <text:p>umožňuje procházení nadřízené tabulky</text:p>
                      </text:list-item>
                    </text:list>
                  </text:list-item>
                </text:list>
              </text:list-item>
              <text:list-item>
                <text:p>překrývání proměnných</text:p>
                <text:list>
                  <text:list-item>
                    <text:p>vnořená překrývá stejnou z nadřízeného bloku</text:p>
                  </text:list-item>
                </text:list>
              </text:list-item>
              <text:list-item>
                <text:p>využití zásobníku</text:p>
                <text:list>
                  <text:list-item>
                    <text:p>vstup do bloku = volání procedury</text:p>
                  </text:list-item>
                  <text:list-item>
                    <text:p>na zásobník kopii tabulky symbo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rmediální kód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intermediální kód se lépe optimalizuje</text:p>
                <text:list>
                  <text:list-item>
                    <text:p>optimalizace je další fáze překladu programu</text:p>
                  </text:list-item>
                  <text:list-item>
                    <text:p>chybí v něm adresy operandů</text:p>
                  </text:list-item>
                  <text:list-item>
                    <text:p>není ještě rozhodnuto o využití registrů CPU</text:p>
                  </text:list-item>
                </text:list>
              </text:list-item>
              <text:list-item>
                <text:p><text:span text:style-name="T10">různé </text:span><text:span text:style-name="T4">varianty i. k.</text:span> s ohledem na další využití</text:p>
                <text:list>
                  <text:list-item>
                    <text:p>varianty pro kompilaci</text:p>
                    <text:list>
                      <text:list-item>
                        <text:p>musí být snadno optimalizovatelné</text:p>
                      </text:list-item>
                      <text:list-item>
                        <text:p>snadná transformace do cílového strojového kódu</text:p>
                      </text:list-item>
                    </text:list>
                  </text:list-item>
                  <text:list-item>
                    <text:p>varianty pro interpretaci</text:p>
                    <text:list>
                      <text:list-item>
                        <text:p>bez dalších úprav snadno intepretovateln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arianty intermediálního kódu</text:p>
          </draw:text-box>
        </draw:frame>
        <draw:frame presentation:style-name="pr5" draw:layer="layout" svg:width="25.947cm" svg:height="13.609cm" svg:x="1.232cm" svg:y="4.914cm" presentation:class="outline" presentation:user-transformed="true">
          <draw:text-box>
            <text:list text:style-name="L2">
              <text:list-item>
                <text:p><text:span text:style-name="T11">tří-adresový kód</text:span></text:p>
                <text:list>
                  <text:list-item>
                    <text:p><text:span text:style-name="T12">základní</text:span>: operátor, argument1, argument2, výsledek</text:p>
                  </text:list-item>
                  <text:list-item>
                    <text:p><text:span text:style-name="T12">zhuštěný</text:span>: operátor, argument1, argument2</text:p>
                  </text:list-item>
                </text:list>
              </text:list-item>
              <text:list-item>
                <text:p><text:span text:style-name="T11">sémantický strom</text:span></text:p>
                <text:list>
                  <text:list-item>
                    <text:p>je to ohodnocený syntaktický strom</text:p>
                  </text:list-item>
                </text:list>
              </text:list-item>
              <text:list-item>
                <text:p><text:span text:style-name="T11">postfixový tvar</text:span></text:p>
                <text:list>
                  <text:list-item>
                    <text:p>tzv. polská not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ří-adresový kó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istá podobnost s assemblerem</text:p>
                <text:list>
                  <text:list-item>
                    <text:p>jeden řádek → několik strojových instrukcí</text:p>
                  </text:list-item>
                </text:list>
              </text:list-item>
              <text:list-item>
                <text:p>příklad:</text:p>
                <text:p><text:span text:style-name="T13">A := (-B) * (C + D)</text:span></text:p>
                <text:p/>
              </text:list-item>
            </text:list>
          </draw:text-box>
        </draw:frame>
        <draw:frame draw:style-name="standard" draw:layer="layout" svg:width="17.262cm" svg:height="7.426cm" svg:x="2.671cm" svg:y="11.97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2">
              <table:table-cell>
                <text:p text:style-name="P2"><text:span text:style-name="T14">Upravíme</text:span></text:p>
              </table:table-cell>
              <table:table-cell table:style-name="ce3"/>
              <table:table-cell>
                <text:p text:style-name="P2"><text:span text:style-name="T9">Op.</text:span></text:p>
              </table:table-cell>
              <table:table-cell>
                <text:p text:style-name="P2"><text:span text:style-name="T9">Arg1</text:span></text:p>
              </table:table-cell>
              <table:table-cell>
                <text:p text:style-name="P2"><text:span text:style-name="T9">Arg2</text:span></text:p>
              </table:table-cell>
            </table:table-row>
            <table:table-row table:style-name="ro4" table:default-cell-style-name="ce6">
              <table:table-cell table:style-name="ce3">
                <text:p><text:span text:style-name="T15">T1:= -B</text:span></text:p>
                <text:p><text:span text:style-name="T15">T2:= C + D</text:span></text:p>
                <text:p><text:span text:style-name="T15">T3:= T1 * T2</text:span></text:p>
                <text:p><text:span text:style-name="T15">A := T3</text:span></text:p>
              </table:table-cell>
              <table:table-cell table:style-name="ce4">
                <text:p text:style-name="P2"><text:span text:style-name="T16">1</text:span></text:p>
                <text:p text:style-name="P2"><text:span text:style-name="T16">2</text:span></text:p>
                <text:p text:style-name="P2"><text:span text:style-name="T16">3</text:span></text:p>
                <text:p text:style-name="P2"><text:span text:style-name="T16">4</text:span></text:p>
              </table:table-cell>
              <table:table-cell table:style-name="ce5">
                <text:p text:style-name="P2"><text:span text:style-name="T17">uminus</text:span></text:p>
                <text:p text:style-name="P2"><text:span text:style-name="T18">+</text:span></text:p>
                <text:p text:style-name="P2"><text:span text:style-name="T18">*</text:span></text:p>
                <text:p text:style-name="P2"><text:span text:style-name="T18">:=</text:span></text:p>
              </table:table-cell>
              <table:table-cell>
                <text:p text:style-name="P2"><text:span text:style-name="T15">B</text:span></text:p>
                <text:p text:style-name="P2"><text:span text:style-name="T15">C</text:span></text:p>
                <text:p text:style-name="P2"><text:span text:style-name="T16">1</text:span></text:p>
                <text:p text:style-name="P2"><text:span text:style-name="T15">A</text:span></text:p>
              </table:table-cell>
              <table:table-cell>
                <text:p text:style-name="P2"><text:span text:style-name="T15"/></text:p>
                <text:p text:style-name="P2"><text:span text:style-name="T15">D</text:span></text:p>
                <text:p text:style-name="P2"><text:span text:style-name="T16">2</text:span></text:p>
                <text:p text:style-name="P2"><text:span text:style-name="T16">3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émantický strom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stfixová notace</text:p>
          </draw:text-box>
        </draw:frame>
        <draw:frame presentation:style-name="pr5" draw:layer="layout" svg:width="25.199cm" svg:height="15.582cm" svg:x="1.4cm" svg:y="4.014cm" presentation:class="outline" presentation:user-transformed="true">
          <draw:text-box>
            <text:list text:style-name="L2">
              <text:list-item>
                <text:p>operátor umístěn za operandy</text:p>
              </text:list-item>
              <text:list-item>
                <text:p>tzv. reverzní polská notace</text:p>
                <text:list>
                  <text:list-item>
                    <text:p>jednoduché kalkulátory nevyžadující závorky</text:p>
                    <text:p><text:span text:style-name="T19">infixový zápis:</text:span><text:span text:style-name="T19"><text:tab/></text:span><text:span text:style-name="T19"><text:tab/></text:span><text:span text:style-name="T13">(1 + 2) * (3 + 4)</text:span></text:p>
                    <text:p><text:span text:style-name="T19">postfixový tvar:</text:span><text:span text:style-name="T19"><text:tab/></text:span><text:span text:style-name="T19">  </text:span><text:span text:style-name="T13">1 2 + 3 4 + *</text:span></text:p>
                  </text:list-item>
                </text:list>
              </text:list-item>
              <text:list-item>
                <text:p>převod pomocí překladové gramatiky</text:p>
                <text:list>
                  <text:list-item>
                    <text:p>při výpočtu se používá zásobníkový automat</text:p>
                  </text:list-item>
                  <text:list-item>
                    <text:p>snadný převod do strojového kódu</text:p>
                  </text:list-item>
                  <text:list-item>
                    <text:p>optimalizace není příliš snadná</text:p>
                  </text:list-item>
                  <text:list-item>
                    <text:p>vhodný pro interpretaci i kompil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ová kontrola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vztahuje se na:</text:p>
                <text:list>
                  <text:list-item>
                    <text:p><text:span text:style-name="T20">datové typy operandů aritmetických a relačních operátorů</text:span></text:p>
                  </text:list-item>
                  <text:list-item>
                    <text:p><text:span text:style-name="T20">kontroly parametrů funkcí</text:span></text:p>
                  </text:list-item>
                  <text:list-item>
                    <text:p><text:span text:style-name="T20">další příkazy obsahující proměnné prvky</text:span></text:p>
                  </text:list-item>
                </text:list>
              </text:list-item>
              <text:list-item>
                <text:p>operátor vyžaduje operandy určitého typu</text:p>
                <text:list>
                  <text:list-item>
                    <text:p>celé + celé = celé</text:p>
                  </text:list-item>
                  <text:list-item>
                    <text:p>reálné + reálné = reálné</text:p>
                  </text:list-item>
                  <text:list-item>
                    <text:p>znak + znak = řetězec</text:p>
                  </text:list-item>
                  <text:list-item>
                    <text:p>řetězec + řetězec = řetězec</text:p>
                  </text:list-item>
                </text:list>
              </text:list-item>
              <text:list-item>
                <text:p>jinak buď přetypování nebo hlášení chyb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Přetypování</text:p>
          </draw:text-box>
        </draw:frame>
        <draw:frame presentation:style-name="pr5" draw:layer="layout" svg:width="25.199cm" svg:height="16.772cm" svg:x="1.4cm" svg:y="3.214cm" presentation:class="outline" presentation:user-transformed="true">
          <draw:text-box>
            <text:list text:style-name="L2">
              <text:list-item>
                <text:p>nejsou-li datové typy kompatibilní, přetypujeme</text:p>
                <text:list>
                  <text:list-item>
                    <text:p>stanovení priority datových typů</text:p>
                  </text:list-item>
                  <text:list-item>
                    <text:p>operand s nižší prioritou přetypujeme</text:p>
                  </text:list-item>
                </text:list>
              </text:list-item>
              <text:list-item>
                <text:p>priorita v jazyce C pro implicitní přetypování:</text:p>
                <text:list>
                  <text:list-header>
                    <text:p>int → unsigned int → long → unsigned long → float → double → long double</text:p>
                  </text:list-header>
                </text:list>
              </text:list-item>
              <text:list-item>
                <text:p>přetěžování operátorů</text:p>
                <text:list>
                  <text:list-item>
                    <text:p>dynamická posloupnost datových typů a předpisů</text:p>
                  </text:list-item>
                </text:list>
              </text:list-item>
              <text:list-item>
                <text:p>polymorfismus</text:p>
                <text:list>
                  <text:list-item>
                    <text:p>volání funkce pro různé typy (i počet) parametrů</text:p>
                  </text:list-item>
                  <text:list-item>
                    <text:p>funkce vrací hodnotu různých datových typ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ilně typované jazyk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zv. typově bezpečné jazyky</text:p>
                <text:list>
                  <text:list-item>
                    <text:p>ADA, Java, C#, Python</text:p>
                  </text:list-item>
                  <text:list-item>
                    <text:p>nevylučuje to možnost chyby</text:p>
                  </text:list-item>
                  <text:list-item>
                    <text:p>usnadňuje kontrolu programátora</text:p>
                  </text:list-item>
                </text:list>
              </text:list-item>
              <text:list-item>
                <text:p>při každé operaci provedena kontrola dat. typů</text:p>
                <text:list>
                  <text:list-header>
                    <text:p>→ chybové hlášení nebo dynamické přetypování</text:p>
                  </text:list-header>
                </text:list>
              </text:list-item>
              <text:list-item>
                <text:p>některé jazyky vyžadují při deklaraci nutně typ</text:p>
              </text:list-item>
              <text:list-item>
                <text:p>pro každou operaci operandy konkrétního typ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labě typované jazyky, netypové</text:p>
          </draw:text-box>
        </draw:frame>
        <draw:frame presentation:style-name="pr5" draw:layer="layout" svg:width="25.199cm" svg:height="15.759cm" svg:x="1.4cm" svg:y="4.114cm" presentation:class="outline" presentation:user-transformed="true">
          <draw:text-box>
            <text:list text:style-name="L2">
              <text:list-item>
                <text:p>méně kontrol datových typů</text:p>
                <text:list>
                  <text:list-item>
                    <text:p>příčina běhových chyb</text:p>
                  </text:list-item>
                  <text:list-item>
                    <text:p>jazyk C, Perl</text:p>
                  </text:list-item>
                </text:list>
              </text:list-item>
              <text:list-item>
                <text:p>operaci je možné provést s různými typy</text:p>
                <text:list>
                  <text:list-item>
                    <text:p>někdy jen do určité míry</text:p>
                  </text:list-item>
                  <text:list-item>
                    <text:p>např.: <text:span text:style-name="T21">printf(“%d“, (1+“1“));</text:span></text:p>
                  </text:list-item>
                </text:list>
              </text:list-item>
              <text:list-item>
                <text:p>netypové jazyky téměř neexistují</text:p>
                <text:list>
                  <text:list-item>
                    <text:p>shell datové typy nemá (interně je však používá)</text:p>
                  </text:list-item>
                </text:list>
              </text:list-item>
              <text:list-item>
                <text:p>možnost změny chování jazyka</text:p>
                <text:list>
                  <text:list-item>
                    <text:p>VisualBasic.NET nejprve slabě, pak silně typov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tická sémantika</text:p>
          </draw:text-box>
        </draw:frame>
        <draw:frame presentation:style-name="pr5" draw:layer="layout" svg:width="25.892cm" svg:height="15.671cm" svg:x="1.4cm" svg:y="4.314cm" presentation:class="outline" presentation:user-transformed="true">
          <draw:text-box>
            <text:list text:style-name="L2">
              <text:list-item>
                <text:p>statická typová kontrola</text:p>
                <text:list>
                  <text:list-item>
                    <text:p>Java, Ada, jazyk C</text:p>
                  </text:list-item>
                </text:list>
              </text:list-item>
              <text:list-item>
                <text:p>základní práce s tabulkou symbolů</text:p>
              </text:list-item>
              <text:list-item>
                <text:p>řeší se při překladu programu</text:p>
                <text:list>
                  <text:list-item>
                    <text:p>forma a nutnost deklarací, <text:span text:style-name="T22">typy parametrů</text:span></text:p>
                  </text:list-item>
                  <text:list-item>
                    <text:p><text:span text:style-name="T22">význam příkazů a jazykových konstrukcí</text:span></text:p>
                  </text:list-item>
                </text:list>
              </text:list-item>
              <text:list-item>
                <text:p><text:span text:style-name="T23">staticky typované jazyky</text:span></text:p>
                <text:list>
                  <text:list-item>
                    <text:p><text:span text:style-name="T22">deklarace vždy s datovým typem</text:span></text:p>
                  </text:list-item>
                  <text:list-item>
                    <text:p><text:span text:style-name="T22">možnost větší typové kontroly</text:span></text:p>
                  </text:list-item>
                  <text:list-item>
                    <text:p><text:span text:style-name="T22">za běhu typicky jen chyba přet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ká sémantika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ynamická typová kontrola</text:p>
                <text:list>
                  <text:list-item>
                    <text:p>řeší se za běhu programu</text:p>
                  </text:list-item>
                  <text:list-item>
                    <text:p>vede k více běhovým chybám</text:p>
                  </text:list-item>
                </text:list>
              </text:list-item>
              <text:list-item>
                <text:p>dynamicky typované jazyky</text:p>
                <text:list>
                  <text:list-item>
                    <text:p>Python, Smalltalk, Prolog, ...</text:p>
                  </text:list-item>
                  <text:list-item>
                    <text:p>nevyžadují uvádění datového typu ani deklarace</text:p>
                  </text:list-item>
                  <text:list-item>
                    <text:p>nová proměnná dle výsledku vyhodnocení výrazu</text:p>
                  </text:list-item>
                  <text:list-item>
                    <text:p>možnost změny typu proměnné za běhu programu</text:p>
                  </text:list-item>
                  <text:list-item>
                    <text:p>zkracuje se zápis kó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5-17T21:36:59</dc:date>
    <dc:creator>Milan Kerslager</dc:creator>
    <meta:editing-duration>PT26H41M53S</meta:editing-duration>
    <meta:editing-cycles>36</meta:editing-cycles>
    <meta:generator>OpenOffice.org/3.2$Unix OpenOffice.org_project/320m12$Build-9483</meta:generator>
    <meta:document-statistic meta:object-count="135"/>
  </office:meta>
</office:document-meta>
</file>