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/>
    </style:style>
    <style:style style:name="P6" style:family="paragraph">
      <style:text-properties fo:font-family="Arial" style:font-family-generic="swiss" style:font-pitch="variable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'Courier New'" style:font-family-generic="modern" style:font-pitch="fixed" fo:font-size="18pt" style:font-size-asian="18pt" style:font-size-complex="18pt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family="Arial" style:font-family-generic="swiss" style:font-pitch="variable"/>
    </style:style>
    <style:style style:name="T14" style:family="text">
      <style:text-properties fo:font-family="Arial" style:font-family-generic="swiss" style:font-pitch="variable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1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" style:family="text">
      <style:text-properties fo:font-family="Arial" style:font-family-generic="roman" style:font-pitch="variable" fo:font-style="italic" style:font-family-asian="Arial" style:font-style-name-asian="Normal" style:font-family-generic-asian="swiss" style:font-pitch-asian="variable" style:font-style-asian="italic" style:font-family-complex="Arial" style:font-style-name-complex="Normal" style:font-family-generic-complex="swiss" style:font-pitch-complex="variable" style:font-style-complex="italic"/>
    </style:style>
    <style:style style:name="T18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Překladače</text:span><text:span text:style-name="T2"><text:line-break/></text:span><text:span text:style-name="T2"><text:line-break/></text:span><text:span text:style-name="T2">Zápis programu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3-11">11.3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gram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4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4">proces</text:span></text:p>
                <text:list>
                  <text:list-item>
                    <text:p>spuštěný program</text:p>
                  </text:list-item>
                </text:list>
              </text:list-item>
              <text:list-item>
                <text:p><text:span text:style-name="T4">thread</text:span> (vlákno)</text:p>
                <text:list>
                  <text:list-item>
                    <text:p>odlehčený proces (proces má jeden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l-Chorezmí</text:p>
                <text:list>
                  <text:list-item>
                    <text:p>perský matematik – algebra – algoritmy výpočtů</text:p>
                  </text:list-item>
                  <text:list-item>
                    <text:p>1145 přeloženo do latiny (Algorithmi...)</text:p>
                  </text:list-item>
                  <text:list-item>
                    <text:p>původně návody, jak pracovat s čísly (včetně nuly)</text:p>
                  </text:list-item>
                </text:list>
              </text:list-item>
              <text:list-item>
                <text:p>vlastnosti algoritmů</text:p>
                <text:list>
                  <text:list-item>
                    <text:p>konečnost</text:p>
                  </text:list-item>
                  <text:list-item>
                    <text:p>obecnost (hromadnost)</text:p>
                  </text:list-item>
                  <text:list-item>
                    <text:p>determinovanost</text:p>
                    <text:list>
                      <text:list-item>
                        <text:p>stejné vstupy produkují stejné výsledky</text:p>
                      </text:list-item>
                    </text:list>
                  </text:list-item>
                  <text:list-item>
                    <text:p>výstup (resultativno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realizace algoritmu v programovacím jazyce</text:p>
                <text:list>
                  <text:list-item>
                    <text:p>tomu však nerozumí procesor (CPU)</text:p>
                  </text:list-item>
                </text:list>
              </text:list-item>
              <text:list-item>
                <text:p>nutný převod z prog. jazyka do instrukcí CPU</text:p>
                <text:list>
                  <text:list-item>
                    <text:p>překladač – kód vytvořen předem</text:p>
                  </text:list-item>
                  <text:list-item>
                    <text:p>interpret – kód vytvářen průběžně za běhu</text:p>
                  </text:list-item>
                </text:list>
              </text:list-item>
              <text:list-item>
                <text:p>souhrnně označováno jako software</text:p>
                <text:list>
                  <text:list-item>
                    <text:p>systémový</text:p>
                    <text:list>
                      <text:list-item>
                        <text:p>zajišťuje chod počítače (režie chodu počítače)</text:p>
                      </text:list-item>
                    </text:list>
                  </text:list-item>
                  <text:list-item>
                    <text:p>aplikační software</text:p>
                    <text:list>
                      <text:list-item>
                        <text:p>konkrétní užitečná činnost (vlastní činn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  <text:list>
                  <text:list-item>
                    <text:p>vlastního kódu programu</text:p>
                  </text:list-item>
                  <text:list-item>
                    <text:p>proměnlivých dat</text:p>
                  </text:list-item>
                </text:list>
              </text:list-item>
              <text:list-item>
                <text:p>typicky v OS prováděno více procesů zároveň</text:p>
                <text:list>
                  <text:list-item>
                    <text:p>multitasking – rychlé střídání procesů na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879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5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6">efektivnější sdílení dat, synchronizace</text:span></text:p>
                    <text:list>
                      <text:list-item>
                        <text:p><text:span text:style-name="T6">za cenu komplikací (tzv. souběh)</text:span></text:p>
                      </text:list-item>
                    </text:list>
                  </text:list-item>
                </text:list>
              </text:list-item>
              <text:list-item>
                <text:p><text:span text:style-name="T6">využití v masivním paralelismu</text:span></text:p>
              </text:list-item>
              <text:list-item>
                <text:p><text:span text:style-name="T6">oblíbené ve Windows</text:span></text:p>
                <text:list>
                  <text:list-item>
                    <text:p><text:span text:style-name="T6">klasické procesy mají obrovskou režii</text:span></text:p>
                  </text:list-item>
                  <text:list-item>
                    <text:p><text:span text:style-name="T6">problém bezpečnosti → </text:span><text:span text:style-name="T7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yl zápisu programu</text:p>
          </draw:text-box>
        </draw:frame>
        <draw:frame presentation:style-name="pr5" draw:layer="layout" svg:width="26.1cm" svg:height="15.078cm" svg:x="1.4cm" svg:y="4.914cm" presentation:class="outline" presentation:user-transformed="true">
          <draw:text-box>
            <text:list text:style-name="L2">
              <text:list-item>
                <text:p>poprvé v 70. letech 19. stol. pro jazyk Fortran</text:p>
              </text:list-item>
              <text:list-item>
                <text:p>pravidla grafické úpravy zdrojového kódu</text:p>
                <text:list>
                  <text:list-item>
                    <text:p>nemají vliv na funkci programu</text:p>
                  </text:list-item>
                  <text:list-item>
                    <text:p>usnadňují orientaci v kódu a jeho pochopení</text:p>
                  </text:list-item>
                  <text:list-item>
                    <text:p>jsou různá (nejen dle jazyka, ale i dle programátora)</text:p>
                  </text:list-item>
                </text:list>
              </text:list-item>
              <text:list-item>
                <text:p>využívá různé techniky</text:p>
                <text:list>
                  <text:list-item>
                    <text:p>bílé znaky <text:span text:style-name="T8">(mezery, tabelátory, přechod na nový řádek)</text:span></text:p>
                    <text:list>
                      <text:list-item>
                        <text:p><text:span text:style-name="T8">odsazování, oddělení identifikátorů, klíčových slov...</text:span></text:p>
                      </text:list-item>
                    </text:list>
                  </text:list-item>
                  <text:list-item>
                    <text:p><text:span text:style-name="T8">psaní velkých písmen, styl zápisu názvů (fce, proměnné)</text:span></text:p>
                  </text:list-item>
                  <text:list-item>
                    <text:p><text:span text:style-name="T8">komentáře, vyloučení GOTO, popisné názvy a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stylu</text:p>
          </draw:text-box>
        </draw:frame>
        <draw:frame draw:style-name="gr4" draw:text-style-name="P5" draw:layer="layout" svg:width="11cm" svg:height="11.5cm" svg:x="2cm" svg:y="6.5cm">
          <draw:text-box>
            <text:p><text:span text:style-name="T9">if (a&gt;b) then {c=1;b=12} else c=10; for(i=1,i&lt;c,i++) {sum=sum+i;printf(“i: %d“, i)}</text:span></text:p>
          </draw:text-box>
        </draw:frame>
        <draw:frame draw:style-name="gr5" draw:text-style-name="P5" draw:layer="layout" svg:width="12cm" svg:height="10.5cm" svg:x="15cm" svg:y="6.5cm">
          <draw:text-box>
            <text:p><text:span text:style-name="T10">if (a&gt;b) then</text:span></text:p>
            <text:p><text:span text:style-name="T10">{</text:span></text:p>
            <text:p><text:span text:style-name="T10"><text:tab/></text:span><text:span text:style-name="T10">c=1;</text:span></text:p>
            <text:p><text:span text:style-name="T10"><text:tab/></text:span><text:span text:style-name="T10">b=12;</text:span></text:p>
            <text:p><text:span text:style-name="T10">}</text:span></text:p>
            <text:p><text:span text:style-name="T10">else</text:span></text:p>
            <text:p><text:span text:style-name="T10"><text:tab/></text:span><text:span text:style-name="T10">c=10;</text:span></text:p>
            <text:p><text:span text:style-name="T10"/></text:p>
            <text:p><text:span text:style-name="T10">for (i=1,i&lt;c,i++)</text:span></text:p>
            <text:p><text:span text:style-name="T10">{</text:span></text:p>
            <text:p><text:span text:style-name="T10"><text:tab/></text:span><text:span text:style-name="T10">sum=sum+i;</text:span></text:p>
            <text:p><text:span text:style-name="T10"><text:tab/></text:span><text:span text:style-name="T10">printf(“i: %d“, i)</text:span></text:p>
            <text:p><text:span text:style-name="T10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entáře</text:p>
          </draw:text-box>
        </draw:frame>
        <draw:frame presentation:style-name="pr5" draw:layer="layout" svg:width="25.199cm" svg:height="15.936cm" svg:x="1.301cm" svg:y="4.2cm" presentation:class="outline" presentation:user-transformed="true">
          <draw:text-box>
            <text:list text:style-name="L2">
              <text:list-item>
                <text:p>součást zdrojového kódu</text:p>
              </text:list-item>
              <text:list-item>
                <text:p>slouží jen pro programátora</text:p>
                <text:list>
                  <text:list-item>
                    <text:p>nemají vliv na funkci programu</text:p>
                  </text:list-item>
                </text:list>
              </text:list-item>
              <text:list-item>
                <text:p>lze z nich automaticky generovat dokumentaci</text:p>
                <text:list>
                  <text:list-item>
                    <text:p>popisy činnosti funkcí, typů parametrů, ...</text:p>
                  </text:list-item>
                </text:list>
              </text:list-item>
              <text:list-item>
                <text:p>nepopisují co, ale proč se tak děje</text:p>
                <text:list>
                  <text:list-item>
                    <text:p>samotnou činnost popisuje kód</text:p>
                  </text:list-item>
                </text:list>
              </text:list-item>
              <text:list-item>
                <text:p>folklór</text:p>
                <text:list>
                  <text:list-item>
                    <text:p>RTFM (Manual, Source, Binary, FAQ), dnes UTFG</text:p>
                  </text:list-item>
                  <text:list-item>
                    <text:p>UTSL (Use the Source Luke), dnes STF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okumentace programů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nejneoblíbenější činnost programátora</text:p>
                <text:list>
                  <text:list-item>
                    <text:p>viz UTFS</text:p>
                  </text:list-item>
                </text:list>
              </text:list-item>
              <text:list-item>
                <text:p>u větších projektů nutnost</text:p>
                <text:list>
                  <text:list-item>
                    <text:p>ISO 9001, (formální) audity kódu</text:p>
                  </text:list-item>
                </text:list>
              </text:list-item>
              <text:list-item>
                <text:p>UNIX je tzv. <text:span text:style-name="T11">open system</text:span></text:p>
                <text:list>
                  <text:list-item>
                    <text:p><text:span text:style-name="T12">vše je plně dokumentováno</text:span></text:p>
                  </text:list-item>
                  <text:list-item>
                    <text:p><text:span text:style-name="T12">včetně technických podrobností</text:span></text:p>
                  </text:list-item>
                </text:list>
              </text:list-item>
              <text:list-item>
                <text:p><text:span text:style-name="T12">popularizováno na počátku 80. let 20 století</text:span></text:p>
                <text:list>
                  <text:list-item>
                    <text:p><text:span text:style-name="T12">v 90. letech trumfnuto „open source software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ídící struktury</text:p>
          </draw:text-box>
        </draw:frame>
        <draw:frame presentation:style-name="pr5" draw:layer="layout" svg:width="26.1cm" svg:height="14.17cm" svg:x="1.4cm" svg:y="4.914cm" presentation:class="outline" presentation:user-transformed="true">
          <draw:text-box>
            <text:list text:style-name="L2">
              <text:list-item>
                <text:p>základní kameny strukturovaného programování</text:p>
                <text:list>
                  <text:list-item>
                    <text:p>70. léta 20. stol (ALGOL, Pascal, Ada, ...)</text:p>
                  </text:list-item>
                </text:list>
              </text:list-item>
              <text:list-item>
                <text:p>tzv. strukturované příkazy vyšších jazyků</text:p>
              </text:list-item>
              <text:list-item>
                <text:p>samy nic nevykonávají, ale zajišťují:</text:p>
                <text:list>
                  <text:list-item>
                    <text:p>vytvoření posloupnosti příkazů (tzv. blok)</text:p>
                  </text:list-item>
                  <text:list-item>
                    <text:p>cyklus (opakování posloupnosti)</text:p>
                  </text:list-item>
                  <text:list-item>
                    <text:p>větvení programu (podmínka)</text:p>
                  </text:list-item>
                </text:list>
              </text:list-item>
              <text:list-item>
                <text:p>souvisí s Turing-kompletním počítačem</text:p>
                <text:list>
                  <text:list-item>
                    <text:p><text:span text:style-name="T13">počítač Z3 z roku 1941 neměl podmínku </text:span><text:span text:style-name="T14">→ smyč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Podprogramy</text:p>
          </draw:text-box>
        </draw:frame>
        <draw:frame presentation:style-name="pr5" draw:layer="layout" svg:width="25.199cm" svg:height="16.558cm" svg:x="1.4cm" svg:y="3.614cm" presentation:class="outline" presentation:user-transformed="true">
          <draw:text-box>
            <text:list text:style-name="L2">
              <text:list-item>
                <text:p>využívají zásobník (adresa návratu)</text:p>
                <text:list>
                  <text:list-item>
                    <text:p>využití v rekurzi</text:p>
                  </text:list-item>
                </text:list>
              </text:list-item>
              <text:list-item>
                <text:p>funkce</text:p>
                <text:list>
                  <text:list-item>
                    <text:p>přebírá parametry, vrací výsledek</text:p>
                  </text:list-item>
                  <text:list-item>
                    <text:p>v objektovém programování:</text:p>
                    <text:list>
                      <text:list-item>
                        <text:p>funkce náležející třídě se nazývá metoda</text:p>
                      </text:list-item>
                    </text:list>
                  </text:list-item>
                </text:list>
              </text:list-item>
              <text:list-item>
                <text:p>procedury</text:p>
                <text:list>
                  <text:list-item>
                    <text:p>jako funkce, ale nic nevrací</text:p>
                    <text:list>
                      <text:list-item>
                        <text:p>v jazyce C neexistují (vše je funkce)</text:p>
                      </text:list-item>
                    </text:list>
                  </text:list-item>
                  <text:list-item>
                    <text:p>např. I/O instrukce, modifikace dat v paměti</text:p>
                  </text:list-item>
                </text:list>
              </text:list-item>
              <text:list-item>
                <text:p>inlining – vkládání funkcí do kódu (rychlost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dávání parametrů</text:p>
          </draw:text-box>
        </draw:frame>
        <draw:frame presentation:style-name="pr5" draw:text-style-name="P6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hodnotou</text:span></text:p>
                <text:list>
                  <text:list-item>
                    <text:p><text:span text:style-name="T13">před vyvoláním výraz vyhodnocen a výsledek předán</text:span></text:p>
                  </text:list-item>
                </text:list>
              </text:list-item>
              <text:list-item>
                <text:p><text:span text:style-name="T13">odkazem</text:span></text:p>
                <text:list>
                  <text:list-item>
                    <text:p><text:span text:style-name="T13">předáváme ukazatel nebo referenci na proměnnou</text:span></text:p>
                  </text:list-item>
                </text:list>
              </text:list-item>
              <text:list-item>
                <text:p><text:span text:style-name="T13">jménem</text:span></text:p>
                <text:list>
                  <text:list-item>
                    <text:p><text:span text:style-name="T13">výraz se nevyhodnocuje, ale předá se celý</text:span></text:p>
                  </text:list-item>
                  <text:list-item>
                    <text:p><text:span text:style-name="T13">převzato z matematických zápisů</text:span></text:p>
                  </text:list-item>
                  <text:list-item>
                    <text:p><text:span text:style-name="T13">dnes to využívají mak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program</text:p>
          </draw:text-box>
        </draw:frame>
        <draw:frame presentation:style-name="pr5" draw:layer="layout" svg:width="25.199cm" svg:height="15.671cm" svg:x="1.4cm" svg:y="4.214cm" presentation:class="outline" presentation:user-transformed="true">
          <draw:text-box>
            <text:list text:style-name="L2">
              <text:list-item>
                <text:p>poprvé v roce 1963 (anglicky „coroutine“)</text:p>
              </text:list-item>
              <text:list-item>
                <text:p>umožňují více vstupních bodů</text:p>
                <text:list>
                  <text:list-item>
                    <text:p>pozastavení a obnovení výpočtu v různých místech</text:p>
                  </text:list-item>
                  <text:list-item>
                    <text:p>usnadňují využití multitaskingu</text:p>
                  </text:list-item>
                </text:list>
              </text:list-item>
              <text:list-item>
                <text:p>nevyužívají zásobník</text:p>
                <text:list>
                  <text:list-item>
                    <text:p>příkaz <text:span text:style-name="T11">yeld</text:span></text:p>
                  </text:list-item>
                  <text:list-item>
                    <text:p>další volání <text:span text:style-name="T15">→</text:span><text:span text:style-name="T16"> pokračuje se za </text:span><text:span text:style-name="T17">yeld</text:span><text:span text:style-name="T16">, ne od začátku</text:span></text:p>
                  </text:list-item>
                </text:list>
              </text:list-item>
              <text:list-item>
                <text:p><text:span text:style-name="T16">částečná obdoba příkazu GOTO</text:span></text:p>
                <text:list>
                  <text:list-item>
                    <text:p><text:span text:style-name="T16">narušuje strukturované programování</text:span></text:p>
                  </text:list-item>
                  <text:list-item>
                    <text:p><text:span text:style-name="T16">nicméně zjednodušuje zápis (ve spec. případec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í funkce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soustředění funkcí do knihovny</text:p>
              </text:list-item>
              <text:list-item>
                <text:p>snaha o opakované použití kódu</text:p>
                <text:list>
                  <text:list-item>
                    <text:p>první úspěšný pokrok</text:p>
                  </text:list-item>
                  <text:list-item>
                    <text:p>v Pascalu tzv. unity</text:p>
                  </text:list-item>
                </text:list>
              </text:list-item>
              <text:list-item>
                <text:p>v jazyce C je standardní knihovna (libc)</text:p>
                <text:list>
                  <text:list-item>
                    <text:p>zjednodušuje jazyk, standardizuje šířeji jazyk</text:p>
                  </text:list-item>
                  <text:list-item>
                    <text:p>nemusí být klíčová slova pro I/O apod.</text:p>
                  </text:list-item>
                </text:list>
              </text:list-item>
              <text:list-item>
                <text:p>problém API, ABI, chyb v knihovních funkcích</text:p>
                <text:list>
                  <text:list-item>
                    <text:p>rozhraní se může měn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5" draw:layer="layout" svg:width="25.199cm" svg:height="15.06cm" svg:x="1.4cm" svg:y="4.914cm" presentation:class="outline" presentation:user-transformed="true">
          <draw:text-box>
            <text:list text:style-name="L2">
              <text:list-item>
                <text:p>statické knihovny</text:p>
                <text:list>
                  <text:list-item>
                    <text:p>soubory s příponou <text:span text:style-name="T18">.a</text:span></text:p>
                  </text:list-item>
                  <text:list-item>
                    <text:p>knihovna se po překladu „přilepí“ k programu</text:p>
                    <text:list>
                      <text:list-item>
                        <text:p>obstarává tzv. linker</text:p>
                      </text:list-item>
                    </text:list>
                  </text:list-item>
                </text:list>
              </text:list-item>
              <text:list-item>
                <text:p>dynamické knihovny</text:p>
                <text:list>
                  <text:list-item>
                    <text:p>soubory s příponou <text:span text:style-name="T18">.so</text:span> (ve Windows DLL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loader zavést též knihovnu</text:p>
                  </text:list-item>
                  <text:list-item>
                    <text:p>bez knihovny program nefunguje</text:p>
                  </text:list-item>
                  <text:list-item>
                    <text:p>knihovna v paměti sdílena mezi více proc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 load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nihovna se zavádí až za běhu programu</text:p>
                <text:list>
                  <text:list-item>
                    <text:p>pomocí speciální funkce</text:p>
                  </text:list-item>
                </text:list>
              </text:list-item>
              <text:list-item>
                <text:p>nezajišťuje OS, ale sám program</text:p>
                <text:list>
                  <text:list-item>
                    <text:p>rozhoduje programátor</text:p>
                  </text:list-item>
                </text:list>
              </text:list-item>
              <text:list-item>
                <text:p>modularizace programů</text:p>
              </text:list-item>
              <text:list-item>
                <text:p>problém:</text:p>
                <text:list>
                  <text:list-item>
                    <text:p>co když se knihovna změní za běhu program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vana Fricová</meta:initial-creator>
    <meta:creation-date>2009-10-01T06:57:55.65</meta:creation-date>
    <dc:date>2010-03-11T18:02:40</dc:date>
    <dc:creator>Milan Kerslager</dc:creator>
    <meta:editing-duration>PT12H17M05S</meta:editing-duration>
    <meta:editing-cycles>16</meta:editing-cycles>
    <meta:generator>OpenOffice.org/3.1$Unix OpenOffice.org_project/310m19$Build-9420</meta:generator>
    <meta:document-statistic meta:object-count="92"/>
  </office:meta>
</office:document-meta>
</file>