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13. Síťová komunikac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5">5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očítačových sítí</text:p>
          </draw:text-box>
        </draw:frame>
        <draw:frame presentation:style-name="pr5" draw:layer="layout" svg:width="25.199cm" svg:height="15.2cm" svg:x="1.4cm" svg:y="4.614cm" presentation:class="outline" presentation:user-transformed="true">
          <draw:text-box>
            <text:list text:style-name="L2">
              <text:list-item>
                <text:p>první pokusy dálkového spojení již 1940</text:p>
                <text:list>
                  <text:list-item>
                    <text:p>ovládání kalkulátoru dálnopisem v USA (Stibitz)</text:p>
                  </text:list-item>
                </text:list>
              </text:list-item>
              <text:list-item>
                <text:p>60. léta → různé pokusy</text:p>
                <text:list>
                  <text:list-item>
                    <text:p>systémy podporující multitasking</text:p>
                    <text:list>
                      <text:list-item>
                        <text:p>1964 time-sharing systémy</text:p>
                        <text:list>
                          <text:list-item>
                            <text:p>USA: Dartmouth – pro 300 studentů, Berkeley (Thompson)</text:p>
                          </text:list-item>
                        </text:list>
                      </text:list-item>
                      <text:list-item>
                        <text:p>1967 IBM: OS/360 s MFT</text:p>
                      </text:list-item>
                    </text:list>
                  </text:list-item>
                  <text:list-item>
                    <text:p>řízení telefonní ústředny počítačem</text:p>
                  </text:list-item>
                  <text:list-item>
                    <text:p>1969 ARPANET – 50kbps</text:p>
                    <text:list>
                      <text:list-item>
                        <text:p>1975 – počátek vývoje TCP/IP</text:p>
                      </text:list-item>
                      <text:list-item>
                        <text:p>1983: ARPANET adoptoval TCP/IP (IPv4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elá rodina protokolů</text:p>
                <text:list>
                  <text:list-item>
                    <text:p>základem je IPv4, dnes nástup IPv6</text:p>
                    <text:list>
                      <text:list-item>
                        <text:p>přenos pomocí datagramů („salámová metoda“)</text:p>
                      </text:list-item>
                      <text:list-item>
                        <text:p>používání IP adres (např. 147.230.16.1)</text:p>
                      </text:list-item>
                    </text:list>
                  </text:list-item>
                  <text:list-item>
                    <text:p>systém vrstev</text:p>
                    <text:list>
                      <text:list-item>
                        <text:p>vrstvy nezávislé, zaměnitelné, snadnější implementace</text:p>
                      </text:list-item>
                      <text:list-item>
                        <text:p>definována vzájemná komunikace vrstev (API)</text:p>
                      </text:list-item>
                    </text:list>
                  </text:list-item>
                  <text:list-item>
                    <text:p>za přenos neodpovídá síť, ale koncové počítače</text:p>
                    <text:list>
                      <text:list-item>
                        <text:p>zjednodušení propojovacích prvků sítě</text:p>
                      </text:list-item>
                      <text:list-item>
                        <text:p>využívá se přepojování (přeposílání) data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FC</text:p>
          </draw:text-box>
        </draw:frame>
        <draw:frame presentation:style-name="pr5" draw:layer="layout" svg:width="25.199cm" svg:height="13.948cm" svg:x="1.4cm" svg:y="4.514cm" presentation:class="outline" presentation:user-transformed="true">
          <draw:text-box>
            <text:list text:style-name="L2">
              <text:list-item>
                <text:p>Request Foc Comments</text:p>
                <text:list>
                  <text:list-item>
                    <text:p>neformální standardy pro Internet</text:p>
                    <text:list>
                      <text:list-item>
                        <text:p>též žertovná aprílová vydání</text:p>
                      </text:list-item>
                    </text:list>
                  </text:list-item>
                  <text:list-item>
                    <text:p>vydává je RFC editor podle pokynů IAB</text:p>
                    <text:list>
                      <text:list-item>
                        <text:p>označována vzestupnou řadou čísel (první 1969)</text:p>
                      </text:list-item>
                    </text:list>
                  </text:list-item>
                  <text:list-item>
                    <text:p>již vydané se neruší, jen nahradí novějším RFC</text:p>
                  </text:list-item>
                  <text:list-item>
                    <text:p>dostupné na <text:a xlink:href="http://www.ietf.org/rfc.html">http://www.ietf.org/rfc.html</text:a></text:p>
                  </text:list-item>
                  <text:list-item>
                    <text:p>nejprve je vydán draft (návrh)</text:p>
                    <text:list>
                      <text:list-item>
                        <text:p>formulují experti na daný problém</text:p>
                      </text:list-item>
                      <text:list-item>
                        <text:p>osvědčí-li se, dostane přiděleno číslo a je vyd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</text:p>
          </draw:text-box>
        </draw:frame>
        <draw:frame presentation:style-name="pr5" draw:layer="layout" svg:width="25.199cm" svg:height="15.408cm" svg:x="1.4cm" svg:y="4.014cm" presentation:class="outline" presentation:user-transformed="true">
          <draw:text-box>
            <text:list text:style-name="L2">
              <text:list-item>
                <text:p>1983: BSD socket API</text:p>
                <text:list>
                  <text:list-item>
                    <text:p>stalo se <text:span text:style-name="T4">de fakto</text:span> standardem pro síťové sokety</text:p>
                    <text:list>
                      <text:list-item>
                        <text:p>socket() → vytvoření socketu</text:p>
                      </text:list-item>
                      <text:list-item>
                        <text:p>bind() → připojení na lokální port (server)</text:p>
                      </text:list-item>
                      <text:list-item>
                        <text:p>listen() → zahájení naslouchání (server)</text:p>
                      </text:list-item>
                      <text:list-item>
                        <text:p>connect() → vytvoření nového spojení (klient)</text:p>
                      </text:list-item>
                      <text:list-item>
                        <text:p>accept() → přijmutí příchozího spojení (server)</text:p>
                      </text:list-item>
                      <text:list-item>
                        <text:p>send(), recv(), write(), read(), recvfrom(), sendto()</text:p>
                      </text:list-item>
                      <text:list-item>
                        <text:p>close() → uzavření spojení</text:p>
                      </text:list-item>
                      <text:list-item>
                        <text:p>gethostbyname(), gethostbyaddr() → převod IP – DNS </text:p>
                      </text:list-item>
                      <text:list-item>
                        <text:p>pool() → kontrola stavu socketu</text:p>
                      </text:list-item>
                      <text:list-item>
                        <text:p>select() → zjištění stavu více socketů (deskriptor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>implementace umístěna v jádře OS</text:p>
                <text:list>
                  <text:list-item>
                    <text:p>společný kód pro všechny aplikace</text:p>
                    <text:list>
                      <text:list-item>
                        <text:p>snadněji se odstraňují chyby</text:p>
                      </text:list-item>
                      <text:list-item>
                        <text:p>je možné centrálně opravit chybu, doplnit novou vlastnost</text:p>
                      </text:list-item>
                      <text:list-item>
                        <text:p>např. DOS neměl, takže každá aplikace vlastní implem.</text:p>
                      </text:list-item>
                    </text:list>
                  </text:list-item>
                  <text:list-item>
                    <text:p>velký rozsah řešených situací</text:p>
                    <text:list>
                      <text:list-item>
                        <text:p>ne všechny stavy definovány (pomocí RFC)</text:p>
                      </text:list-item>
                      <text:list-item>
                        <text:p>odchylky chování na nezvyklé situace → rozpoznání OS</text:p>
                        <text:list>
                          <text:list-item>
                            <text:p>nástroj <text:span text:style-name="T5">nmap</text:span></text:p>
                          </text:list-item>
                        </text:list>
                      </text:list-item>
                    </text:list>
                  </text:list-item>
                  <text:list-item>
                    <text:p>umí odesílat a přijímat IP datagramy</text:p>
                    <text:list>
                      <text:list-item>
                        <text:p>též zajišťuje vyšší vrstvy pro ICMP, UDP, T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TCP/IP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ICMP</text:p>
                <text:list>
                  <text:list-item>
                    <text:p>signalizace a řízení sítě</text:p>
                    <text:list>
                      <text:list-item>
                        <text:p>povinná součást implementace TCP/IP</text:p>
                      </text:list-item>
                    </text:list>
                  </text:list-item>
                </text:list>
              </text:list-item>
              <text:list-item>
                <text:p>UDP</text:p>
                <text:list>
                  <text:list-item>
                    <text:p>systém „otázka → odpověď“, bez záruk</text:p>
                  </text:list-item>
                  <text:list-item>
                    <text:p>např. DNS, ale i VoIP (Skype &amp; spol.)</text:p>
                  </text:list-item>
                </text:list>
              </text:list-item>
              <text:list-item>
                <text:p>TCP</text:p>
                <text:list>
                  <text:list-item>
                    <text:p>zajišťuje nad „nespolehlivou“ sítí zaručený přenos</text:p>
                    <text:list>
                      <text:list-item>
                        <text:p>tj. zachování pořadí, vyřešení ztrát a duplicit</text:p>
                      </text:list-item>
                    </text:list>
                  </text:list-item>
                  <text:list-item>
                    <text:p>přenos e-mailů, WWW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rozhraní</text:p>
          </draw:text-box>
        </draw:frame>
        <draw:frame presentation:style-name="pr5" draw:layer="layout" svg:width="26.6cm" svg:height="13.708cm" svg:x="0.7cm" svg:y="4.914cm" presentation:class="outline" presentation:user-transformed="true">
          <draw:text-box>
            <text:list text:style-name="L2">
              <text:list-item>
                <text:p>slouží k realizaci komunikačního rozhraní</text:p>
                <text:list>
                  <text:list-item>
                    <text:p>určena IP adresa, maska sítě, MTU</text:p>
                  </text:list-item>
                  <text:list-item>
                    <text:p>může být fyzické (síťová karta) nebo virtuální</text:p>
                    <text:list>
                      <text:list-item>
                        <text:p>označeno názvem (eth0, eth1, wlan0, ...)</text:p>
                      </text:list-item>
                      <text:list-item>
                        <text:p>obsluhováno jádrem (resp. TCP/IP stackem)</text:p>
                      </text:list-item>
                    </text:list>
                  </text:list-item>
                  <text:list-item>
                    <text:p>konfigurace příkazem <text:span text:style-name="T6">ifconfig</text:span></text:p>
                    <text:list>
                      <text:list-header>
                        <text:p><text:span text:style-name="T6"/></text:p>
                        <text:p><text:span text:style-name="T6">ifconfig</text:span> – výpis všech aktivovaných rozhraní</text:p>
                        <text:p><text:span text:style-name="T6">ifconfig eth0 up</text:span> (nebo <text:span text:style-name="T6">down</text:span>)</text:p>
                        <text:p><text:span text:style-name="T6">ifconfig eth0 10.0.0.5 netmask 255.255.255.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4" draw:text-style-name="P5" draw:layer="layout" svg:width="27cm" svg:height="12.491cm" svg:x="0.5cm" svg:y="5.1cm">
          <draw:text-box>
            <text:p text:style-name="P5"><text:span text:style-name="T7">[rene@pitoma ~]$ LANG=C ifconfig </text:span></text:p>
            <text:p text:style-name="P5"><text:span text:style-name="T7">lo <text:s text:c="7"/>Link encap:Local Loopback <text:s/></text:span></text:p>
            <text:p text:style-name="P5"><text:span text:style-name="T7"><text:s text:c="10"/></text:span><text:span text:style-name="T7">inet addr:127.0.0.1 <text:s/>Mask:255.0.0.0</text:span></text:p>
            <text:p text:style-name="P5"><text:span text:style-name="T7"><text:s text:c="10"/></text:span><text:span text:style-name="T7">UP LOOPBACK RUNNING <text:s/>MTU:16436 <text:s/>Metric:1</text:span></text:p>
            <text:p text:style-name="P5"><text:span text:style-name="T7"><text:s text:c="10"/></text:span><text:span text:style-name="T7">RX packets:231736 errors:0 dropped:0 overruns:0 frame:0</text:span></text:p>
            <text:p text:style-name="P5"><text:span text:style-name="T7"><text:s text:c="10"/></text:span><text:span text:style-name="T7">TX packets:231736 errors:0 dropped:0 overruns:0 carrier:0</text:span></text:p>
            <text:p text:style-name="P5"><text:span text:style-name="T7"><text:s text:c="10"/></text:span><text:span text:style-name="T7">collisions:0 txqueuelen:0 </text:span></text:p>
            <text:p text:style-name="P5"><text:span text:style-name="T7"><text:s text:c="10"/></text:span><text:span text:style-name="T7">RX bytes:13748872 (13.1 MiB) <text:s/>TX bytes:13748872 (13.1 MiB)</text:span></text:p>
            <text:p text:style-name="P5"><text:span text:style-name="T7"/></text:p>
            <text:p text:style-name="P5"><text:span text:style-name="T7">wlan0 <text:s text:c="4"/>Link encap:Ethernet <text:s/>HWaddr 00:1F:3B:58:43:EF <text:s/></text:span></text:p>
            <text:p text:style-name="P5"><text:span text:style-name="T7"><text:s text:c="10"/></text:span><text:span text:style-name="T7">inet addr:10.1.0.131 <text:s/>Bcast:10.1.0.255 <text:s/>Mask:255.255.255.0</text:span></text:p>
            <text:p text:style-name="P5"><text:span text:style-name="T7"><text:s text:c="10"/></text:span><text:span text:style-name="T7">UP BROADCAST RUNNING MULTICAST <text:s/>MTU:1500 <text:s/>Metric:1</text:span></text:p>
            <text:p text:style-name="P5"><text:span text:style-name="T7"><text:s text:c="10"/></text:span><text:span text:style-name="T7">RX packets:245440 errors:0 dropped:0 overruns:0 frame:0</text:span></text:p>
            <text:p text:style-name="P5"><text:span text:style-name="T7"><text:s text:c="10"/></text:span><text:span text:style-name="T7">TX packets:195654 errors:0 dropped:0 overruns:0 carrier:0</text:span></text:p>
            <text:p text:style-name="P5"><text:span text:style-name="T7"><text:s text:c="10"/></text:span><text:span text:style-name="T7">collisions:0 txqueuelen:1000 </text:span></text:p>
            <text:p text:style-name="P5"><text:span text:style-name="T7"><text:s text:c="10"/></text:span><text:span text:style-name="T7">RX bytes:26096332 (24.8 MiB) <text:s/>TX bytes:3478368 (3.3 MiB)</text:span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ěrovací tabulka</text:p>
          </draw:text-box>
        </draw:frame>
        <draw:frame presentation:style-name="pr5" draw:layer="layout" svg:width="25.199cm" svg:height="13.975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definuje způsob odeslání IP datagramů</text:p>
                    <text:list>
                      <text:list-item>
                        <text:p>význam zejména u routerů (směrovačů)</text:p>
                      </text:list-item>
                      <text:list-item>
                        <text:p>koncová stanice jen k rozlišení</text:p>
                        <text:list>
                          <text:list-item>
                            <text:p>přímý soused (ve stejné podsíti)</text:p>
                          </text:list-item>
                          <text:list-item>
                            <text:p>odeslání přes bránu, resp. router („do Internetu“)</text:p>
                          </text:list-item>
                        </text:list>
                      </text:list-item>
                    </text:list>
                  </text:list-item>
                  <text:list-item>
                    <text:p>součást TCP/IP stacku</text:p>
                    <text:list>
                      <text:list-header>
                        <text:p><text:span text:style-name="T6">route -n</text:span></text:p>
                        <text:p><text:span text:style-name="T6">route add č.sítě netmask maska gw IPbrány</text:span></text:p>
                        <text:p><text:span text:style-name="T6">route add default gw Ipbrány</text:span></text:p>
                        <text:p><text:span text:style-name="T6">route del č.sítě netmask mask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 výpisu</text:p>
          </draw:text-box>
        </draw:frame>
        <draw:frame draw:style-name="gr4" draw:text-style-name="P6" draw:layer="layout" svg:width="26cm" svg:height="4.251cm" svg:x="1.1cm" svg:y="5.8cm">
          <draw:text-box>
            <text:p text:style-name="P6"><text:span text:style-name="T8">[rene@pitoma ~]$ LANG=C route -n</text:span></text:p>
            <text:p text:style-name="P6"><text:span text:style-name="T8">Kernel IP routing table</text:span></text:p>
            <text:p text:style-name="P6"><text:span text:style-name="T8">Destination  Gateway  Genmask <text:s text:c="5"/> Flag Metr Ref Use Iface</text:span></text:p>
            <text:p text:style-name="P6"><text:span text:style-name="T8">10.1.0.0 <text:s text:c="2"/>  0.0.0.0  255.255.255.0 U <text:s text:c="4"/>2 <text:s text:c="3"/>0 <text:s text:c="2"/>0  wlan0</text:span></text:p>
            <text:p text:style-name="P6"><text:span text:style-name="T8">0.0.0.0 <text:s text:c="4"/>10.1.0.1  0.0.0.0 <text:s text:c="6"/>UG <text:s text:c="3"/>0 <text:s text:c="3"/>0 <text:s text:c="2"/>0  wlan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S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Domain Name System</text:p>
                <text:list>
                  <text:list-item>
                    <text:p>hierarchický systém doménových jmen</text:p>
                  </text:list-item>
                  <text:list-item>
                    <text:p>převod doménové jméno <text:span text:style-name="T9">→ IP adresa (a zpět)</text:span></text:p>
                  </text:list-item>
                  <text:list-item>
                    <text:p>na počítači knihovna <text:span text:style-name="T9">→</text:span><text:span text:style-name="T10"> resolver</text:span></text:p>
                    <text:list>
                      <text:list-item>
                        <text:p><text:span text:style-name="T10">viz dříve zméněné BSD socket API</text:span></text:p>
                      </text:list-item>
                    </text:list>
                  </text:list-item>
                  <text:list-item>
                    <text:p>realizace DNS servery</text:p>
                    <text:list>
                      <text:list-item>
                        <text:p>pro dotaz používáme co nejbližší <text:span text:style-name="T9">→</text:span><text:span text:style-name="T10"> nižší latence</text:span></text:p>
                      </text:list-item>
                      <text:list-item>
                        <text:p><text:span text:style-name="T10">využívá se cachování dotazů</text:span></text:p>
                      </text:list-item>
                    </text:list>
                  </text:list-item>
                  <text:list-item>
                    <text:p><text:span text:style-name="T10">stanice musí znát IP adresu DNS serveru</text:span></text:p>
                    <text:list>
                      <text:list-item>
                        <text:p><text:span text:style-name="T10">typicky 2 různé (jako záložní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solv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a pro podporu DNS</text:p>
                <text:list>
                  <text:list-item>
                    <text:p>převod doménové jméno <text:span text:style-name="T9">→</text:span><text:span text:style-name="T10"> IP adresa (a zpět)</text:span></text:p>
                    <text:list>
                      <text:list-item>
                        <text:p><text:span text:style-name="T10">tj. odeslání a příjem patřičného UDP datagramu</text:span></text:p>
                      </text:list-item>
                      <text:list-item>
                        <text:p><text:span text:style-name="T10">viz zmíněné funkce gethostbyname()...</text:span></text:p>
                      </text:list-item>
                    </text:list>
                  </text:list-item>
                  <text:list-item>
                    <text:p><text:span text:style-name="T10">nastavení uloženo v souboru </text:span><text:span text:style-name="T11">/etc/resolv.conf</text:span></text:p>
                    <text:p><text:span text:style-name="T11">nameserver 10.0.0.1</text:span></text:p>
                    <text:p><text:span text:style-name="T11">nameserver 10.1.0.1</text:span></text:p>
                    <text:p><text:span text:style-name="T11">domain mojedomena.cz</text:span></text:p>
                    <text:p><text:span text:style-name="T11">search jinadomena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v počítač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uální</text:p>
                <text:list>
                  <text:list-item>
                    <text:p>všechny údaje do konfiguračních souborů</text:p>
                  </text:list-item>
                  <text:list-item>
                    <text:p>nastavení aktivováno při startu (skriptem)</text:p>
                  </text:list-item>
                  <text:list-item>
                    <text:p>používá se typicky na serverech</text:p>
                  </text:list-item>
                </text:list>
              </text:list-item>
              <text:list-item>
                <text:p>automatické</text:p>
                <text:list>
                  <text:list-item>
                    <text:p>rozhraní obsluhuje DHCP klient</text:p>
                    <text:list>
                      <text:list-item>
                        <text:p>získá konfigurační informace z DHCP serveru</text:p>
                      </text:list-item>
                      <text:list-item>
                        <text:p>typicky pro uživatelské stanice</text:p>
                      </text:list-item>
                      <text:list-item>
                        <text:p>výhoda: nemusí se nikam nic zapis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stování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lokálně</text:p>
                <text:list>
                  <text:list-item>
                    <text:p>jen v rámci samotného počítače</text:p>
                  </text:list-item>
                  <text:list-item>
                    <text:p>test loopbacku a síťových rozhraní</text:p>
                  </text:list-item>
                </text:list>
              </text:list-item>
              <text:list-item>
                <text:p>ve stejné podsíti</text:p>
                <text:list>
                  <text:list-item>
                    <text:p>schopnost komunikace s přímými sousedy</text:p>
                  </text:list-item>
                  <text:list-item>
                    <text:p>bez zapojení routeru</text:p>
                  </text:list-item>
                </text:list>
              </text:list-item>
              <text:list-item>
                <text:p>mimo podsíť</text:p>
                <text:list>
                  <text:list-item>
                    <text:p>kontakt s routerem a počítači za ním (Internet)</text:p>
                  </text:list-item>
                </text:list>
              </text:list-item>
              <text:list-item>
                <text:p>test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9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říklady testů</text:p>
          </draw:text-box>
        </draw:frame>
        <draw:frame draw:style-name="gr4" draw:text-style-name="P6" draw:layer="layout" svg:width="25cm" svg:height="14.904cm" svg:x="1.5cm" svg:y="4.5cm">
          <draw:text-box>
            <text:p text:style-name="P6"><text:span text:style-name="T12">ping -n 127.0.0.1</text:span></text:p>
            <text:p text:style-name="P6"><text:span text:style-name="T12">ping -n 10.1.0.131</text:span></text:p>
            <text:p text:style-name="P6"><text:span text:style-name="T6"/></text:p>
            <text:p text:style-name="P6"><text:span text:style-name="T12">ping -n 10.1.0.130</text:span></text:p>
            <text:p text:style-name="P6"><text:span text:style-name="T12">ping -n 10.1.0.1</text:span></text:p>
            <text:p text:style-name="P6"><text:span text:style-name="T6"/></text:p>
            <text:p text:style-name="P6"><text:span text:style-name="T12">ping -n 147.230.16.1</text:span></text:p>
            <text:p text:style-name="P6"><text:span text:style-name="T6"/></text:p>
            <text:p text:style-name="P6"><text:span text:style-name="T12">ping seznam.cz</text:span></text:p>
            <text:p text:style-name="P6"><text:span text:style-name="T12">dig @</text:span><text:span text:style-name="T13">10.1.0.1 seznam.cz</text:span></text:p>
            <text:p text:style-name="P6"><text:span text:style-name="T13"/></text:p>
            <text:p text:style-name="P6"><text:span text:style-name="T13">telnet 127.0.0.1 25</text:span></text:p>
            <text:p text:style-name="P6"><text:span text:style-name="T13"/></text:p>
            <text:p text:style-name="P6"><text:span text:style-name="T13">telnet seznam.cz 80</text:span></text:p>
            <text:p text:style-name="P6"><text:span text:style-name="T13">GET / HTTP/1.0</text:span></text:p>
            <text:p text:style-name="P6"><text:span text:style-name="T13">{Enter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kytování služeb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každá služba typicky vlastního démona</text:p>
                <text:list>
                  <text:list-item>
                    <text:p>WWW <text:span text:style-name="T9">→</text:span><text:span text:style-name="T10"> httpd</text:span></text:p>
                  </text:list-item>
                  <text:list-item>
                    <text:p><text:span text:style-name="T10">FTP </text:span><text:span text:style-name="T9">→</text:span><text:span text:style-name="T10"> vsftpd</text:span></text:p>
                  </text:list-item>
                  <text:list-item>
                    <text:p><text:span text:style-name="T10">DNS </text:span><text:span text:style-name="T9">→</text:span><text:span text:style-name="T10"> named</text:span></text:p>
                  </text:list-item>
                  <text:list-item>
                    <text:p><text:span text:style-name="T10">DHCP </text:span><text:span text:style-name="T9">→</text:span><text:span text:style-name="T10"> dhcpd</text:span></text:p>
                  </text:list-item>
                  <text:list-item>
                    <text:p><text:span text:style-name="T10">Samba </text:span><text:span text:style-name="T9">→</text:span><text:span text:style-name="T10"> smbd, nmbd</text:span></text:p>
                  </text:list-item>
                  <text:list-item>
                    <text:p><text:span text:style-name="T10">atd.</text:span></text:p>
                  </text:list-item>
                </text:list>
              </text:list-item>
              <text:list-item>
                <text:p><text:span text:style-name="T10">spouštěno pomocí skriptů</text:span></text:p>
                <text:list>
                  <text:list-item>
                    <text:p><text:span text:style-name="T14">/etc/init.d/httpd</text:span><text:span text:style-name="T10">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irewall filtruje datagramy</text:p>
                <text:list>
                  <text:list-item>
                    <text:p>na vstupu, výstupu, procházející (router)</text:p>
                    <text:list>
                      <text:list-item>
                        <text:p>akce: přijme, odmítne, zahodí</text:p>
                      </text:list-item>
                    </text:list>
                  </text:list-item>
                  <text:list-item>
                    <text:p>firewall umístěn mezi aplikací a síťovým rozhraním</text:p>
                    <text:list>
                      <text:list-item>
                        <text:p>v jádře (součást TCP/IP stacku) nebo formou aplikace</text:p>
                      </text:list-item>
                    </text:list>
                  </text:list-item>
                </text:list>
              </text:list-item>
              <text:list-item>
                <text:p><text:span text:style-name="T15">nestavový</text:span></text:p>
                <text:list>
                  <text:list-item>
                    <text:p>posuzuje jednotlivé datagramy</text:p>
                  </text:list-item>
                </text:list>
              </text:list-item>
              <text:list-item>
                <text:p><text:span text:style-name="T15">stavový</text:span></text:p>
                <text:list>
                  <text:list-item>
                    <text:p>posuzuje akci na základě předchozích</text:p>
                    <text:list>
                      <text:list-item>
                        <text:p>součást TCP spojení, limit za jednotku čas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 v Linux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iptables</text:p>
                <text:list>
                  <text:list-item>
                    <text:p>implementováno jako součást TCP/IP stacku</text:p>
                    <text:list>
                      <text:list-item>
                        <text:p>dostatečně kvalitní, rozšiřitelný</text:p>
                      </text:list-item>
                    </text:list>
                  </text:list-item>
                  <text:list-item>
                    <text:p>nastavování stejnojmenným příkazem</text:p>
                    <text:list>
                      <text:list-item>
                        <text:p>nastavení z příkazového řádku</text:p>
                      </text:list-item>
                      <text:list-item>
                        <text:p>též nastavování přes GUI rozhraní</text:p>
                      </text:list-item>
                    </text:list>
                  </text:list-item>
                  <text:list-item>
                    <text:p>je to nestavový i stavový firewall</text:p>
                    <text:list>
                      <text:list-item>
                        <text:p>je možno zapojit i externí aplikaci</text:p>
                      </text:list-item>
                    </text:list>
                  </text:list-item>
                  <text:list-item>
                    <text:p>připravuje se náhrada</text:p>
                    <text:list>
                      <text:list-item>
                        <text:p>sjednocení podpory IPv4, IPv6, brid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5-20T22:03:05</meta:creation-date>
    <meta:editing-duration>PT04H37M16S</meta:editing-duration>
    <meta:editing-cycles>8</meta:editing-cycles>
    <dc:date>2010-06-05T21:52:43</dc:date>
    <dc:creator>Milan Keršláger</dc:creator>
    <meta:generator>OpenOffice.org/3.2$Unix OpenOffice.org_project/320m12$Build-9483</meta:generator>
    <meta:document-statistic meta:object-count="99"/>
  </office:meta>
</office:document-meta>
</file>