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2D2E069C1A.png" manifest:media-type="image/png"/>
  <manifest:file-entry manifest:full-path="Pictures/100058B300000D3B000004A1DA7E4A1C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Výchozí_5f_-title">
      <style:graphic-properties fo:min-height="6.843cm"/>
    </style:style>
    <style:style style:name="pr2" style:family="presentation" style:parent-style-name="Výchozí_5f_-outline1">
      <style:graphic-properties fo:min-height="1.3cm"/>
    </style:style>
    <style:style style:name="pr3" style:family="presentation" style:parent-style-name="Výchozí_5f_-notes">
      <style:graphic-properties draw:fill-color="#ffffff" fo:min-height="13.114cm"/>
    </style:style>
    <style:style style:name="pr4" style:family="presentation" style:parent-style-name="Výchozí_5f_-title">
      <style:graphic-properties fo:min-height="3.506cm"/>
    </style:style>
    <style:style style:name="pr5" style:family="presentation" style:parent-style-name="Výchozí_5f_-outline1">
      <style:graphic-properties fo:min-height="15.349cm"/>
    </style:style>
    <style:style style:name="pr6" style:family="presentation" style:parent-style-name="Výchozí_5f_-notes">
      <style:graphic-properties draw:fill-color="#ffffff" fo:min-height="13.364cm"/>
    </style:style>
    <style:style style:name="pr7" style:family="presentation" style:parent-style-name="Výchozí_5f_-outline1">
      <style:graphic-properties fo:min-height="14.421cm"/>
    </style:style>
    <style:style style:name="pr8" style:family="presentation" style:parent-style-name="Výchozí_5f_-outline1">
      <style:graphic-properties fo:min-height="12.604cm"/>
    </style:style>
    <style:style style:name="pr9" style:family="presentation" style:parent-style-name="Výchozí_5f_-outline1">
      <style:graphic-properties fo:min-height="12.179cm"/>
    </style:style>
    <style:style style:name="pr10" style:family="presentation" style:parent-style-name="Výchozí_5f_-outline1">
      <style:graphic-properties fo:min-height="14.1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8.1000003814697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9. SQL server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16.485cm" svg:height="0.964cm" svg:x="5.743cm" svg:y="18.748cm">
          <draw:text-box>
            <text:p text:style-name="P1"><text:span text:style-name="T3">http://creativecommons.org/licenses/by-nc-sa/4.0/</text:span></text:p>
          </draw:text-box>
        </draw:frame>
        <draw:frame draw:style-name="gr2" draw:text-style-name="P4" draw:layer="layout" svg:width="25.5cm" svg:height="5.915cm" svg:x="1.3cm" svg:y="8.1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SQL jazyk, relační databáze, klíč</text:span></text:p>
              </text:list-item>
              <text:list-item>
                <text:p><text:span text:style-name="T5"><text:s/></text:span><text:span text:style-name="T5">model klient-server, SQL příkazy</text:span></text:p>
              </text:list-item>
              <text:list-item>
                <text:p><text:span text:style-name="T5"><text:s/></text:span><text:span text:style-name="T5">MySQL, PostgreSQL, Firebird</text:span></text:p>
              </text:list-item>
              <text:list-item>
                <text:p><text:span text:style-name="T5"><text:s/></text:span><text:span text:style-name="T5">správa z příkazového řádku a webové stránky</text:span></text:p>
              </text:list-item>
              <text:list-item>
                <text:p><text:span text:style-name="T5"><text:s/></text:span><text:span text:style-name="T5">výkon, četnost zápisu, SSD</text:span></text:p>
              </text:list-item>
            </text:list>
          </draw:text-box>
        </draw:frame>
        <draw:frame draw:style-name="gr3" draw:text-style-name="P5" draw:layer="layout" svg:width="4.3cm" svg:height="0.962cm" svg:x="1.7cm" svg:y="18.8cm">
          <draw:text-box>
            <text:p><text:span text:style-name="T3"><text:date style:data-style-name="D1" text:date-value="2014-11-30" text:fixed="true">30. 11. 2014</text:date></text:span></text:p>
          </draw:text-box>
        </draw:frame>
        <draw:frame draw:style-name="gr4" draw:text-style-name="P1" draw:layer="layout" svg:width="3.386cm" svg:height="1.184cm" svg:x="22.6cm" svg:y="18.6cm">
          <draw:image xlink:href="Pictures/100058B300000D3B000004A1DA7E4A1C.svg" xlink:type="simple" xlink:show="embed" xlink:actuate="onLoad">
            <text:p/>
          </draw:image>
          <draw:image xlink:href="Pictures/10000201000000800000002D2E069C1A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istorie</text:p>
          </draw:text-box>
        </draw:frame>
        <draw:frame presentation:style-name="pr5" draw:layer="layout" svg:width="25.199cm" svg:height="15.349cm" svg:x="1.4cm" svg:y="4.914cm" presentation:class="outline" presentation:user-transformed="true">
          <draw:text-box>
            <text:list text:style-name="L2">
              <text:list-item>
                <text:p>IBM 70. léta 20. století</text:p>
                <text:list>
                  <text:list-item>
                    <text:p>výzkum <text:span text:style-name="T6">relačních databází</text:span></text:p>
                  </text:list-item>
                  <text:list-item>
                    <text:p>vznik jazyka SEQUEL</text:p>
                    <text:list>
                      <text:list-item>
                        <text:p>Structured English Query Language</text:p>
                      </text:list-item>
                      <text:list-item>
                        <text:p>jazyk umožňující pracovat s relačními databázemi</text:p>
                      </text:list-item>
                      <text:list-item>
                        <text:p>snaha o přiblížení k mluvenému jazyku (angličtina)</text:p>
                      </text:list-item>
                      <text:list-item>
                        <text:p>v roce 1979 se přidala k vývoji dnešní firma Oracle</text:p>
                      </text:list-item>
                    </text:list>
                  </text:list-item>
                  <text:list-item>
                    <text:p>1981: IBM → systém SQL/DS</text:p>
                  </text:list-item>
                  <text:list-item>
                    <text:p>1982: IBM → systém DB/2</text:p>
                  </text:list-item>
                  <text:list-item>
                    <text:p>dále Progres, Informix a SyBase (dnes MS-SQL)</text:p>
                  </text:list-item>
                  <text:list-item>
                    <text:p>přejmenování SEQUEL na S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QL</text:p>
          </draw:text-box>
        </draw:frame>
        <draw:frame presentation:style-name="pr7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Structured Query Language</text:p>
                <text:list>
                  <text:list-item>
                    <text:p>ANSI chtěla standardizovat nový jazyk RDL</text:p>
                  </text:list-item>
                  <text:list-item>
                    <text:p>SQL se však stalo de-fakto standardem</text:p>
                  </text:list-item>
                  <text:list-item>
                    <text:p>proto ANSI založilo standard na SQL</text:p>
                    <text:list>
                      <text:list-item>
                        <text:p>SQL-86 (z roku 1986)</text:p>
                      </text:list-item>
                      <text:list-item>
                        <text:p>SQL-92 (z roky 1992), někdy též SQL-2</text:p>
                        <text:list>
                          <text:list-item>
                            <text:p>rozšíření o zajištění integrity databází</text:p>
                          </text:list-item>
                        </text:list>
                      </text:list-item>
                      <text:list-item>
                        <text:p>SQL-99 (z roku 1999)</text:p>
                        <text:list>
                          <text:list-item>
                            <text:p>databáze s objektovými prvky</text:p>
                          </text:list-item>
                        </text:list>
                      </text:list-item>
                    </text:list>
                  </text:list-item>
                  <text:list-item>
                    <text:p>firmy neimplementují SQL standard zcela</text:p>
                    <text:list>
                      <text:list-item>
                        <text:p>naopak často vlastní rozšíření → omezená portabili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lační databáze</text:p>
          </draw:text-box>
        </draw:frame>
        <draw:frame presentation:style-name="pr8" draw:layer="layout" svg:width="25.199cm" svg:height="12.604cm" svg:x="1.4cm" svg:y="4.914cm" presentation:class="outline" presentation:user-transformed="true">
          <draw:text-box>
            <text:list text:style-name="L2">
              <text:list-item>
                <text:p>definoval v roce 1970 Edgar F. Codd</text:p>
                <text:list>
                  <text:list-item>
                    <text:p>databáze jsou tabulky</text:p>
                    <text:list>
                      <text:list-item>
                        <text:p>řádky (→ záznamy)</text:p>
                      </text:list-item>
                      <text:list-item>
                        <text:p>sloupce (→ atributy)</text:p>
                      </text:list-item>
                      <text:list-item>
                        <text:p>v políčkách pak konkrétní hodnoty</text:p>
                      </text:list-item>
                    </text:list>
                  </text:list-item>
                  <text:list-item>
                    <text:p>některé hodnoty jsou speciální → <text:span text:style-name="T6">klíč</text:span></text:p>
                  </text:list-item>
                  <text:list-item>
                    <text:p>klíč odkazuje na stejný klíč v jiné tabulce</text:p>
                  </text:list-item>
                  <text:list-item>
                    <text:p>tím vzniká relace → tj. propojení tabulek</text:p>
                  </text:list-item>
                  <text:list-item>
                    <text:p>pak je však nutné zajistit <text:span text:style-name="T6">integr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líč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primární klíč</text:p>
              </text:list-item>
              <text:list-item>
                <text:p>cizí klíč</text:p>
              </text:list-item>
              <text:list-item>
                <text:p>kandidátní klíč (alternativní klíč)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grita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integrita ve smyslu relační databáze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ztahy mezi tabulkami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stupeň vztahu</text:span></text:p>
              </text:list-item>
              <text:list-item>
                <text:p><text:span text:style-name="T6">kardinalita vztahu</text:span></text:p>
              </text:list-item>
              <text:list-item>
                <text:p>účast relace ve vztahu</text:p>
                <text:list>
                  <text:list-item>
                    <text:p>volitelná</text:p>
                  </text:list-item>
                  <text:list-item>
                    <text:p>povinn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upeň vztahu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unární vztah</text:p>
              </text:list-item>
              <text:list-item>
                <text:p>binární vztah</text:p>
              </text:list-item>
              <text:list-item>
                <text:p>ternární vztah</text:p>
              </text:list-item>
              <text:list-item>
                <text:p>N-ární vztah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rdinalita vztahu</text:p>
          </draw:text-box>
        </draw:frame>
        <draw:frame presentation:style-name="pr9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0.001cm" svg:height="0.002cm" svg:x="0.004cm" svg:y="0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rmalizace databáze</text:p>
          </draw:text-box>
        </draw:frame>
        <draw:frame presentation:style-name="pr9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0.001cm" svg:height="0.002cm" svg:x="0.004cm" svg:y="0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QL server</text:p>
          </draw:text-box>
        </draw:frame>
        <draw:frame presentation:style-name="pr10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bhospodařuje data, rozumí SQL jazyku</text:p>
                <text:list>
                  <text:list-item>
                    <text:p>využívá model klient-server</text:p>
                  </text:list-item>
                  <text:list-item>
                    <text:p>klient zasílá dotazy a získává odpovědi</text:p>
                    <text:list>
                      <text:list-item>
                        <text:p>nenáročný na systémové prostředky (výkon)</text:p>
                        <text:list>
                          <text:list-item>
                            <text:p>sám databázi neovládá, nespravuje</text:p>
                          </text:list-item>
                        </text:list>
                      </text:list-item>
                      <text:list-item>
                        <text:p>klient komunikuje se serverem</text:p>
                        <text:list>
                          <text:list-item>
                            <text:p>poskytuje vstupy, klade dotazy, získává odpovědi (data)</text:p>
                          </text:list-item>
                        </text:list>
                      </text:list-item>
                    </text:list>
                  </text:list-item>
                  <text:list-item>
                    <text:p>data jsou umístěna na serveru</text:p>
                    <text:list>
                      <text:list-item>
                        <text:p>snadná správa, snadné zálohování</text:p>
                      </text:list-item>
                      <text:list-item>
                        <text:p>serializace zpracování, snadné zajištění <text:span text:style-name="T6">atomicity</text:span></text:p>
                      </text:list-item>
                      <text:list-item>
                        <text:p>umožňuje <text:span text:style-name="T6">zamykání</text:span> dat, <text:span text:style-name="T6">transakce</text:span>, řeší <text:span text:style-name="T6">integrit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0.001cm" svg:height="0.001cm" svg:x="0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30T20:54:03.051331958</meta:creation-date>
    <dc:date>2014-12-03T14:18:43.322309786</dc:date>
    <meta:editing-duration>PT30M2S</meta:editing-duration>
    <meta:editing-cycles>4</meta:editing-cycles>
    <meta:generator>LibreOffice/4.3.2.2.0$Linux_X86_64 LibreOffice_project/430$Build-2</meta:generator>
    <meta:document-statistic meta:object-count="73"/>
  </office:meta>
</office:document-meta>
</file>