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 Condensed1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Arial2" style:font-name-asian="Arial2" style:font-name-complex="Arial2"/>
    </style:style>
    <style:style style:name="T7" style:family="text">
      <style:text-properties style:font-name="Arial" style:font-name-asian="Arial2" style:font-name-complex="Arial2"/>
    </style:style>
    <style:style style:name="T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9" style:family="text">
      <style:text-properties fo:font-size="24pt" style:text-underline-style="none" style:font-size-asian="24pt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Arial4" style:font-name-asian="Arial4" style:font-name-complex="Arial4"/>
    </style:style>
    <style:style style:name="T13" style:family="text">
      <style:text-properties style:font-name="Arial" style:font-name-asian="Arial4" style:font-name-complex="Arial4"/>
    </style:style>
    <style:style style:name="T14" style:family="text">
      <style:text-properties style:text-underline-style="none"/>
    </style:style>
    <style:style style:name="T15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1. Unix a Linux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vznik Unixu, hlavní větve, standardizace</text:span></text:p>
              </text:list-item>
              <text:list-item>
                <text:p><text:span text:style-name="T5"><text:s/></text:span><text:span text:style-name="T5">open system, unixové války</text:span></text:p>
              </text:list-item>
              <text:list-item>
                <text:p><text:span text:style-name="T5"><text:s/></text:span><text:span text:style-name="T5">Linux, open source, licence</text:span></text:p>
              </text:list-item>
              <text:list-item>
                <text:p><text:span text:style-name="T5"><text:s/></text:span><text:span text:style-name="T5">distribuce Linuxu, komerční Linux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09-30">30. 9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y UNIXu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Bellovy laboratoře AT&amp;T</text:p>
                <text:list>
                  <text:list-item>
                    <text:p>práce na systému MULTICS</text:p>
                    <text:list>
                      <text:list-item>
                        <text:p>společný projekt s MIT a GE</text:p>
                      </text:list-item>
                      <text:list-item>
                        <text:p>měl umět úplně všechno → komplikovaný systém</text:p>
                      </text:list-item>
                      <text:list-item>
                        <text:p>projekt nebyl nikdy dokončen</text:p>
                      </text:list-item>
                    </text:list>
                  </text:list-item>
                  <text:list-item>
                    <text:p>1969 – Ken Thompson</text:p>
                    <text:list>
                      <text:list-item>
                        <text:p>sám napsal jednoduchý systém pro počítač PDP-7</text:p>
                      </text:list-item>
                      <text:list-item>
                        <text:p>zdůvodněno jako nástroj na zpracování dokumentace</text:p>
                        <text:list>
                          <text:list-item>
                            <text:p>dodnes je zpracování textů silným rysem</text:p>
                          </text:list-item>
                        </text:list>
                      </text:list-item>
                    </text:list>
                  </text:list-item>
                  <text:list-item>
                    <text:p>UNIX vzorem pro mladší systémy</text:p>
                    <text:list>
                      <text:list-item>
                        <text:p>DOS (adresáře, interpret), Windows (kvóty, symlink, 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vě hlavní větve UNIX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AT&amp;T</text:p>
                <text:list>
                  <text:list-item>
                    <text:p>SVR4 (Systém V revision 4)</text:p>
                  </text:list-item>
                  <text:list-item>
                    <text:p>ochranná známka UNIX</text:p>
                  </text:list-item>
                  <text:list-item>
                    <text:p>vylepšení publikována</text:p>
                  </text:list-item>
                </text:list>
              </text:list-item>
              <text:list-item>
                <text:p>BSD</text:p>
                <text:list>
                  <text:list-item>
                    <text:p>univerzitní větev, též publikace vývoje</text:p>
                  </text:list-item>
                  <text:list-item>
                    <text:p>pozitivní vliv na zavádění TCP/IP</text:p>
                  </text:list-item>
                  <text:list-item>
                    <text:p>odstranění kódu od AT&amp;T</text:p>
                  </text:list-item>
                  <text:list-item>
                    <text:p>velmi volná licence, zdrojové kó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verze UNIXů</text:p>
          </draw:text-box>
        </draw:frame>
        <draw:frame presentation:style-name="pr5" draw:layer="layout" svg:width="26.1cm" svg:height="14.849cm" svg:x="0.95cm" svg:y="4.414cm" presentation:class="outline" presentation:user-transformed="true">
          <draw:text-box>
            <text:list text:style-name="L2">
              <text:list-item>
                <text:p>každá komerční firma vlastní UNIX</text:p>
                <text:list>
                  <text:list-item>
                    <text:p>Ultrix (Digital), Minix (Tanenbaum), Xenix (Microsoft), Irix (SGI), Solaris (Sun), AIX (IBM), …</text:p>
                  </text:list-item>
                </text:list>
              </text:list-item>
              <text:list-item>
                <text:p>různá interakce programu s OS</text:p>
                <text:list>
                  <text:list-item>
                    <text:p>problematické portování programů</text:p>
                  </text:list-item>
                  <text:list-item>
                    <text:p>prodražování vývoje, uzamykání na platformě</text:p>
                  </text:list-item>
                </text:list>
              </text:list-item>
              <text:list-item>
                <text:p>nelibost uživatelů</text:p>
                <text:list>
                  <text:list-item>
                    <text:p>ochrana investic (firmy, státní zakázky <text:span text:style-name="T6">→</text:span><text:span text:style-name="T7"> </text:span>USA)</text:p>
                  </text:list-item>
                  <text:list-item>
                    <text:p><text:span text:style-name="T6">silný tlak na standardizaci</text:span></text:p>
                    <text:list>
                      <text:list-item>
                        <text:p><text:span text:style-name="T8">X Window System</text:span><text:span text:style-name="T9">, </text:span><text:span text:style-name="T8">POSIX</text:span><text:span text:style-name="T10">, </text:span><text:span text:style-name="T8">Single UNIX Specification</text:span><text:span text:style-name="T10">, </text:span><text:span text:style-name="T8">LS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5.414cm" svg:x="1.4cm" svg:y="4.314cm" presentation:class="outline" presentation:user-transformed="true">
          <draw:text-box>
            <text:list text:style-name="L2">
              <text:list-item>
                <text:p>základ pro GUI v unixových systémech</text:p>
                <text:list>
                  <text:list-item>
                    <text:p>úplně první byl Xerox Alto (1973) – WIMP</text:p>
                    <text:list>
                      <text:list-item>
                        <text:p>následovaly „W Window System“</text:p>
                      </text:list-item>
                    </text:list>
                  </text:list-item>
                </text:list>
              </text:list-item>
              <text:list-item>
                <text:p>1984 <text:span text:style-name="T6">→ MIT</text:span></text:p>
                <text:list>
                  <text:list-item>
                    <text:p><text:span text:style-name="T6">asynchronní komunikace (zrychlení)</text:span></text:p>
                  </text:list-item>
                  <text:list-item>
                    <text:p><text:span text:style-name="T6">klient (aplikace) – server (X Server ovládá HW)</text:span></text:p>
                  </text:list-item>
                </text:list>
              </text:list-item>
              <text:list-item>
                <text:p><text:span text:style-name="T6">XFree86 (1992) → X11R5</text:span></text:p>
                <text:list>
                  <text:list-item>
                    <text:p><text:span text:style-name="T6">X Window System implementace pro IBM PC</text:span></text:p>
                  </text:list-item>
                </text:list>
              </text:list-item>
              <text:list-item>
                <text:p><text:span text:style-name="T6">X.org (1999)</text:span></text:p>
                <text:list>
                  <text:list-item>
                    <text:p><text:span text:style-name="T6">dnes v Linuxu, reakce na změnu licence XFree8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IX</text:p>
          </draw:text-box>
        </draw:frame>
        <draw:frame presentation:style-name="pr5" draw:layer="layout" svg:width="25.199cm" svg:height="14.527cm" svg:x="1.4cm" svg:y="4.914cm" presentation:class="outline" presentation:user-transformed="true">
          <draw:text-box>
            <text:list text:style-name="L2">
              <text:list-item>
                <text:p>Portable Operating System Interface</text:p>
                <text:list>
                  <text:list-item>
                    <text:p>definice jednotného API <text:span text:style-name="T6">→</text:span><text:span text:style-name="T7"> portabilita programů</text:span></text:p>
                  </text:list-item>
                  <text:list-item>
                    <text:p><text:span text:style-name="T7">přijímá IEEE (viz Internet) a ISO (mezinárodní)</text:span></text:p>
                    <text:list>
                      <text:list-item>
                        <text:p><text:span text:style-name="T7">1988, poslední 2008</text:span></text:p>
                      </text:list-item>
                    </text:list>
                  </text:list-item>
                  <text:list-item>
                    <text:p><text:span text:style-name="T7">nezávislé na konkrétním OS</text:span></text:p>
                    <text:list>
                      <text:list-item>
                        <text:p><text:span text:style-name="T7">též MS Windows kvůli státním zakázkám, ale výsměch</text:span></text:p>
                      </text:list-item>
                    </text:list>
                  </text:list-item>
                  <text:list-item>
                    <text:p><text:span text:style-name="T7">příkazový řádek, skriptování (Korn shell)</text:span></text:p>
                  </text:list-item>
                  <text:list-item>
                    <text:p><text:span text:style-name="T7">mnoho utilit (awk, echo, ed, ...)</text:span></text:p>
                  </text:list-item>
                  <text:list-item>
                    <text:p><text:span text:style-name="T7">I/O API (soubory, terminál, síť, threading)</text:span></text:p>
                  </text:list-item>
                </text:list>
              </text:list-item>
              <text:list-item>
                <text:p><text:span text:style-name="T7">dnes POSIX:2008 a Conformance testin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ngle UNIX Specification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původně konkurence k POSIXu</text:p>
              </text:list-item>
              <text:list-item>
                <text:p>sdružení COSE (1993)</text:p>
                <text:list>
                  <text:list-item>
                    <text:p>firmy vyvíjející unixové systémy</text:p>
                  </text:list-item>
                  <text:list-item>
                    <text:p>standard zdarma (na rozdíl od POSIX)</text:p>
                  </text:list-item>
                </text:list>
              </text:list-item>
              <text:list-item>
                <text:p>2001 <text:span text:style-name="T6">→ společně s POSIX</text:span></text:p>
                <text:list>
                  <text:list-item>
                    <text:p><text:span text:style-name="T6">API, hlavičkové soubory, utility</text:span></text:p>
                  </text:list-item>
                  <text:list-item>
                    <text:p><text:span text:style-name="T6">UNIX98, UNIX03</text:span></text:p>
                  </text:list-item>
                </text:list>
              </text:list-item>
              <text:list-item>
                <text:p><text:span text:style-name="T6">BSD a Linux neregistrovány</text:span></text:p>
                <text:list>
                  <text:list-item>
                    <text:p><text:span text:style-name="T6">snaha o maximální kompatibili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SB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inux Standard Base (2001)</text:p>
                <text:list>
                  <text:list-item>
                    <text:p>knihovny, utility, tisk, runlevel, X Window System</text:p>
                  </text:list-item>
                  <text:list-item>
                    <text:p>zahrnuje FHS <text:span text:style-name="T6">→ Filesystem Hierarchy Standard</text:span></text:p>
                    <text:list>
                      <text:list-item>
                        <text:p><text:span text:style-name="T6">1993, speciálně pro Linux</text:span></text:p>
                      </text:list-item>
                      <text:list-item>
                        <text:p><text:span text:style-name="T6">adresáře, umístění (konfiguračních) souborů, knihoven</text:span></text:p>
                      </text:list-item>
                    </text:list>
                  </text:list-item>
                  <text:list-item>
                    <text:p><text:span text:style-name="T6">dnes v4.0 (2008)</text:span></text:p>
                  </text:list-item>
                  <text:list-item>
                    <text:p><text:span text:style-name="T6">kontroverze RPM a DEB</text:span></text:p>
                    <text:list>
                      <text:list-item>
                        <text:p><text:span text:style-name="T6">Debian protestuje, že má lepší balíčkovací systém</text:span></text:p>
                      </text:list-item>
                    </text:list>
                  </text:list-item>
                  <text:list-item>
                    <text:p><text:span text:style-name="T6">podporováno Red Hat, SU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é války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přelom 80. a 90. let 20 století</text:p>
                <text:list>
                  <text:list-item>
                    <text:p>souboj o standardizaci</text:p>
                  </text:list-item>
                  <text:list-item>
                    <text:p>mnoho nekompatibilních unixových systémů</text:p>
                    <text:list>
                      <text:list-item>
                        <text:p>Ultrix (DEC), Minix, Xenix (Microsoft), Irix (SGI), …</text:p>
                      </text:list-item>
                    </text:list>
                  </text:list-item>
                </text:list>
              </text:list-item>
              <text:list-item>
                <text:p>vznik konkurenčních sdružení</text:p>
                <text:list>
                  <text:list-item>
                    <text:p>války odrazovaly zákazníky</text:p>
                    <text:list>
                      <text:list-header>
                        <text:p>→ uvolněné místo pro Linux a Windows NT</text:p>
                      </text:list-header>
                    </text:list>
                  </text:list-item>
                </text:list>
              </text:list-item>
              <text:list-item>
                <text:p>1993 – COSE</text:p>
                <text:list>
                  <text:list-item>
                    <text:p>Single UNIX Specification</text:p>
                  </text:list-item>
                  <text:list-item>
                    <text:p>ukončení unixových vál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č se učí UNIX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otevřený systém (<text:span text:style-name="T11">open system</text:span>)</text:p>
                <text:list>
                  <text:list-item>
                    <text:p>vše je detailně a technicky zdokumentováno</text:p>
                  </text:list-item>
                </text:list>
              </text:list-item>
              <text:list-item>
                <text:p>známý zdrojový kód</text:p>
                <text:list>
                  <text:list-item>
                    <text:p>lze o něm diskutovat, vědecké práce</text:p>
                  </text:list-item>
                  <text:list-item>
                    <text:p>ověřování teoretických předpokladů</text:p>
                  </text:list-item>
                  <text:list-item>
                    <text:p>zažitý v univerzitním prostředí</text:p>
                  </text:list-item>
                </text:list>
              </text:list-item>
              <text:list-item>
                <text:p>dnes Linux jako open source software</text:p>
                <text:list>
                  <text:list-item>
                    <text:p>zdrojové kódy může ovlivnit každý</text:p>
                  </text:list-item>
                  <text:list-item>
                    <text:p>práce tisíců studentů (zejména VŠ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Open system</text:p>
          </draw:text-box>
        </draw:frame>
        <draw:frame presentation:style-name="pr5" draw:layer="layout" svg:width="25.199cm" svg:height="16.179cm" svg:x="1.4cm" svg:y="3.814cm" presentation:class="outline" presentation:user-transformed="true">
          <draw:text-box>
            <text:list text:style-name="L2">
              <text:list-item>
                <text:p>otevřený (počítačový) systém</text:p>
                <text:list>
                  <text:list-item>
                    <text:p>80. léta <text:span text:style-name="T12">→</text:span><text:span text:style-name="T13"> unixové systémy</text:span></text:p>
                    <text:list>
                      <text:list-item>
                        <text:p>vydělení proti mainframům a minipočítačům</text:p>
                      </text:list-item>
                      <text:list-item>
                        <text:p>neplést s open source software</text:p>
                      </text:list-item>
                      <text:list-item>
                        <text:p>open system může být komerční s uzavřeným kódem</text:p>
                      </text:list-item>
                    </text:list>
                  </text:list-item>
                  <text:list-item>
                    <text:p>interoperabilita</text:p>
                    <text:list>
                      <text:list-item>
                        <text:p>schopnost spolupráce s ostatními systémy</text:p>
                      </text:list-item>
                    </text:list>
                  </text:list-item>
                  <text:list-item>
                    <text:p>portabilita</text:p>
                    <text:list>
                      <text:list-item>
                        <text:p>schopnost přenosu na jinou platformu</text:p>
                      </text:list-item>
                    </text:list>
                  </text:list-item>
                  <text:list-item>
                    <text:p>otevřené standardy pro software</text:p>
                    <text:list>
                      <text:list-item>
                        <text:p>vše je detailně zdokumentováno</text:p>
                      </text:list-item>
                      <text:list-item>
                        <text:p>dokumentace je k dispozi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vozené unixové systémy</text:p>
          </draw:text-box>
        </draw:frame>
        <draw:frame presentation:style-name="pr5" draw:layer="layout" svg:width="25.199cm" svg:height="15.043cm" svg:x="1.4cm" svg:y="4.914cm" presentation:class="outline" presentation:user-transformed="true">
          <draw:text-box>
            <text:list text:style-name="L2">
              <text:list-item>
                <text:p>mnoho firem vyvíjelo vlastní unixové OS</text:p>
                <text:list>
                  <text:list-item>
                    <text:p>UN*X – označení pro (odvozené) unixové systémy</text:p>
                  </text:list-item>
                  <text:list-item>
                    <text:p>následují jednu z hlavních větví (SYSV a BSD)</text:p>
                  </text:list-item>
                </text:list>
              </text:list-item>
              <text:list-item>
                <text:p>v současné době jsou hlavní UNI*X systémy:</text:p>
                <text:list>
                  <text:list-item>
                    <text:p>Linux – dle distribuce se blíží SYSV nebo BSD</text:p>
                  </text:list-item>
                  <text:list-item>
                    <text:p>BSD nástupci</text:p>
                    <text:list>
                      <text:list-item>
                        <text:p>FreeBSD – nejvíce se blíží Linuxu (stejné aplikace)</text:p>
                      </text:list-item>
                      <text:list-item>
                        <text:p>NetBSD – důraz na portabilitu</text:p>
                      </text:list-item>
                      <text:list-item>
                        <text:p>OpenBSD – důraz na bezpečnost</text:p>
                        <text:list>
                          <text:list-item>
                            <text:p>málo komponent, starší verze, malý výkon</text:p>
                          </text:list-item>
                          <text:list-item>
                            <text:p>zajímavé projekty <text:span text:style-name="T6">→</text:span><text:span text:style-name="T7"> OpenS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8.872cm" presentation:class="title" presentation:user-transformed="true">
          <draw:text-box>
            <text:p>Linux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nux</text:p>
          </draw:text-box>
        </draw:frame>
        <draw:frame presentation:style-name="pr5" draw:layer="layout" svg:width="25.199cm" svg:height="15.006cm" svg:x="1.4cm" svg:y="4.414cm" presentation:class="outline" presentation:user-transformed="true">
          <draw:text-box>
            <text:list text:style-name="L2">
              <text:list-item>
                <text:p>(dnes) označení pro celý (unixový) systém</text:p>
              </text:list-item>
              <text:list-item>
                <text:p>využívá <text:span text:style-name="T11">open source software</text:span><text:span text:style-name="T14"> (OSS)</text:span></text:p>
                <text:list>
                  <text:list-item>
                    <text:p>jádro OS nestačí (+kompilátor, utility, editory, ...)</text:p>
                  </text:list-item>
                  <text:list-item>
                    <text:p>využívá volně dostupné OSS projekty (Internet)</text:p>
                  </text:list-item>
                  <text:list-item>
                    <text:p>chráněno různými OSS <text:span text:style-name="T11">licence</text:span><text:span text:style-name="T14">mi</text:span></text:p>
                  </text:list-item>
                </text:list>
              </text:list-item>
              <text:list-item>
                <text:p>snaha o volně šiřitelný systém, který</text:p>
                <text:list>
                  <text:list-item>
                    <text:p>je dostupný bez placení, může sloužit k zábavě, studiu, výuce i komerčně <text:span text:style-name="T6">→</text:span><text:span text:style-name="T7"> </text:span><text:span text:style-name="T15">distribuce Linuxu</text:span></text:p>
                  </text:list-item>
                  <text:list-item>
                    <text:p>společný vývoj <text:span text:style-name="T6">→ </text:span>vytváření komunity</text:p>
                  </text:list-item>
                  <text:list-item>
                    <text:p>teorie investice úsilí a zpětného získání lepší ver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yžaduje splnění různých podmínek</text:p>
                <text:list>
                  <text:list-item>
                    <text:p>využívání software i zdrojového kódu bez restrikcí</text:p>
                  </text:list-item>
                  <text:list-item>
                    <text:p>dostupnost zdrojového kódu</text:p>
                  </text:list-item>
                  <text:list-item>
                    <text:p>možnost úprav a následné redistribuce</text:p>
                  </text:list-item>
                  <text:list-item>
                    <text:p>detaily viz „Open Source Definition“</text:p>
                  </text:list-item>
                </text:list>
              </text:list-item>
              <text:list-item>
                <text:p>pozor na podobně znějící „<text:span text:style-name="T16">open</text:span>“ licence,</text:p>
                <text:list>
                  <text:list-header>
                    <text:p>které jsou však restriktivní (např. od Microsoftu)</text:p>
                  </text:list-header>
                </text:list>
              </text:list-item>
              <text:list-item>
                <text:p>zastřešuje různé znějící licence</text:p>
                <text:list>
                  <text:list-item>
                    <text:p>certifikace ostatních licencí jako „open source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ržiště a katedrála</text:p>
          </draw:text-box>
        </draw:frame>
        <draw:frame presentation:style-name="pr5" draw:layer="layout" svg:width="26.1cm" svg:height="15.149cm" svg:x="1.4cm" svg:y="4.414cm" presentation:class="outline" presentation:user-transformed="true">
          <draw:text-box>
            <text:list text:style-name="L2">
              <text:list-item>
                <text:p>týká se vývoje software</text:p>
                <text:list>
                  <text:list-item>
                    <text:p>klasický text (<text:span text:style-name="T17">Eric S. Raymond: The Kathedral and the Bazaar</text:span>)</text:p>
                  </text:list-item>
                </text:list>
              </text:list-item>
              <text:list-item>
                <text:p>OSS používá model tržiště (<text:span text:style-name="T18">též přeneseně bazar</text:span>)</text:p>
                <text:list>
                  <text:list-item>
                    <text:p>každý přinese (zveřejní) svoji část kódu</text:p>
                  </text:list-item>
                  <text:list-item>
                    <text:p>ze všeho jsou vybírány lepší varianty</text:p>
                  </text:list-item>
                  <text:list-item>
                    <text:p>diskuze nad podobou kódu, časté přepisování kódu</text:p>
                    <text:list>
                      <text:list-item>
                        <text:p>IRC, elektronické e-mailové konference</text:p>
                      </text:list-item>
                    </text:list>
                  </text:list-item>
                </text:list>
              </text:list-item>
              <text:list-item>
                <text:p>firmy používají model katedrála</text:p>
                <text:list>
                  <text:list-item>
                    <text:p>hierarchická struktura kopírující řízení podniku</text:p>
                  </text:list-item>
                  <text:list-item>
                    <text:p>méně pružný, až zkostnatělý vývo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cenční politika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licence stanovuje podmínky užití</text:p>
                <text:list>
                  <text:list-item>
                    <text:p>každý program vlastní licenci</text:p>
                  </text:list-item>
                </text:list>
              </text:list-item>
              <text:list-item>
                <text:p>distribuce obsahuje typicky pouze <text:span text:style-name="T11">free software</text:span></text:p>
                <text:list>
                  <text:list-item>
                    <text:p>lze volně používat, upravovat, redistribuovat</text:p>
                  </text:list-item>
                  <text:list-item>
                    <text:p>dodatečně lze doinstalovat uzavřený software</text:p>
                    <text:list>
                      <text:list-item>
                        <text:p>např. Flash player, MP3 kodeky, DivX, H.264, …</text:p>
                      </text:list-item>
                    </text:list>
                  </text:list-item>
                </text:list>
              </text:list-item>
              <text:list-item>
                <text:p>distribuce lze též prodávat</text:p>
                <text:list>
                  <text:list-item>
                    <text:p>pokud někdo zaplatí...</text:p>
                  </text:list-item>
                  <text:list-item>
                    <text:p>nutné poskytnout zdrojové kódy (vyžaduje licence)</text:p>
                    <text:list>
                      <text:list-item>
                        <text:p>typicky vystavením na Internet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Projekt GNU</text:p>
          </draw:text-box>
        </draw:frame>
        <draw:frame presentation:style-name="pr5" draw:layer="layout" svg:width="25.199cm" svg:height="16.236cm" svg:x="1.4cm" svg:y="3.414cm" presentation:class="outline" presentation:user-transformed="true">
          <draw:text-box>
            <text:list text:style-name="L2">
              <text:list-item>
                <text:p>starší, než Linux (1983)</text:p>
                <text:list>
                  <text:list-item>
                    <text:p>cílem vyvinout volně šiřitelný unixový OS</text:p>
                    <text:list>
                      <text:list-item>
                        <text:p>začali editorem (Emacs)</text:p>
                      </text:list-item>
                      <text:list-item>
                        <text:p>dále kompilátor, GNU libc, unixové utility, ...</text:p>
                      </text:list-item>
                    </text:list>
                  </text:list-item>
                  <text:list-item>
                    <text:p>dodnes nemá vlastní jádro OS → Linux</text:p>
                  </text:list-item>
                  <text:list-item>
                    <text:p>vytvořili licence GPL, LGPL, GFDL</text:p>
                  </text:list-item>
                </text:list>
              </text:list-item>
              <text:list-item>
                <text:p>dnes ho řídí FSF (Free Software Foundation)</text:p>
              </text:list-item>
              <text:list-item>
                <text:p>Richard Stallman</text:p>
                <text:list>
                  <text:list-item>
                    <text:p>kontroverzní zakladatel → z GNU politikum</text:p>
                  </text:list-item>
                  <text:list-item>
                    <text:p>nově teze o „<text:span text:style-name="T16">svobodném software</text:span>“</text:p>
                    <text:list>
                      <text:list-item>
                        <text:p>původně „free software“, význam slova <text:span text:style-name="T16">free</text:span> je ale širok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L licence</text:p>
          </draw:text-box>
        </draw:frame>
        <draw:frame presentation:style-name="pr5" draw:layer="layout" svg:width="25.199cm" svg:height="15.936cm" svg:x="1.4cm" svg:y="4.114cm" presentation:class="outline" presentation:user-transformed="true">
          <draw:text-box>
            <text:list text:style-name="L2">
              <text:list-item>
                <text:p>software nejen pro činnost, ale i pro vzdělání</text:p>
                <text:list>
                  <text:list-item>
                    <text:p>dovoleno studování kódu i jeho použití</text:p>
                  </text:list-item>
                  <text:list-item>
                    <text:p>použití kódu → GPL licence i na zbytek</text:p>
                  </text:list-item>
                </text:list>
              </text:list-item>
              <text:list-item>
                <text:p>virální licence</text:p>
                <text:list>
                  <text:list-item>
                    <text:p>„nakažlivost“ se nelíbí firmám</text:p>
                  </text:list-item>
                  <text:list-item>
                    <text:p>mnoho projektů raději BSD-like licenci</text:p>
                  </text:list-item>
                </text:list>
              </text:list-item>
              <text:list-item>
                <text:p>LGPL – aby GPL knihovna nenakazila program</text:p>
              </text:list-item>
              <text:list-item>
                <text:p>GFDL – pro dokumentaci</text:p>
              </text:list-item>
              <text:list-item>
                <text:p>nové verze licence podle libovůle FSF</text:p>
                <text:list>
                  <text:list-item>
                    <text:p>kontroverzní přídav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e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yšlenka od GNU</text:p>
                <text:list>
                  <text:list-item>
                    <text:p>licence od GNU vyhovují, též BSD a další</text:p>
                  </text:list-item>
                </text:list>
              </text:list-item>
              <text:list-item>
                <text:p>přísnější podmínky, než pro OSS</text:p>
              </text:list-item>
              <text:list-item>
                <text:p>konflikt s komerčními zájmy</text:p>
                <text:list>
                  <text:list-item>
                    <text:p>výrobce hardware nechce zveřejnit kód firmware</text:p>
                  </text:list-item>
                  <text:list-item>
                    <text:p>ochrana ochranné známky (Firefox vs. Iceweasel)</text:p>
                  </text:list-item>
                </text:list>
              </text:list-item>
              <text:list-item>
                <text:p>dochází k omezování uživatele</text:p>
                <text:list>
                  <text:list-item>
                    <text:p>v distribuci nesmí být některý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SD licen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vyžaduje téměř nic</text:p>
              </text:list-item>
              <text:list-item>
                <text:p>kód lze volně použít</text:p>
                <text:list>
                  <text:list-item>
                    <text:p>nutno pouze zmínit, že je obsažen BSD kód</text:p>
                  </text:list-item>
                </text:list>
              </text:list-item>
              <text:list-item>
                <text:p>oblíbené pro firmy</text:p>
                <text:list>
                  <text:list-item>
                    <text:p>například MS Windows obsahuje BSD kód (TCP/IP)</text:p>
                  </text:list-item>
                </text:list>
              </text:list-item>
              <text:list-item>
                <text:p>neférové vůči původním vývojářům</text:p>
                <text:list>
                  <text:list-item>
                    <text:p>dali zdarma vlastní práci, ale nezískali za to n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y jiných licencí</text:p>
          </draw:text-box>
        </draw:frame>
        <draw:frame presentation:style-name="pr7" draw:layer="layout" svg:width="25.199cm" svg:height="13.148cm" svg:x="1.4cm" svg:y="4.914cm" presentation:class="outline" presentation:user-transformed="true">
          <draw:text-box>
            <text:list text:style-name="L2">
              <text:list-item>
                <text:p>Apache Licence</text:p>
                <text:list>
                  <text:list-item>
                    <text:p>od Apache Software Foundation</text:p>
                  </text:list-item>
                  <text:list-item>
                    <text:p>je to free software licence</text:p>
                  </text:list-item>
                  <text:list-item>
                    <text:p>vyžaduje zachování autorství (copyright) a disclaimer (zřeknutí se odpovědnosti)</text:p>
                  </text:list-item>
                </text:list>
              </text:list-item>
              <text:list-item>
                <text:p>Open licence od Microsoftu</text:p>
                <text:list>
                  <text:list-item>
                    <text:p>nejsou OSS (!!)</text:p>
                    <text:list>
                      <text:list-item>
                        <text:p>slovo „Open“ je použito jen pro zdání otevřenosti</text:p>
                      </text:list-item>
                    </text:list>
                  </text:list-item>
                </text:list>
              </text:list-item>
              <text:list-item>
                <text:p>...je mnoho dalších licencí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Linux</text:p>
          </draw:text-box>
        </draw:frame>
        <draw:frame presentation:style-name="pr5" draw:layer="layout" svg:width="26.1cm" svg:height="15.671cm" svg:x="1.4cm" svg:y="3.914cm" presentation:class="outline" presentation:user-transformed="true">
          <draw:text-box>
            <text:list text:style-name="L2">
              <text:list-item>
                <text:p>vznik 1991, fenomén 90. let 20. století</text:p>
                <text:list>
                  <text:list-item>
                    <text:p>volně šiřitelné unixové jádro pro PC</text:p>
                  </text:list-item>
                  <text:list-item>
                    <text:p>licence GPLv2 s výjimkou (nenakazí programy)</text:p>
                  </text:list-item>
                </text:list>
              </text:list-item>
              <text:list-item>
                <text:p>Linus je přirozený respektovaný vůdce</text:p>
                <text:list>
                  <text:list-item>
                    <text:p>je nadaný programátor, má komunikační schopnosti</text:p>
                  </text:list-item>
                </text:list>
              </text:list-item>
              <text:list-item>
                <text:p>GNU nebylo schopné vytvořit vlastní OS</text:p>
                <text:list>
                  <text:list-item>
                    <text:p>GNU Hurd nad mikrojádrem MACH64 stále ve vývoji</text:p>
                  </text:list-item>
                </text:list>
              </text:list-item>
              <text:list-item>
                <text:p>těží z efektivity open source software</text:p>
                <text:list>
                  <text:list-item>
                    <text:p>v mnoha ohledech vynikající</text:p>
                  </text:list-item>
                  <text:list-item>
                    <text:p>kanibalizace komerčních UNIX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Distribuce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úhledné balení (instalační DVD)</text:p>
                <text:list>
                  <text:list-item>
                    <text:p>uživatel nemusí shánět komponenty na Internetu</text:p>
                  </text:list-item>
                  <text:list-item>
                    <text:p>využívá samostatné open source projekty</text:p>
                  </text:list-item>
                </text:list>
              </text:list-item>
              <text:list-item>
                <text:p>několik hlavních distribucí</text:p>
                <text:list>
                  <text:list-item>
                    <text:p>Fedora → čelní vývoj pro Red Hat Enterprise Linux</text:p>
                  </text:list-item>
                  <text:list-item>
                    <text:p>Debian → komunitní vývoj</text:p>
                  </text:list-item>
                  <text:list-item>
                    <text:p>Ubuntu → vychází z Debianu, firma Canonical</text:p>
                  </text:list-item>
                  <text:list-item>
                    <text:p>Mandriva, OpenSUSE, Slackware, CentOS, …</text:p>
                    <text:p>… a mnoho menších distribuc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nos distribuce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úspora času</text:p>
                <text:list>
                  <text:list-item>
                    <text:p>uživatelé se nemusí věnovat rutinním záležitostem</text:p>
                    <text:list>
                      <text:list-item>
                        <text:p>nové verze programů, opravy chyb, sledování vývoje</text:p>
                      </text:list-item>
                      <text:list-item>
                        <text:p>bezpečnostní záplaty, bezpečnostní audity</text:p>
                      </text:list-item>
                      <text:list-item>
                        <text:p>testování nových verzí</text:p>
                      </text:list-item>
                      <text:list-item>
                        <text:p>kontakt s původními vývojáři, ...</text:p>
                      </text:list-item>
                    </text:list>
                  </text:list-item>
                </text:list>
              </text:list-item>
              <text:list-item>
                <text:p>tvorba podpůrných nástrojů</text:p>
                <text:list>
                  <text:list-item>
                    <text:p>instalační (a aktualizační) program</text:p>
                  </text:list-item>
                  <text:list-item>
                    <text:p>konfigurační nástroje, automatizované skripty</text:p>
                  </text:list-item>
                  <text:list-item>
                    <text:p>záchranné CD, systémy na sledování chy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v distribuci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jednotlivé přeložené komponenty</text:p>
                <text:list>
                  <text:list-item>
                    <text:p>uloženy v balíčcích, balíčky v repozitářích</text:p>
                  </text:list-item>
                  <text:list-item>
                    <text:p>dostupné zdrojové kódy, postupy kompilace</text:p>
                  </text:list-item>
                  <text:list-item>
                    <text:p>zahrnuty opravy od tvůrců distribuce (záplaty)</text:p>
                  </text:list-item>
                  <text:list-item>
                    <text:p>výběr nejčastěji používaných programů</text:p>
                  </text:list-item>
                </text:list>
              </text:list-item>
              <text:list-item>
                <text:p>instalační CD, DVD nebo Live CD</text:p>
                <text:list>
                  <text:list-item>
                    <text:p>pravidelně vydávány, volně ke stažení, ale i poštou</text:p>
                    <text:list>
                      <text:list-item>
                        <text:p>Live CD se nemusí instalovat</text:p>
                      </text:list-item>
                    </text:list>
                  </text:list-item>
                </text:list>
              </text:list-item>
              <text:list-item>
                <text:p>příručky, dokumentace</text:p>
                <text:list>
                  <text:list-item>
                    <text:p>dnes i komunitní weby s podporou pro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erční Linux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istribuce „se zárukou“ (je jich více)</text:p>
                <text:list>
                  <text:list-item>
                    <text:p>Red Hat Enterprise Linux</text:p>
                    <text:list>
                      <text:list-item>
                        <text:p>firma Red Hat, Inc.</text:p>
                      </text:list-item>
                      <text:list-item>
                        <text:p>poskytuje SLA, vyžadováno pro Oracle, SAP, …</text:p>
                      </text:list-item>
                      <text:list-item>
                        <text:p>klony zdarma: CentOS, Scientific Linux, …</text:p>
                      </text:list-item>
                    </text:list>
                  </text:list-item>
                  <text:list-item>
                    <text:p>SUSE Linux Enterprise Server (SLES)</text:p>
                    <text:list>
                      <text:list-item>
                        <text:p>firma Novell (koupil SUSE)</text:p>
                      </text:list-item>
                    </text:list>
                  </text:list-item>
                </text:list>
              </text:list-item>
              <text:list-item>
                <text:p>kupuje se služba, ne vlastní systém</text:p>
                <text:list>
                  <text:list-item>
                    <text:p>podobně pronájem software pro firmy (Microsof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 Linuxu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vybere si distribuci</text:p>
                <text:list>
                  <text:list-item>
                    <text:p>podle toho, čemu rozumí „přítel na telefonu“</text:p>
                  </text:list-item>
                  <text:list-item>
                    <text:p>podle funkčnosti na svém hardware</text:p>
                  </text:list-item>
                  <text:list-item>
                    <text:p>podle zaměření distribuce</text:p>
                    <text:list>
                      <text:list-item>
                        <text:p>server, desktop, výuka, vývoj software, Live CD, ...</text:p>
                      </text:list-item>
                    </text:list>
                  </text:list-item>
                </text:list>
              </text:list-item>
              <text:list-item>
                <text:p>stáhne z Internetu a používá</text:p>
                <text:list>
                  <text:list-item>
                    <text:p>bez omezení nainstaluje</text:p>
                  </text:list-item>
                </text:list>
              </text:list-item>
              <text:list-item>
                <text:p>zapojuje se do komunity</text:p>
                <text:list>
                  <text:list-item>
                    <text:p>řešení problémů, hlášení chyb, národní prostřed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á úroveň Linuxu</text:p>
          </draw:text-box>
        </draw:frame>
        <draw:frame presentation:style-name="pr5" draw:layer="layout" svg:width="26.6cm" svg:height="14.07cm" svg:x="1.4cm" svg:y="4.914cm" presentation:class="outline" presentation:user-transformed="true">
          <draw:text-box>
            <text:list text:style-name="L2">
              <text:list-item>
                <text:p>již dlouho jako osvědčený server</text:p>
                <text:list>
                  <text:list-item>
                    <text:p>Google, burzy, Titanic, výpočetní clustery, ...</text:p>
                  </text:list-item>
                </text:list>
              </text:list-item>
              <text:list-item>
                <text:p>vyspělý kancelářský systém</text:p>
                <text:list>
                  <text:list-item>
                    <text:p>kancelářský software (LibreOffice, Koffice)</text:p>
                  </text:list-item>
                  <text:list-item>
                    <text:p>Firefox, Opera, Chromium, Konqueror, Apache</text:p>
                  </text:list-item>
                  <text:list-item>
                    <text:p>e-mail, vývojová prostředí, grafika</text:p>
                  </text:list-item>
                </text:list>
              </text:list-item>
              <text:list-item>
                <text:p>problematické hraní her</text:p>
                <text:list>
                  <text:list-item>
                    <text:p>málo nativních her, některé ve Wine, Steam (2013)</text:p>
                  </text:list-item>
                </text:list>
              </text:list-item>
              <text:list-item>
                <text:p>základ Androidu, Firefox OS, Chrome O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DejaVu Sans Condensed1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12T12:17:55</meta:creation-date>
    <meta:editing-duration>PT2H12M38S</meta:editing-duration>
    <meta:editing-cycles>8</meta:editing-cycles>
    <meta:generator>LibreOffice/4.2.6.3$Linux_X86_64 LibreOffice_project/420$Build-3</meta:generator>
    <dc:date>2014-09-30T15:25:52.761532084</dc:date>
    <dc:creator>Keršláger</dc:creator>
    <meta:document-statistic meta:object-count="140"/>
  </office:meta>
</office:document-meta>
</file>