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1.92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outline1">
      <style:graphic-properties fo:min-height="11.93cm"/>
    </style:style>
    <style:style style:name="pr9" style:family="presentation" style:parent-style-name="Výchozí_5f_-title">
      <style:graphic-properties fo:min-height="3.506cm"/>
    </style:style>
    <style:style style:name="pr10" style:family="presentation" style:parent-style-name="Výchozí_5f_-outline1">
      <style:graphic-properties fo:min-height="16.095cm"/>
    </style:style>
    <style:style style:name="pr11" style:family="presentation" style:parent-style-name="Výchozí_5f_-notes">
      <style:graphic-properties draw:fill-color="#ffffff" fo:min-height="13.364cm"/>
    </style:style>
    <style:style style:name="pr12" style:family="presentation" style:parent-style-name="Výchozí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non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Courier New1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ourier 10 Pitch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font-name="Arial2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4. Microsoft Window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DOS, Windows pro DOS</text:span></text:p>
              </text:list-item>
              <text:list-item>
                <text:p><text:span text:style-name="T5"><text:s/></text:span><text:span text:style-name="T5">Windows NT, Windows CE</text:span></text:p>
              </text:list-item>
              <text:list-item>
                <text:p><text:span text:style-name="T5"><text:s/></text:span><text:span text:style-name="T5">uživatelé, MIC, UAC</text:span></text:p>
              </text:list-item>
            </text:list>
            <text:list text:style-name="L5">
              <text:list-item>
                <text:p><text:span text:style-name="T5"><text:s/></text:span><text:span text:style-name="T5">SMB, Doména Windows, Active Directory</text:span></text:p>
              </text:list-item>
              <text:list-item>
                <text:p><text:span text:style-name="T5"><text:s/></text:span><text:span text:style-name="T5">LM hash, NT hash</text:span></text:p>
              </text:list-item>
            </text:list>
          </draw:text-box>
        </draw:frame>
        <draw:frame draw:style-name="gr4" draw:text-style-name="P5" draw:layer="layout" svg:width="4cm" svg:height="0.962cm" svg:x="1.7cm" svg:y="18.8cm">
          <draw:text-box>
            <text:p><text:span text:style-name="T3"><text:date style:data-style-name="D1" text:date-value="2015-04-30" text:fixed="true">30. 4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</text:p>
          </draw:text-box>
        </draw:frame>
        <draw:frame presentation:style-name="pr5" draw:layer="layout" svg:width="26.2cm" svg:height="15.886cm" svg:x="1.4cm" svg:y="4.914cm" presentation:class="outline" presentation:user-transformed="true">
          <draw:text-box>
            <text:list text:style-name="L2">
              <text:list-item>
                <text:p>Disk Operating System</text:p>
                <text:list>
                  <text:list-item>
                    <text:p>žádný DOS se nejmenoval DOS :-)</text:p>
                    <text:list>
                      <text:list-item>
                        <text:p>Q-DOS, MS-DOS, IBM-DOS, Dr.DOS, FreeDOS, …</text:p>
                      </text:list-item>
                    </text:list>
                  </text:list-item>
                  <text:list-item>
                    <text:p>pro počítače IBM PC a kompatibilní</text:p>
                    <text:list>
                      <text:list-item>
                        <text:p>první v roce 1981 (IBM PC)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 a 16bitový Intel 8086</text:p>
          </draw:text-box>
        </draw:frame>
        <draw:frame presentation:style-name="pr5" draw:layer="layout" svg:width="26.6cm" svg:height="15.286cm" svg:x="1.4cm" svg:y="4.914cm" presentation:class="outline" presentation:user-transformed="true">
          <draw:text-box>
            <text:list text:style-name="L2">
              <text:list-item>
                <text:p>20bitová adresní sběrnice</text:p>
                <text:list>
                  <text:list-item>
                    <text:p>max 1 MiB RAM</text:p>
                  </text:list-item>
                  <text:list-item>
                    <text:p>rezervovaná oblast paměti pro rozšiřující karty</text:p>
                    <text:p>→ pro systém a programy jen 640 KiB</text:p>
                  </text:list-item>
                  <text:list-item>
                    <text:p>DOS nelze pokládat za skutečný operační systém</text:p>
                    <text:list>
                      <text:list-item>
                        <text:p>kvůli procesoru nemohl udržet plnou kontrolu nad počítačem</text:p>
                      </text:list-item>
                      <text:list-item>
                        <text:p>16bitový režim nepodporuje klíčové vlastnosti:</text:p>
                        <text:list>
                          <text:list-item>
                            <text:p>ochrana paměti, privilegovaný režim, stránkování</text:p>
                          </text:list-item>
                        </text:list>
                      </text:list-item>
                    </text:list>
                  </text:list-item>
                  <text:list-item>
                    <text:p>DOS využívá služby BIOSu</text:p>
                    <text:list>
                      <text:list-item>
                        <text:p>BIOS je firmware od výrobce základní desky</text:p>
                        <text:list>
                          <text:list-item>
                            <text:p>I/O: práce s diskem, grafickou kartou, obsluha klávesnice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hraní DOSu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říkazový řádek</text:p>
                <text:list>
                  <text:list-item>
                    <text:p><text:span text:style-name="T6">COMMAND.COM</text:span> → obdoba shellu z Unixu</text:p>
                  </text:list-item>
                </text:list>
              </text:list-item>
              <text:list-item>
                <text:p>textový režim</text:p>
                <text:list>
                  <text:list-item>
                    <text:p>po startu DOSu je grafická karta v textovém režimu</text:p>
                  </text:list-item>
                  <text:list-item>
                    <text:p>šachovnice znaků → VGA: 25 řádků, 40/80 sloupců</text:p>
                  </text:list-item>
                </text:list>
              </text:list-item>
              <text:list-item>
                <text:p>bez podpory myši</text:p>
                <text:list>
                  <text:list-item>
                    <text:p>pro myš speciální ovladač (rezidentní)</text:p>
                  </text:list-item>
                  <text:list-item>
                    <text:p>myš musel program sám podporovat</text:p>
                  </text:list-item>
                </text:list>
              </text:list-item>
              <text:list-item>
                <text:p>jen jeden spuštěný program</text:p>
                <text:list>
                  <text:list-item>
                    <text:p>tj. žádný multitasking (<text:span text:style-name="T7">jen jednoduché „rezidentní programy“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dows pro DO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16bitová grafická nadstavba pro DOS</text:p>
                <text:list>
                  <text:list-item>
                    <text:p>nejprve se spustil na počítači DOS</text:p>
                  </text:list-item>
                  <text:list-item>
                    <text:p>poté se spustily Windows (<text:span text:style-name="T6">win.com</text:span>)</text:p>
                  </text:list-item>
                  <text:list-item>
                    <text:p>Windows vytvořily grafickou nadstavbu</text:p>
                    <text:list>
                      <text:list-item>
                        <text:p>GUI – Graphical User Interface</text:p>
                      </text:list-item>
                    </text:list>
                  </text:list-item>
                  <text:list-item>
                    <text:p>systémové záležitosti řešil DOS</text:p>
                    <text:list>
                      <text:list-item>
                        <text:p>Windows volaly např. pro práci se soubory služby DOSu</text:p>
                        <text:list>
                          <text:list-item>
                            <text:p>DOS zase využíval služby BIOSu</text:p>
                          </text:list-item>
                        </text:list>
                      </text:list-item>
                      <text:list-item>
                        <text:p>proto označení „nadstavba DOSu“</text:p>
                      </text:list-item>
                    </text:list>
                  </text:list-item>
                  <text:list-item>
                    <text:p>později vlastní 32bitové ovladače</text:p>
                    <text:list>
                      <text:list-item>
                        <text:p>pro řadiče k pevným diskům → optimalizace výko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pro DOS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Windows 1.0 (1985)</text:p>
                <text:list>
                  <text:list-item>
                    <text:p>okna se nemohla překrývat</text:p>
                  </text:list-item>
                </text:list>
              </text:list-item>
              <text:list-item>
                <text:p>Windows 2.0 (1987)</text:p>
                <text:list>
                  <text:list-item>
                    <text:p>možný překryv oken</text:p>
                  </text:list-item>
                  <text:list-item>
                    <text:p>verze pro CPU 286 a 386</text:p>
                    <text:list>
                      <text:list-item>
                        <text:p>využití paměti nad hranici 1 MiB</text:p>
                      </text:list-item>
                    </text:list>
                  </text:list-item>
                </text:list>
              </text:list-item>
              <text:list-item>
                <text:p>Windows 3.0 (1990), 3.1 (1992)</text:p>
                <text:list>
                  <text:list-item>
                    <text:p>podpora 32bitových ovladačů hardware</text:p>
                  </text:list-item>
                  <text:list-item>
                    <text:p>některé části systému stále 16bitové</text:p>
                    <text:list>
                      <text:list-item>
                        <text:p>aplikace může způsobit zamrznutí nebo pád syst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pro DOS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Windows 95 (1995)</text:p>
                <text:list>
                  <text:list-item>
                    <text:p>změna grafického rozhraní</text:p>
                    <text:list>
                      <text:list-item>
                        <text:p>jiný správce oken, který měl spodní lištu (panel)</text:p>
                      </text:list-item>
                    </text:list>
                  </text:list-item>
                  <text:list-item>
                    <text:p>standardně s podporou TCP/IP</text:p>
                    <text:list>
                      <text:list-item>
                        <text:p>kvůli nastupujícímu Internetu</text:p>
                      </text:list-item>
                    </text:list>
                  </text:list-item>
                  <text:list-item>
                    <text:p>standardně podpora 32bitových aplikací (Win32s)</text:p>
                    <text:list>
                      <text:list-item>
                        <text:p>části jádra stále 16bitové </text:p>
                      </text:list-item>
                    </text:list>
                  </text:list-item>
                  <text:list-item>
                    <text:p>dlouhé názvy souborů</text:p>
                    <text:list>
                      <text:list-item>
                        <text:p>až 255 znaků (DOS podporoval 8+3 znaky)</text:p>
                      </text:list-item>
                    </text:list>
                  </text:list-item>
                </text:list>
              </text:list-item>
              <text:list-item>
                <text:p>Windows 98, Windows ME</text:p>
                <text:list>
                  <text:list-item>
                    <text:p>další drobná vylepšení (např. FAT3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dows 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 procesor Intel 80386 a kompatibilní</text:p>
                <text:list>
                  <text:list-item>
                    <text:p>32bitový, již skutečný operační systém</text:p>
                    <text:list>
                      <text:list-item>
                        <text:p>systém nikdy neztrácí kontrolu nad počítačem</text:p>
                      </text:list-item>
                      <text:list-item>
                        <text:p>vadná aplikace nemůže způsobit havárii systému</text:p>
                      </text:list-item>
                      <text:list-item>
                        <text:p>na starších procesorech Windows NT nefungují</text:p>
                      </text:list-item>
                    </text:list>
                  </text:list-item>
                  <text:list-item>
                    <text:p>pro aplikace rozhraní Win32s (z 16bit. Windows)</text:p>
                    <text:list>
                      <text:list-item>
                        <text:p>definitivní odklon od OS/2 (projekt společně s IBM)</text:p>
                      </text:list-item>
                      <text:list-item>
                        <text:p>umožněn i běh 16bitových aplikací ze starších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NT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Windows NT 3.1 (1993)</text:p>
              </text:list-item>
              <text:list-item>
                <text:p>Windows NT 3.5 (1994)</text:p>
              </text:list-item>
              <text:list-item>
                <text:p>Windows NT 3.51 (1995)</text:p>
              </text:list-item>
              <text:list-item>
                <text:p>Windows NT 4.0 (1996)</text:p>
                <text:list>
                  <text:list-item>
                    <text:p>převzato rozhraní z Windows 95</text:p>
                  </text:list-item>
                </text:list>
              </text:list-item>
              <text:list-item>
                <text:p>Windows 2000 (2000)</text:p>
              </text:list-item>
              <text:list-item>
                <text:p>Windows XP (2001)</text:p>
              </text:list-item>
              <text:list-item>
                <text:p>Windows Server 2003 (2003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NT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Windows XP, 64bit (2005)</text:p>
                <text:list>
                  <text:list-item>
                    <text:p>málo ovladačů, prakticky se neprodávaly</text:p>
                  </text:list-item>
                  <text:list-item>
                    <text:p>pro 64bitový procesor AMD Opteron (2003)</text:p>
                    <text:list>
                      <text:list-item>
                        <text:p>Intel P4 „Prescot“ (2004)</text:p>
                      </text:list-item>
                    </text:list>
                  </text:list-item>
                </text:list>
              </text:list-item>
              <text:list-item>
                <text:p>Windows Vista (2007)</text:p>
              </text:list-item>
              <text:list-item>
                <text:p>Windows Server 2008 (2008)</text:p>
              </text:list-item>
              <text:list-item>
                <text:p>Windows 7 (2009)</text:p>
              </text:list-item>
              <text:list-item>
                <text:p>Windows Server 2008 R2 (2009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NT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Windows 8 (2012)</text:p>
                <text:list>
                  <text:list-item>
                    <text:p>dlaždice (aka „dotykové rozhraní“)</text:p>
                    <text:list>
                      <text:list-item>
                        <text:p>převzato z Windows Phone 7</text:p>
                      </text:list-item>
                    </text:list>
                  </text:list-item>
                  <text:list-item>
                    <text:p>rozhraní „Metro“ (Modern UI) → používá HTML5</text:p>
                    <text:list>
                      <text:list-item>
                        <text:p>klasický „desktop“ ponechán jako alternativní rozhraní pro starší aplikace, ale byla odstraněno tlačítko „Start“</text:p>
                      </text:list-item>
                    </text:list>
                  </text:list-item>
                </text:list>
              </text:list-item>
              <text:list-item>
                <text:p>Windows Server 2012 (2012)</text:p>
                <text:list>
                  <text:list-item>
                    <text:p>též „dlaždicové“ rozhraní</text:p>
                  </text:list-item>
                </text:list>
              </text:list-item>
              <text:list-item>
                <text:p>Windows 8.1 (2013)</text:p>
                <text:list>
                  <text:list-item>
                    <text:p>aktualizace Windows 8, návrat tlačítka Start pozdě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dows 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Uživatelé</text:p>
          </draw:text-box>
        </draw:frame>
        <draw:frame presentation:style-name="pr7" draw:layer="layout" svg:width="25.199cm" svg:height="16.086cm" svg:x="1.4cm" svg:y="4.314cm" presentation:class="outline" presentation:user-transformed="true">
          <draw:text-box>
            <text:list text:style-name="L6">
              <text:list-item>
                <text:p><text:s/>lokálně autentizovaní uživatelé</text:p>
              </text:list-item>
            </text:list>
            <text:list text:style-name="L2">
              <text:list-item>
                <text:list>
                  <text:list-item>
                    <text:p>definováni v tom kterém příslušném počítači</text:p>
                  </text:list-item>
                  <text:list-item>
                    <text:p>rozlišeni dlouhým číslem (SID → Security Identifier)</text:p>
                  </text:list-item>
                  <text:list-item>
                    <text:p>heslo → <text:span text:style-name="T8">LM hash</text:span>, NT hash</text:p>
                    <text:list>
                      <text:list-item>
                        <text:p>heslo lze přepsat → start z CD (Linux → <text:span text:style-name="T9">chntpw</text:span>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síťoví uživatelé</text:p>
              </text:list-item>
            </text:list>
            <text:list text:style-name="L2">
              <text:list-item>
                <text:list>
                  <text:list-item>
                    <text:p>definováni na serveru</text:p>
                  </text:list-item>
                  <text:list-item>
                    <text:p>stanice je může akceptovat (důvěřovat serveru)</text:p>
                    <text:list>
                      <text:list-item>
                        <text:p>je-li v <text:span text:style-name="T8">Doméně Windows</text:span> nebo v <text:span text:style-name="T8">Active directory</text:span></text:p>
                      </text:list-item>
                      <text:list-item>
                        <text:p>tj. lokálně uživatel neexistuje, ale může se přihlásit</text:p>
                        <text:list>
                          <text:list-item>
                            <text:p>je mu vytvořen profil, převezme se SID ze server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 ve Windows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posuzuje se SID, oprávnění zapsána v ACL</text:p>
                <text:list>
                  <text:list-item>
                    <text:p>některá SID jsou speciální:</text:p>
                    <text:list>
                      <text:list-item>
                        <text:p>lokální uživatelé: Administrator, guest, System user, ...</text:p>
                      </text:list-item>
                      <text:list-item>
                        <text:p>skupiny Administrators, PowerUsers, PrintOperators, ...</text:p>
                      </text:list-item>
                    </text:list>
                  </text:list-item>
                </text:list>
              </text:list-item>
              <text:list-item>
                <text:p><text:span text:style-name="T8">oprávnění v NTFS</text:span></text:p>
                <text:list>
                  <text:list-item>
                    <text:p>klasický DAC systém s vlastníkem (jako Unix)</text:p>
                  </text:list-item>
                  <text:list-item>
                    <text:p>dnes navíc ještě <text:span text:style-name="T8">MIC</text:span> (<text:span text:style-name="T8">tokeny</text:span>, <text:span text:style-name="T8">UAC</text:span>)</text:p>
                  </text:list-item>
                </text:list>
              </text:list-item>
              <text:list-item>
                <text:p>síťová oprávnění</text:p>
                <text:list>
                  <text:list-item>
                    <text:p>čtení, zápis, čtení+zápis (z Windows pro DOS)</text:p>
                  </text:list-item>
                  <text:list-item>
                    <text:p>uplatňují se při přístupu skrze síť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 v NTF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„zjednodušená“ a „skutečná oprávnění“</text:p>
                <text:list>
                  <text:list-item>
                    <text:p>tj. dva dialogy pro nastavení oprávnění</text:p>
                  </text:list-item>
                  <text:list-item>
                    <text:p>zjednodušená obsahují několik skutečných</text:p>
                  </text:list-item>
                  <text:list-item>
                    <text:p>běžně se používají pouze ta zjednodušená</text:p>
                  </text:list-item>
                  <text:list-item>
                    <text:p>viz <text:a xlink:href="http://www.pslib.cz/ke/files/PravaWin.pdf" xlink:type="simple">http://www.pslib.cz/ke/files/PravaWin.pdf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Administrátora ve Win</text:p>
          </draw:text-box>
        </draw:frame>
        <draw:frame presentation:style-name="pr8" draw:layer="layout" svg:width="25.6cm" svg:height="14.686cm" svg:x="1.4cm" svg:y="4.914cm" presentation:class="outline" presentation:user-transformed="true">
          <draw:text-box>
            <text:list text:style-name="L2">
              <text:list-item>
                <text:p>ještě ve Windows XP všichni jako Administrator</text:p>
                <text:list>
                  <text:list-item>
                    <text:p><text:span text:style-name="T10">problém</text:span>: uživatel může snadno poškodit systém</text:p>
                  </text:list-item>
                  <text:list-item>
                    <text:p><text:span text:style-name="T10">nový problém</text:span>: Internet přináší do počítače bez možnosti důkladné kontroly nedůvěryhodná data</text:p>
                    <text:p>→ malware se snadno šíří skrz e-mail, www</text:p>
                  </text:list-item>
                  <text:list-item>
                    <text:p>jenže aplikace (včetně Microsoft Office) potřebovaly ke své funkci Administrátorské oprávnění</text:p>
                    <text:list>
                      <text:list-item>
                        <text:p>například zápis konfigurace do globálních registrů nebo do adresáře, kde je nainstalován program</text:p>
                      </text:list-item>
                    </text:list>
                  </text:list-item>
                  <text:list-item>
                    <text:p>Microsoft se ani nepokusil zajistit, aby uživatelé pracovali jako běžný uživatel</text:p>
                    <text:list>
                      <text:list-item>
                        <text:p>Unix: odjakživa je účet správce jen pro správu systému (poz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C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andatory Integrity Control</text:p>
                <text:list>
                  <text:list-item>
                    <text:p>uvedeno ve Windows Vista (2007), Server 2008</text:p>
                  </text:list-item>
                  <text:list-item>
                    <text:p>dodatečné zabezpečení a separace procesů</text:p>
                  </text:list-item>
                  <text:list-item>
                    <text:p>opatření v rámci jednoho uživatele (!!!)</text:p>
                    <text:list>
                      <text:list-item>
                        <text:p>tím je možné být „Administrátor“, ale zároveň jím nebýt</text:p>
                      </text:list-item>
                    </text:list>
                  </text:list-item>
                  <text:list-item>
                    <text:p>proces uživatele má „bezpečnostní token“</text:p>
                    <text:list>
                      <text:list-item>
                        <text:p>funguje jen na procesy zahrnuté do UAC</text:p>
                        <text:list>
                          <text:list-item>
                            <text:p>tedy nikoliv na služby (services), síťové služby apod.</text:p>
                          </text:list-item>
                        </text:list>
                      </text:list-item>
                      <text:list-item>
                        <text:p>systém při přístupu k objektu, který je krytý bezpečnostním atributem zjišťuje, zda proces má díky tokenu oprávnění operaci provést (čtení, zápis) → MAC</text:p>
                      </text:list-item>
                      <text:list-item>
                        <text:p>problém interakce procesů stejného uživ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ostní token</text:p>
          </draw:text-box>
        </draw:frame>
        <draw:frame presentation:style-name="pr8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token je přidělen běžícímu procesu</text:p>
                <text:list>
                  <text:list-item>
                    <text:p>přiděluje ho logon proces prvnímu procesu uživatelova sezení po po úspěšné autentizaci uživatele (něco jako tikety u Kerberosu)</text:p>
                  </text:list-item>
                  <text:list-item>
                    <text:p>další procesy ho dědí</text:p>
                    <text:list>
                      <text:list-item>
                        <text:p>správce oken, panel, Skype, programy spuštěné z menu nebo pomocí Průzkumníka, příkazy v CMD.exe, ...</text:p>
                      </text:list-item>
                    </text:list>
                  </text:list-item>
                  <text:list-item>
                    <text:p>obsahuje ID uživatele, GID, seznam oprávnění</text:p>
                  </text:list-item>
                  <text:list-item>
                    <text:p>obsah tokenu nelze za běhu procesu měnit</text:p>
                  </text:list-item>
                  <text:list-item>
                    <text:p>služba AIC umí přidělit novému procesu token s vyšším oprávnění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grity Level (IL)</text:p>
          </draw:text-box>
        </draw:frame>
        <draw:frame presentation:style-name="pr8" draw:layer="layout" svg:width="26.4cm" svg:height="12.18cm" svg:x="1.4cm" svg:y="4.914cm" presentation:class="outline" presentation:user-transformed="true">
          <draw:text-box>
            <text:list text:style-name="L2">
              <text:list-item>
                <text:p>čtyři „bezpečnostní úrovně“ pro MIC</text:p>
                <text:list>
                  <text:list-item>
                    <text:p><text:span text:style-name="T7">Low (SID: S-1-16-4096)</text:span></text:p>
                    <text:list>
                      <text:list-item>
                        <text:p><text:span text:style-name="T7">Protected mode pro Internet Explorer</text:span></text:p>
                      </text:list-item>
                    </text:list>
                  </text:list-item>
                  <text:list-item>
                    <text:p><text:span text:style-name="T7">Medium (SID: S-1-16-8192)</text:span></text:p>
                    <text:list>
                      <text:list-item>
                        <text:p><text:span text:style-name="T7">běžný uživatel (User group)</text:span></text:p>
                      </text:list-item>
                    </text:list>
                  </text:list-item>
                  <text:list-item>
                    <text:p><text:span text:style-name="T7">High (SID: S-1-16-12288)</text:span></text:p>
                    <text:list>
                      <text:list-item>
                        <text:p><text:span text:style-name="T7">na základě členství ve skupině Administrators</text:span></text:p>
                      </text:list-item>
                    </text:list>
                  </text:list-item>
                  <text:list-item>
                    <text:p><text:span text:style-name="T7">System (SID: S-1-16-16384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len skupiny Administrators</text:p>
          </draw:text-box>
        </draw:frame>
        <draw:frame presentation:style-name="pr8" draw:layer="layout" svg:width="25.6cm" svg:height="15.286cm" svg:x="1.4cm" svg:y="4.914cm" presentation:class="outline" presentation:user-transformed="true">
          <draw:text-box>
            <text:list text:style-name="L2">
              <text:list-item>
                <text:p>je v podstatě Administrátor, jenže... :-)</text:p>
                <text:list>
                  <text:list-item>
                    <text:p>prvnímu procesu jsou přiděleny dva tokeny:</text:p>
                    <text:list>
                      <text:list-item>
                        <text:p>administrátorský</text:p>
                      </text:list-item>
                      <text:list-item>
                        <text:p>obyčejný (jako člen skupiny „Users“)</text:p>
                      </text:list-item>
                    </text:list>
                  </text:list-item>
                  <text:list-item>
                    <text:p>při práci uživatele je aktivní ten druhý, obyčejný</text:p>
                  </text:list-item>
                  <text:list-item>
                    <text:p>program si může vyžádat elevaci oprávnění:</text:p>
                    <text:list>
                      <text:list-item>
                        <text:p>pomocí XML manifestu (součást EXE souboru)</text:p>
                        <text:list>
                          <text:list-item>
                            <text:p>pro privilegovanou operaci je nutné spustit nový proces (helper)</text:p>
                          </text:list-item>
                        </text:list>
                      </text:list-item>
                      <text:list-item>
                        <text:p>uživatel ručně pomocí „Run as Administrator“</text:p>
                      </text:list-item>
                    </text:list>
                  </text:list-item>
                  <text:list-item>
                    <text:p>program může svoje oprávnění snížit</text:p>
                    <text:list>
                      <text:list-item>
                        <text:p>„Protected mode“ pro Internet Explorer 7+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AC</text:p>
          </draw:text-box>
        </draw:frame>
        <draw:frame presentation:style-name="pr8" draw:layer="layout" svg:width="26cm" svg:height="15.486cm" svg:x="1.4cm" svg:y="4.914cm" presentation:class="outline" presentation:user-transformed="true">
          <draw:text-box>
            <text:list text:style-name="L2">
              <text:list-item>
                <text:p>User Account Control</text:p>
                <text:list>
                  <text:list-item>
                    <text:p>česky „Řízení uživatelských účtů“</text:p>
                  </text:list-item>
                  <text:list-item>
                    <text:p>když (nový) proces potřebuje vyšší oprávnění</text:p>
                  </text:list-item>
                  <text:list-item>
                    <text:p>zobrazí se okno s žádostí o potvrzení od uživatele</text:p>
                  </text:list-item>
                  <text:list-item>
                    <text:p>kvůli zamezení spoofingu okolní plocha potemní</text:p>
                    <text:list>
                      <text:list-item>
                        <text:p>tzv. „Secure desktop mode“</text:p>
                      </text:list-item>
                      <text:list-item>
                        <text:p>při vyšším UAC je nutné stisknout CTRL+ALT+DEL</text:p>
                        <text:list>
                          <text:list-item>
                            <text:p>nebo i vložit heslo správce, přestože jsem správce</text:p>
                          </text:list-item>
                          <text:list-item>
                            <text:p>tuto kombinaci nelze běžnou aplikací odchytit</text:p>
                            <text:p>(jedině modifikací jádra, podvrženým ovladačem)</text:p>
                          </text:list-item>
                          <text:list-item>
                            <text:p>převzato ze systému DOS → CTRL+ALT+DEL → restart PC</text:p>
                          </text:list-item>
                          <text:list-item>
                            <text:p>mohla by to být jakákoliv jiná kombinace kláv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pnutí UAC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nevyřadí MIC z činnosti</text:p>
                <text:list>
                  <text:list-item>
                    <text:p>tj. i člen Administrators je stále „běžný uživatel“</text:p>
                    <text:list>
                      <text:list-item>
                        <text:p>požadavek na elevaci ale nespustí UAC</text:p>
                      </text:list-item>
                      <text:list-item>
                        <text:p>tím pádem nebude požadavek na elevaci proveden</text:p>
                      </text:list-item>
                    </text:list>
                  </text:list-item>
                  <text:list-item>
                    <text:p>vyřadí však z činnosti přemapování zápisů</text:p>
                    <text:list>
                      <text:list-item>
                        <text:p>tj. „File and Registry Virtualization“:</text:p>
                        <text:list>
                          <text:list-item>
                            <text:p>HKLM</text:p>
                          </text:list-item>
                          <text:list-item>
                            <text:p>„Program Files“ → %AppData%</text:p>
                          </text:list-item>
                        </text:list>
                      </text:list-item>
                    </text:list>
                    <text:p/>
                    <text:p>Poznámka: mám dojem, že po zakázání UAC mají procesy v systému menší překážk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 as Administrator</text:p>
          </draw:text-box>
        </draw:frame>
        <draw:frame presentation:style-name="pr8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spuštění procesu s privilegovaným tokenem</text:p>
                <text:list>
                  <text:list-item>
                    <text:p>kontextové menu (klik pravým tlačítkem myši)</text:p>
                  </text:list-item>
                  <text:list-item>
                    <text:p>vyskočí UAC</text:p>
                    <text:list>
                      <text:list-item>
                        <text:p>jsem-li členem Administrators → jen potvrzení (OK)</text:p>
                      </text:list-item>
                      <text:list-item>
                        <text:p>jsem-li běžný uživatel → UAC žádá heslo správce</text:p>
                      </text:list-item>
                    </text:list>
                  </text:list-item>
                  <text:list-item>
                    <text:p>při vyšším nastavení UAC:</text:p>
                    <text:list>
                      <text:list-item>
                        <text:p>nutno stisknout CTRL+ALT+DEL, příp. i heslo správce</text:p>
                      </text:list-item>
                    </text:list>
                  </text:list-item>
                  <text:list-item>
                    <text:p>proces pak běží skutečně s Administrátorským oprávněním (jinak běží s běžnými, viz dříve)</text:p>
                    <text:list>
                      <text:list-item>
                        <text:p>viz výstup příkazu <text:span text:style-name="T6">whoami</text:span> v CMD.ex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chá elevace oprávnění</text:p>
          </draw:text-box>
        </draw:frame>
        <draw:frame presentation:style-name="pr8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ve Windows 7 (a novějších)</text:p>
                <text:list>
                  <text:list-item>
                    <text:p>pro programy v %system32%</text:p>
                    <text:list>
                      <text:list-item>
                        <text:p>musí být navíc elektronicky podepsány Microsoftem</text:p>
                      </text:list-item>
                    </text:list>
                  </text:list-item>
                  <text:list-item>
                    <text:p>je-li uživatel členem skupiny Administrators</text:p>
                    <text:list>
                      <text:list-item>
                        <text:p>tedy má i „administrátorský“ token</text:p>
                      </text:list-item>
                    </text:list>
                  </text:list-item>
                  <text:list-item>
                    <text:p>v takovém případě nevyskočí UAC</text:p>
                    <text:list>
                      <text:list-item>
                        <text:p>tichá elevace je snahou o omezení počtu výzev UAC</text:p>
                      </text:list-item>
                      <text:list-item>
                        <text:p>protože uživatel si „nacvičí prostě souhlasit“</text:p>
                        <text:p>...a text v potvrzovacím okně prostě nečte</text:p>
                      </text:list-item>
                    </text:list>
                  </text:list-item>
                  <text:list-item>
                    <text:p>zneužíváno pro „sideload“ jiného kódu</text:p>
                    <text:list>
                      <text:list-item>
                        <text:p>je velmi obtížné ošetřit všechny možné scén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IPI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User Interface Privilege Isolation</text:p>
                <text:list>
                  <text:list-item>
                    <text:p>UAC má „různá oprávnění“ u stejného uživatele</text:p>
                  </text:list-item>
                  <text:list-item>
                    <text:p>s tím jádro OS nepočítá</text:p>
                  </text:list-item>
                  <text:list-item>
                    <text:p>procesty stejného uživatele se mohou ovlivňovat</text:p>
                  </text:list-item>
                  <text:list-item>
                    <text:p>s UAC je nežádoucí, aby proces s nižší Integrity level (IL) mohl ovlivnit proces s vyšším IL</text:p>
                    <text:list>
                      <text:list-item>
                        <text:p>pro řešení útoku „shatter attack“</text:p>
                      </text:list-item>
                      <text:list-item>
                        <text:p>omezuje zasílání zpráv (se spustitelným kódem)</text:p>
                      </text:list-item>
                      <text:list-item>
                        <text:p>bohužel funguje dobře jen pro low IL</text:p>
                      </text:list-item>
                      <text:list-item>
                        <text:p>neřeší tedy všechny možné shatter attacky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otokol SMB</text:p>
          </draw:text-box>
        </draw:frame>
        <draw:frame presentation:style-name="pr10" draw:layer="layout" svg:width="26.2cm" svg:height="16.095cm" svg:x="1.4cm" svg:y="4.914cm" presentation:class="outline" presentation:user-transformed="true">
          <draw:text-box>
            <text:list text:style-name="L7">
              <text:list-item>
                <text:p>SMB je zkratka pro Server Message Block</text:p>
                <text:list>
                  <text:list-item>
                    <text:p>původně protokol LAN Manager</text:p>
                    <text:list>
                      <text:list-item>
                        <text:p>IBM a Microsoft, původně NetBIOS, dnes TCP/IP</text:p>
                        <text:list>
                          <text:list-item>
                            <text:p>SMB zprávy se „vozí“ uvnitř nějakého síťového protokolu</text:p>
                          </text:list-item>
                          <text:list-item>
                            <text:p>NetBIOS pro adresaci MAC adresy (funguje bez nastavování)</text:p>
                          </text:list-item>
                          <text:list-item>
                            <text:p>IP adresy se musí přidělit, ale stejně je dnes každý potřebuje</text:p>
                          </text:list-item>
                        </text:list>
                      </text:list-item>
                    </text:list>
                  </text:list-item>
                  <text:list-item>
                    <text:p>1992: Andrew Tridgell → projekt <text:span text:style-name="T8">Samba</text:span></text:p>
                    <text:list>
                      <text:list-item>
                        <text:p>odhalil totožnost mezi DEC Pathworks a LAN Manager</text:p>
                      </text:list-item>
                    </text:list>
                  </text:list-item>
                  <text:list-item>
                    <text:p><text:s/>poskytované služby (pomocí <text:span text:style-name="T8">RPC</text:span>)</text:p>
                    <text:list>
                      <text:list-item>
                        <text:p>sdílení souborů → <text:span text:style-name="T8">UNC</text:span></text:p>
                      </text:list-item>
                      <text:list-item>
                        <text:p>tisk na vzdálené tiskárny</text:p>
                      </text:list-item>
                      <text:list-item>
                        <text:p>autentizace uživatelů (<text:span text:style-name="T8">Doména Windows</text:span>, <text:span text:style-name="T8">Active Directory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11">UNC</text:span>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niform Naming Convention</text:p>
                <text:list>
                  <text:list-item>
                    <text:p>označení umístění síťového zdroje</text:p>
                    <text:list>
                      <text:list-item>
                        <text:p>pro sítě Microsoft Windows</text:p>
                      </text:list-item>
                      <text:list-item>
                        <text:p>sdílený adresář, soubor, tiskárna</text:p>
                      </text:list-item>
                    </text:list>
                  </text:list-item>
                  <text:list-item>
                    <text:p><text:span text:style-name="T6">\\Počítač\SdílenýAdresář\Upřesnění</text:span></text:p>
                    <text:list>
                      <text:list-item>
                        <text:p><text:span text:style-name="T6">Počítač</text:span><text:span text:style-name="T12"> je jméno počítače (platné v síti Microsoft)</text:span></text:p>
                      </text:list-item>
                      <text:list-item>
                        <text:p><text:span text:style-name="T12">sdílený adresář je název sdíleného prostředku</text:span></text:p>
                      </text:list-item>
                      <text:list-item>
                        <text:p><text:span text:style-name="T12">upřesnění může být cesta (novější implementace)</text:span></text:p>
                        <text:list>
                          <text:list-item>
                            <text:p><text:span text:style-name="T12">kořen připojeného disku lze umístit do podadresář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ména počítačů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roadcast</text:p>
                <text:list>
                  <text:list-item>
                    <text:p>stanice vysílá svoje jméno</text:p>
                  </text:list-item>
                  <text:list-item>
                    <text:p>ostatní naslouchají a doplňují si svůj seznam</text:p>
                  </text:list-item>
                </text:list>
              </text:list-item>
              <text:list-item>
                <text:p>WINS server</text:p>
                <text:list>
                  <text:list-item>
                    <text:p>server udržuje databázi jmen stanic</text:p>
                    <text:list>
                      <text:list-item>
                        <text:p>opuštěno ve prospěch DNS řešení</text:p>
                      </text:list-item>
                    </text:list>
                  </text:list-item>
                </text:list>
              </text:list-item>
              <text:list-item>
                <text:p>DNS</text:p>
                <text:list>
                  <text:list-item>
                    <text:p>příklon k řešení podle Internetu</text:p>
                  </text:list-item>
                  <text:list-item>
                    <text:p>tj. převod jméno → IP adres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ování uživatelů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winbind</text:p>
                <text:list>
                  <text:list-item>
                    <text:p>démon poskytující ve Windows mapování</text:p>
                    <text:p>UID → jméno uživatele (a zpět)</text:p>
                  </text:list-item>
                  <text:list-item>
                    <text:p>je nutné při sdílení souborů s oprávněními</text:p>
                    <text:list>
                      <text:list-item>
                        <text:p>databáze uživatelů je na vzdáleném stroji</text:p>
                      </text:list-item>
                      <text:list-item>
                        <text:p>sdělení jména uživatele (podle SID) při výpisu adresáře</text:p>
                      </text:list-item>
                    </text:list>
                  </text:list-item>
                </text:list>
              </text:list-item>
              <text:list-item>
                <text:p>ugidd</text:p>
                <text:list>
                  <text:list-item>
                    <text:p>obdoba pro unixové systém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 (přístup ze sítě)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čítače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amostatné</text:p>
                <text:list>
                  <text:list-item>
                    <text:p>nejsou nijak vázané na ostatní počítače v síti</text:p>
                  </text:list-item>
                  <text:list-item>
                    <text:p>takto fungovaly až do Windows 98</text:p>
                  </text:list-item>
                </text:list>
              </text:list-item>
              <text:list-item>
                <text:p>v <text:span text:style-name="T8">doméně Windows</text:span></text:p>
                <text:list>
                  <text:list-item>
                    <text:p><text:span text:style-name="T11">počítač má na serveru vlastní účet</text:span></text:p>
                    <text:list>
                      <text:list-item>
                        <text:p><text:span text:style-name="T11">vzniká „vstupem do domény“ (na heslo správce domény)</text:span></text:p>
                      </text:list-item>
                    </text:list>
                  </text:list-item>
                  <text:list-item>
                    <text:p><text:span text:style-name="T11">při startu se počítač „přihlásí“</text:span></text:p>
                  </text:list-item>
                  <text:list-item>
                    <text:p><text:span text:style-name="T11">větší vztah důvěry mezi počítačem a serverem</text:span></text:p>
                    <text:list>
                      <text:list-item>
                        <text:p><text:span text:style-name="T11">počítač uznává uživatele definované na serveru</text:span></text:p>
                        <text:list>
                          <text:list-item>
                            <text:p><text:span text:style-name="T11">tzv. „doménový uživatel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a Windows</text:p>
          </draw:text-box>
        </draw:frame>
        <draw:frame presentation:style-name="pr12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lochá centrální databáze</text:p>
                <text:list>
                  <text:list-item>
                    <text:p>uloženi uživatelé, skupiny, počítače</text:p>
                    <text:list>
                      <text:list-item>
                        <text:p>uživatel: jméno, heslo, členství ve skupinách</text:p>
                      </text:list-item>
                      <text:list-item>
                        <text:p>databáze uložena na <text:span text:style-name="T11">PDC (Primary Domain Controller)</text:span></text:p>
                      </text:list-item>
                    </text:list>
                  </text:list-item>
                  <text:list-item>
                    <text:p>usnadnění správy</text:p>
                    <text:list>
                      <text:list-item>
                        <text:p>uživatel nemusí existovat na všech počítačích v doméně</text:p>
                      </text:list-item>
                      <text:list-item>
                        <text:p>uživatel má jeden účet a jedno heslo v celé síti</text:p>
                      </text:list-item>
                    </text:list>
                  </text:list-item>
                  <text:list-item>
                    <text:p>stěhující se profil</text:p>
                    <text:list>
                      <text:list-item>
                        <text:p>domácí adresář se při přihlášení kopíruje na stanici</text:p>
                        <text:list>
                          <text:list-item>
                            <text:p>při odhlášení se kopíruje zase zpět na server</text:p>
                          </text:list-item>
                          <text:list-item>
                            <text:p>bohužel je to poměrně pomalá oper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Directory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D je nástupcem Domény Windows</text:p>
                <text:list>
                  <text:list-item>
                    <text:p>proprietální implementace LDAP + Kerberos</text:p>
                    <text:list>
                      <text:list-item>
                        <text:p>Kerberos dává autentizační tokeny na omezenou dobu</text:p>
                      </text:list-item>
                    </text:list>
                  </text:list-item>
                  <text:list-item>
                    <text:p>stromová databáze</text:p>
                    <text:list>
                      <text:list-item>
                        <text:p>uživatelé, skupiny, tiskárny → objekty v AD</text:p>
                      </text:list-item>
                      <text:list-item>
                        <text:p>kontext objektu → je v nějakém podstromu AD</text:p>
                        <text:list>
                          <text:list-item>
                            <text:p>na kontext může být definován „malý administrátor“</text:p>
                          </text:list-item>
                        </text:list>
                      </text:list-item>
                    </text:list>
                  </text:list-item>
                  <text:list-item>
                    <text:p>větší škálovatelnost pro větší sítě</text:p>
                  </text:list-item>
                  <text:list-item>
                    <text:p>jednodušší vztahy mezi stromy</text:p>
                  </text:list-item>
                  <text:list-item>
                    <text:p>implementace AD serveru → Samba 4</text:p>
                    <text:list>
                      <text:list-item>
                        <text:p>je teprve ve vývoji, v roce 2012 pre-rele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v SMB</text:p>
          </draw:text-box>
        </draw:frame>
        <draw:frame presentation:style-name="pr7" draw:layer="layout" svg:width="26.6cm" svg:height="15.486cm" svg:x="1.4cm" svg:y="4.914cm" presentation:class="outline" presentation:user-transformed="true">
          <draw:text-box>
            <text:list text:style-name="L2">
              <text:list-item>
                <text:p>NTLM (NT LAN Manager)</text:p>
                <text:list>
                  <text:list-item>
                    <text:p>autentizace pomocí jména a hesla</text:p>
                  </text:list-item>
                  <text:list-item>
                    <text:p>problém odposlechnutí autentizačních údajů</text:p>
                  </text:list-item>
                  <text:list-item>
                    <text:p>nutná kryptografická ochrana</text:p>
                    <text:list>
                      <text:list-item>
                        <text:p>na serveru uložen hash, klient posílá také hash (MD5)</text:p>
                        <text:list>
                          <text:list-item>
                            <text:p><text:span text:style-name="T13">NTLMv1 → DES, NTLNv2 → MD5, NTLMv2 Session → MS-CHAP</text:span></text:p>
                          </text:list-item>
                          <text:list-item>
                            <text:p>z odposlechnutého hashe není možné získat původní heslo</text:p>
                          </text:list-item>
                        </text:list>
                      </text:list-item>
                      <text:list-item>
                        <text:p>problém → šifrovaný tvar je vždy stejný (např. MD5)</text:p>
                      </text:list-item>
                      <text:list-item>
                        <text:p>komunikaci lze odposlechnou a zašifrovaný tvar použít</text:p>
                      </text:list-item>
                    </text:list>
                  </text:list-item>
                </text:list>
                <text:p>→ toto je tzv. replay attack</text:p>
                <text:list>
                  <text:list-item>
                    <text:list>
                      <text:list-item text:start-value="1">
                        <text:p>řeší se pomocí <text:span text:style-name="T8">challenge-response</text:span><text:span text:style-name="T11"> (tj. NTLMv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allenge-repons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toda výzva → odpověď</text:p>
                <text:list>
                  <text:list-item>
                    <text:p>klient pošle serveru žádost o autentizaci</text:p>
                    <text:list>
                      <text:list-item>
                        <text:p>server nabídne náhodné číslo</text:p>
                      </text:list-item>
                      <text:list-item>
                        <text:p>klient použije na heslo hash a pak ono náhodné číslo</text:p>
                      </text:list-item>
                      <text:list-item>
                        <text:p>výsledek je přenesen na server (odpověď klienta)</text:p>
                      </text:list-item>
                      <text:list-item>
                        <text:p>server má na disku uložen hash hesla</text:p>
                      </text:list-item>
                      <text:list-item>
                        <text:p>na hash stejná operace s náhodným číslem</text:p>
                      </text:list-item>
                      <text:list-item>
                        <text:p>porovnání výsledku s odpovědí klienta</text:p>
                      </text:list-item>
                    </text:list>
                  </text:list-item>
                  <text:list-item>
                    <text:p>je nepravděpodobné, že příště zvoleno stejné číslo</text:p>
                    <text:list>
                      <text:list-item>
                        <text:p>nelze proto využít replay-attack, protože komunikace je závislá na vybrané náhodné hodno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M hash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ůvodní způsob uložení hesla</text:p>
                <text:list>
                  <text:list-item>
                    <text:p>pro uložení hesel používáno do Windows NT</text:p>
                    <text:list>
                      <text:list-item>
                        <text:p>později používáno kvůli zpětné kompatibilitě</text:p>
                      </text:list-item>
                      <text:list-item>
                        <text:p>ve Windows Vista implicitně vypnuto → NT hash (NTLM)</text:p>
                      </text:list-item>
                      <text:list-item>
                        <text:p>pro uložení hesla se nepoužívá kryptografická sůl</text:p>
                      </text:list-item>
                      <text:list-item>
                        <text:p>pro autentizaci lze využít i ukradený hash → replay attack</text:p>
                      </text:list-item>
                    </text:list>
                  </text:list-item>
                </text:list>
              </text:list-item>
              <text:list-item>
                <text:p>uložení hesla</text:p>
              </text:list-item>
            </text:list>
            <text:list text:style-name="L6">
              <text:list-item>
                <text:list>
                  <text:list-item>
                    <text:p><text:s/>heslo je převedeno na velká písmena</text:p>
                  </text:list-item>
                  <text:list-item>
                    <text:p><text:s/>heslo je doplněno nulami na délku 14 bajtů</text:p>
                  </text:list-item>
                  <text:list-item>
                    <text:p><text:s/>heslo je rozděleno na dvě poloviny (po 7 bajtech)</text:p>
                  </text:list-item>
                  <text:list-item>
                    <text:p><text:s/>poloviny zvlášť zašifrovány pomocí D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TLM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nástupce za LM hash</text:p>
                <text:list>
                  <text:list-item>
                    <text:p>autentizační protokol → challenge-response</text:p>
                  </text:list-item>
                  <text:list-item>
                    <text:p>NTLMv1</text:p>
                  </text:list-item>
                  <text:list-item>
                    <text:p>NTLMv2</text:p>
                    <text:list>
                      <text:list-item>
                        <text:p>od Windows NT 4.0 SP4</text:p>
                      </text:list-item>
                    </text:list>
                  </text:list-item>
                  <text:list-item>
                    <text:p>NTLM2 session</text:p>
                    <text:list>
                      <text:list-item>
                        <text:p>napadnutelné pomocí duhových tabul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23T09:39:50.14</meta:creation-date>
    <dc:date>2015-04-30T11:52:59.700253780</dc:date>
    <meta:editing-duration>PT40M58S</meta:editing-duration>
    <meta:editing-cycles>11</meta:editing-cycles>
    <meta:generator>LibreOffice/4.3.7.2$Linux_X86_64 LibreOffice_project/430$Build-2</meta:generator>
    <meta:document-statistic meta:object-count="177"/>
  </office:meta>
</office:document-meta>
</file>