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5" svg:font-family="Arial" style:font-pitch="variable"/>
    <style:font-face style:name="Courier 10 Pitch" svg:font-family="'Courier 10 Pitch'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93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905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6cm"/>
    </style:style>
    <style:style style:name="pr10" style:family="presentation" style:parent-style-name="Výchozí-outline1">
      <style:graphic-properties fo:min-height="15.494cm"/>
    </style:style>
    <style:style style:name="pr11" style:family="presentation" style:parent-style-name="Výchozí-outline1">
      <style:graphic-properties fo:min-height="15.237cm"/>
    </style:style>
    <style:style style:name="pr12" style:family="presentation" style:parent-style-name="Výchozí-outline1">
      <style:graphic-properties fo:min-height="15.406cm"/>
    </style:style>
    <style:style style:name="pr13" style:family="presentation" style:parent-style-name="Výchozí-outline1">
      <style:graphic-properties fo:min-height="14.37cm"/>
    </style:style>
    <style:style style:name="pr14" style:family="presentation" style:parent-style-name="Výchozí-outline1">
      <style:graphic-properties fo:min-height="12.18cm"/>
    </style:style>
    <style:style style:name="pr15" style:family="presentation" style:parent-style-name="Výchozí-outline1">
      <style:graphic-properties fo:min-height="14.164cm"/>
    </style:style>
    <style:style style:name="pr16" style:family="presentation" style:parent-style-name="Výchozí-outline1">
      <style:graphic-properties fo:min-height="15.092cm"/>
    </style:style>
    <style:style style:name="pr17" style:family="presentation" style:parent-style-name="Výchozí-outline1">
      <style:graphic-properties fo:min-height="14.07cm"/>
    </style:style>
    <style:style style:name="pr18" style:family="presentation" style:parent-style-name="Výchozí-outline1">
      <style:graphic-properties fo:min-height="13.9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font-name="Arial3" style:font-name-asian="Arial3" style:font-name-complex="Arial3"/>
    </style:style>
    <style:style style:name="T9" style:family="text">
      <style:text-properties style:font-name="Arial" style:font-name-asian="Arial3" style:font-name-complex="Arial3"/>
    </style:style>
    <style:style style:name="T10" style:family="text">
      <style:text-properties style:font-name="Courier New1"/>
    </style:style>
    <style:style style:name="T11" style:family="text">
      <style:text-properties style:font-name="Arial1"/>
    </style:style>
    <style:style style:name="T12" style:family="text">
      <style:text-properties style:font-name="Courier 10 Pitch1"/>
    </style:style>
    <style:style style:name="T13" style:family="text">
      <style:text-properties style:font-name="Courier New1" fo:font-weight="bold" style:font-weight-asian="bold" style:font-weight-complex="bold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9. Spolupráce mezi proces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183cm" svg:x="1.3cm" svg:y="7.817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ignály, zasílání zpráv</text:span></text:p>
              </text:list-item>
              <text:list-item>
                <text:p><text:span text:style-name="T5"><text:s/></text:span><text:span text:style-name="T5">kolona, pojmenovaná roura</text:span></text:p>
              </text:list-item>
              <text:list-item>
                <text:p><text:span text:style-name="T5"><text:s/></text:span><text:span text:style-name="T5">IPC socket</text:span></text:p>
              </text:list-item>
              <text:list-item>
                <text:p><text:span text:style-name="T5"><text:s/></text:span><text:span text:style-name="T5">sdílená paměť</text:span></text:p>
              </text:list-item>
              <text:list-item>
                <text:p><text:span text:style-name="T5"><text:s/></text:span><text:span text:style-name="T5">problém souběhu</text:span></text:p>
              </text:list-item>
            </text:list>
          </draw:text-box>
        </draw:frame>
        <draw:frame draw:style-name="gr4" draw:text-style-name="P5" draw:layer="layout" svg:width="4.3cm" svg:height="0.962cm" svg:x="1.7cm" svg:y="18.799cm">
          <draw:text-box>
            <text:p><text:span text:style-name="T3"><text:date style:data-style-name="D1" text:date-value="2015-02-19" text:fixed="true">19. 2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olupráce mezi proces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yužívána při multitaskingu</text:p>
                <text:list>
                  <text:list-item>
                    <text:p>tj. současný běh více úloh</text:p>
                  </text:list-item>
                  <text:list-item>
                    <text:p>slouží ke vzájemné komunikaci procesů,</text:p>
                    <text:p>předávání dat mezi procesy, synchronizaci</text:p>
                  </text:list-item>
                </text:list>
              </text:list-item>
              <text:list-item>
                <text:p>využíváme při multiprogramování</text:p>
                <text:list>
                  <text:list-item>
                    <text:p>programátor využije multitasking</text:p>
                    <text:list>
                      <text:list-item>
                        <text:p>zjednodušení naprogramování příslušné úlohy</text:p>
                      </text:list-item>
                    </text:list>
                  </text:list-item>
                  <text:list-item>
                    <text:p>rozdělení na procesy zjednodušuje programování</text:p>
                  </text:list-item>
                  <text:list-item>
                    <text:p>využití více jader procesor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y spolupráce</text:p>
          </draw:text-box>
        </draw:frame>
        <draw:frame presentation:style-name="pr7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systray (ikony, oznamovací oblast)</text:p>
                <text:list>
                  <text:list-item>
                    <text:p>síťová aplikace pošle zprávu appletu</text:p>
                  </text:list-item>
                  <text:list-item>
                    <text:p>applet zobrazí bublinu (nový e-mail, IM zpráva)</text:p>
                  </text:list-item>
                </text:list>
              </text:list-item>
              <text:list-item>
                <text:p>renderování scény v 3D hře</text:p>
                <text:list>
                  <text:list-item>
                    <text:p>arbitr přiděluje práci výpočetním procesům</text:p>
                  </text:list-item>
                  <text:list-item>
                    <text:p>zároveň synchronizace s pohybem hráče</text:p>
                  </text:list-item>
                </text:list>
              </text:list-item>
              <text:list-item>
                <text:p>ovládání GUI</text:p>
                <text:list>
                  <text:list-item>
                    <text:p>události o pohybu myši sbírá správce oken</text:p>
                  </text:list-item>
                  <text:list-item>
                    <text:p>informace o pohybu či kliknutí posílá aplikací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Komunikace mezi procesy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zajišťuje několik činností</text:p>
              </text:list-item>
            </text:list>
            <text:list text:style-name="L4">
              <text:list-item>
                <text:list>
                  <text:list-item>
                    <text:p><text:s/>synchroniz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čekání na událost v druhém procesu</text:p>
                      </text:list-item>
                      <text:list-item>
                        <text:p>vzájemné informování o postupu výpočt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ignaliz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ednoduchá asynchronní komunikace</text:p>
                      </text:list-item>
                      <text:list-item>
                        <text:p>proces reaguje spuštěním obsluhy signál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ýměna 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soké nároky na flexibilitu (specifické požadavky)</text:p>
                      </text:list-item>
                      <text:list-item>
                        <text:p>pomocí výměny dat lze realizovat prakticky cokoli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chanismy spolupráce</text:p>
          </draw:text-box>
        </draw:frame>
        <draw:frame presentation:style-name="pr7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<text:s/><text:span text:style-name="T6">zasílání zpráv</text:span></text:p>
              </text:list-item>
            </text:list>
            <text:list text:style-name="L2">
              <text:list-item>
                <text:list>
                  <text:list-item>
                    <text:p>flexibilní, s daty nebo bez dat</text:p>
                  </text:list-item>
                  <text:list-item>
                    <text:p>i mezi různými počítači (např. cluster)</text:p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6">sdílená paměť</text:span></text:p>
              </text:list-item>
            </text:list>
            <text:list text:style-name="L2">
              <text:list-item>
                <text:list>
                  <text:list-item>
                    <text:p>silnější nástroj, (neomezené) možnosti</text:p>
                  </text:list-item>
                  <text:list-item>
                    <text:p>knihovny <text:span text:style-name="T8">→</text:span><text:span text:style-name="T9"> jednoduchá implementace</text:span></text:p>
                  </text:list-item>
                </text:list>
              </text:list-item>
              <text:list-item>
                <text:p>některé OS podporují oba mechanismy</text:p>
                <text:list>
                  <text:list-item>
                    <text:p>lze však implementovat i dodatečně</text:p>
                  </text:list-item>
                  <text:list-item>
                    <text:p>knihovní fce umožňují zjednodušení, přenositeln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gnál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de o asynchronní oznámení události</text:p>
                <text:list>
                  <text:list-item>
                    <text:p>realizace jako jednoduché zprávy (bez přenosu dat)</text:p>
                  </text:list-item>
                  <text:list-item>
                    <text:p>jádro přeruší provádění procesu</text:p>
                  </text:list-item>
                  <text:list-item>
                    <text:p>vyvolána obsluha signálu</text:p>
                    <text:list>
                      <text:list-item>
                        <text:p>implicitní obsluha v jádře OS</text:p>
                      </text:list-item>
                      <text:list-item>
                        <text:p>proces definuje vlastní obsluhu (proceduru)</text:p>
                      </text:list-item>
                    </text:list>
                  </text:list-item>
                </text:list>
              </text:list-item>
              <text:list-item>
                <text:p>jsou oblíbené pro manipulaci s procesy</text:p>
                <text:list>
                  <text:list-item>
                    <text:p>ukončení procesu (slušné, násilné, chybou)</text:p>
                  </text:list-item>
                  <text:list-item>
                    <text:p>znovunačtení (změněné) konfigur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gnály v Unixu</text:p>
          </draw:text-box>
        </draw:frame>
        <draw:frame presentation:style-name="pr10" draw:layer="layout" svg:width="25.199cm" svg:height="15.494cm" svg:x="1.4cm" svg:y="4.314cm" presentation:class="outline" presentation:user-transformed="true">
          <draw:text-box>
            <text:list text:style-name="L2">
              <text:list-item>
                <text:p>propojení na řídící znaky terminálu</text:p>
                <text:list>
                  <text:list-item>
                    <text:p>může být změněno příkazem <text:span text:style-name="T10">stty</text:span></text:p>
                  </text:list-item>
                  <text:list-item>
                    <text:p>CTRL+c → SIGINT → implicitně ukončení procesu</text:p>
                  </text:list-item>
                  <text:list-item>
                    <text:p>CTRL+z → SIGTSTP → pozastavení procesu</text:p>
                  </text:list-item>
                  <text:list-item>
                    <text:p>CTRL+\ → QUIT → ukončení + zápis core</text:p>
                  </text:list-item>
                </text:list>
              </text:list-item>
              <text:list-item>
                <text:p>ošetření výjimek (standardně ukončení + core)</text:p>
                <text:list>
                  <text:list-item>
                    <text:p>SIGFPE → dělení nulou</text:p>
                  </text:list-item>
                  <text:list-item>
                    <text:p>SIGSEGV → porušení ochrany paměti</text:p>
                  </text:list-item>
                </text:list>
              </text:list-item>
              <text:list-item>
                <text:p>signalizace od jádra</text:p>
                <text:list>
                  <text:list-item>
                    <text:p>SIGPIPE → po ukončení procesu, který čte z rou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signálů v Unixu</text:p>
          </draw:text-box>
        </draw:frame>
        <draw:frame presentation:style-name="pr11" draw:layer="layout" svg:width="25.199cm" svg:height="15.237cm" svg:x="1.4cm" svg:y="4.314cm" presentation:class="outline" presentation:user-transformed="true">
          <draw:text-box>
            <text:list text:style-name="L2">
              <text:list-item>
                <text:p>systémové volání jádra – kill()</text:p>
                <text:list>
                  <text:list-item>
                    <text:p>knihovní funkce z programu nebo příkaz <text:span text:style-name="T10">kill</text:span></text:p>
                  </text:list-item>
                  <text:list-item>
                    <text:p><text:span text:style-name="T11">pro daný proces (PID) nebo pro skupinu procesů</text:span></text:p>
                  </text:list-item>
                </text:list>
              </text:list-item>
              <text:list-item>
                <text:p>definice handleru</text:p>
                <text:list>
                  <text:list-item>
                    <text:p>proces sám definuje obsluhu signálu</text:p>
                    <text:list>
                      <text:list-item>
                        <text:p>ignorování nebo procedura (vlastní nebo implicitní)</text:p>
                      </text:list-item>
                    </text:list>
                  </text:list-item>
                  <text:list-item>
                    <text:p>není-li definována, tak implicitní handler</text:p>
                  </text:list-item>
                  <text:list-item>
                    <text:p>nelze pro SIGKILL a SIGSTOP</text:p>
                  </text:list-item>
                </text:list>
              </text:list-item>
              <text:list-item>
                <text:p>problémy</text:p>
                <text:list>
                  <text:list-item>
                    <text:p>souběh, globální proměnné, non-reentrantní fun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sílání zpráv</text:p>
          </draw:text-box>
        </draw:frame>
        <draw:frame presentation:style-name="pr12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velmi flexibilní</text:p>
                <text:list>
                  <text:list-item>
                    <text:p>lze předávat v rámci 1 systému, ale i přes síť</text:p>
                  </text:list-item>
                  <text:list-item>
                    <text:p>zasílání zpráv použito i u sběrnice PCI, PCIe</text:p>
                  </text:list-item>
                </text:list>
              </text:list-item>
              <text:list-item>
                <text:p>umístění zprávy</text:p>
                <text:list>
                  <text:list-item>
                    <text:p>sdílená paměť <text:span text:style-name="T8">→ </text:span>předání ukazatele</text:p>
                  </text:list-item>
                  <text:list-item>
                    <text:p>buffer, fronta zpráv</text:p>
                  </text:list-item>
                </text:list>
              </text:list-item>
              <text:list-item>
                <text:p>možné problémy + ošetření chyb</text:p>
              </text:list-item>
            </text:list>
            <text:list text:style-name="L4">
              <text:list-item>
                <text:list>
                  <text:list-item>
                    <text:p><text:s/>ztráta nebo duplicita zprávy</text:p>
                  </text:list-item>
                  <text:list-item>
                    <text:p><text:s/>zkomolení zprávy</text:p>
                  </text:list-item>
                  <text:list-item>
                    <text:p><text:s/>jeden z procesů skonč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lišnosti zasílání zpráv</text:p>
          </draw:text-box>
        </draw:frame>
        <draw:frame presentation:style-name="pr13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počet participujících procesů</text:p>
                <text:list>
                  <text:list-item>
                    <text:p>dva nebo více <text:span text:style-name="T8">→ </text:span>způsob vytváření spojení</text:p>
                  </text:list-item>
                </text:list>
              </text:list-item>
              <text:list-item>
                <text:p>vlastnosti spojení</text:p>
              </text:list-item>
            </text:list>
            <text:list text:style-name="L4">
              <text:list-item>
                <text:list>
                  <text:list-item>
                    <text:p><text:span text:style-name="T8"><text:s/></text:span>kapacita spojení (kolik nezpracovaný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 nulové se odesílatel blokuje nebo se zpráva ztratí</text:p>
                        <text:p><text:span text:style-name="T8">→ </text:span><text:span text:style-name="T8">nutnost kombinovat se synchronizačními prostředky</text:span></text:p>
                      </text:list-item>
                      <text:list-item>
                        <text:p><text:span text:style-name="T8">omezená a neomezená kapacit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elikost zpráv – pevná, proměnná</text:p>
                  </text:list-item>
                  <text:list-item>
                    <text:p><text:s/>duplex –<text:span text:style-name="T8"> jednosměrnost, obousměrnost</text:span></text:p>
                  </text:list-item>
                  <text:list-item>
                    <text:p><text:span text:style-name="T8"><text:s/></text:span><text:span text:style-name="T8">synchronní, asynchronní – bez čekání na odpově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právy v Linuxu</text:p>
          </draw:text-box>
        </draw:frame>
        <draw:frame presentation:style-name="pr1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2">ipcs -l</text:span></text:p>
                <text:list>
                  <text:list-item>
                    <text:p>kromě informací a limitech zpráv poskytuje též informace o sdílené paměti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právy ve Windows</text:p>
          </draw:text-box>
        </draw:frame>
        <draw:frame presentation:style-name="pr1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MS Windows nemají signály (nejsou POSIX)</text:p>
                <text:list>
                  <text:list-item>
                    <text:p>WinAPI (nízkoúrovňové)</text:p>
                    <text:list>
                      <text:list-item>
                        <text:p>vyšší jazyky mohou zprávy řešit jinak</text:p>
                      </text:list-item>
                    </text:list>
                  </text:list-item>
                  <text:list-item>
                    <text:p>používá se zasílání zpráv</text:p>
                    <text:list>
                      <text:list-item>
                        <text:p>funkce PostMessage a DispatchMessage</text:p>
                      </text:list-item>
                    </text:list>
                  </text:list-item>
                  <text:list-item>
                    <text:p>program má funkce „WinMain“ a „WinProc“</text:p>
                    <text:list>
                      <text:list-item>
                        <text:p>zpráva WM_CLOSE (zavření okna křížkem)</text:p>
                        <text:list>
                          <text:list-item>
                            <text:p>posláno po stisku „End Task“ ve správce procesů</text:p>
                          </text:list-item>
                          <text:list-item>
                            <text:p>po stisku „End Process“ program ukončen bez signálu/zprávy</text:p>
                          </text:list-item>
                        </text:list>
                      </text:list-item>
                      <text:list-item>
                        <text:p>WM_DESTROY (není okno, program běží)</text:p>
                      </text:list-item>
                      <text:list-item>
                        <text:p>„nezavřitelný“ program nedělá po WM_CLOSE ni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lona (roura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pojení příbuzných procesů</text:p>
                <text:list>
                  <text:list-item>
                    <text:p>propojení přes deskriptory</text:p>
                    <text:list>
                      <text:list-item>
                        <text:p>jednosměrné spojení (jeden zapisuje, druhý čte)</text:p>
                      </text:list-item>
                    </text:list>
                  </text:list-item>
                  <text:list-item>
                    <text:p>vytváří se skupina procesů</text:p>
                    <text:list>
                      <text:list-item>
                        <text:p>jádro posílá při přerušení roury signál SIGPIPE</text:p>
                      </text:list-item>
                      <text:list-item>
                        <text:p>skupina reaguje ukončením („broken pipe“)</text:p>
                      </text:list-item>
                    </text:list>
                  </text:list-item>
                  <text:list-item>
                    <text:p>v paměti kruhový vyrovnávací paměť – buffer</text:p>
                  </text:list-item>
                  <text:list-item>
                    <text:p>typicky se využívá v příkazovém řádku</text:p>
                    <text:list>
                      <text:list-header>
                        <text:p><text:span text:style-name="T13">grep ro /etc/passwd | sort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jmenovaná rour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možňuje spojení nepříbuzných procesů</text:p>
                <text:list>
                  <text:list-item>
                    <text:p>definuje POSIX</text:p>
                  </text:list-item>
                  <text:list-item>
                    <text:p>styčné místo je speciální soubor typu roura</text:p>
                    <text:list>
                      <text:list-item>
                        <text:p>název lze nějak předat nepříbuzným procesům</text:p>
                      </text:list-item>
                      <text:list-item>
                        <text:p>vytvořená pojmenovaná roura „přežije“ ukončení procesů</text:p>
                      </text:list-item>
                    </text:list>
                  </text:list-item>
                  <text:list-item>
                    <text:p>data vyměňována v paměti (buffer)</text:p>
                  </text:list-item>
                  <text:list-item>
                    <text:p>pouze jednosměrná komunikace (FIFO)</text:p>
                    <text:list>
                      <text:list-item>
                        <text:p>jeden proces zapisuje, další č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PC socke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éž tzv. Unix Domain Socket, definuje POSIX</text:p>
                <text:list>
                  <text:list-item>
                    <text:p>speciální soubor, ale implementováno v RAM</text:p>
                  </text:list-item>
                  <text:list-item>
                    <text:p>obdoba síťové komunikace</text:p>
                    <text:list>
                      <text:list-item>
                        <text:p>od roury přidává obousměrnou komunikaci</text:p>
                      </text:list-item>
                      <text:list-item>
                        <text:p>navíc možnost více klientů</text:p>
                      </text:list-item>
                    </text:list>
                  </text:list-item>
                  <text:list-item>
                    <text:p>například PostgreSQL server + klient</text:p>
                    <text:list>
                      <text:list-item>
                        <text:p><text:span text:style-name="T13">/tmp/.s.PGSQL.5432</text:span></text:p>
                      </text:list-item>
                      <text:list-item>
                        <text:p>klient otevře a připojí 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dílená paměť</text:p>
          </draw:text-box>
        </draw:frame>
        <draw:frame presentation:style-name="pr7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elmi flexibilní, definuje ji POSIX</text:p>
                <text:list>
                  <text:list-item>
                    <text:p>lze využít pro komunikaci</text:p>
                    <text:list>
                      <text:list-item>
                        <text:p>programátor si (komunikaci) přizpůsobí dle svých potřeb</text:p>
                      </text:list-item>
                    </text:list>
                  </text:list-item>
                  <text:list-item>
                    <text:p>funkce pro ovládání → syscall, knihovny</text:p>
                    <text:list>
                      <text:list-item>
                        <text:p>definuje vytvoření, připojení, získání ukazatele</text:p>
                      </text:list-item>
                      <text:list-item>
                        <text:p>pak zápisy i čtení, odpojení, zrušení sdílené paměti</text:p>
                      </text:list-item>
                      <text:list-item>
                        <text:p>jednotné API (POSIX) zaručuje přenositelnost</text:p>
                      </text:list-item>
                    </text:list>
                  </text:list-item>
                  <text:list-item>
                    <text:p>vzniká problém <text:span text:style-name="T14">souběhu</text:span></text:p>
                    <text:list>
                      <text:list-item>
                        <text:p><text:span text:style-name="T7">tj. problém současného zápisu do jednoho místa</text:span></text:p>
                      </text:list-item>
                      <text:list-item>
                        <text:p><text:span text:style-name="T7">způsobuje ho multitasking, vícejádrové systém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Řešení sdílené paměti</text:p>
          </draw:text-box>
        </draw:frame>
        <draw:frame presentation:style-name="pr16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využívá tabulky stránek</text:p>
                <text:list>
                  <text:list-item>
                    <text:p>dva různé procesy mají v tabulce stejnou stránku</text:p>
                  </text:list-item>
                  <text:list-item>
                    <text:p>proces vytvoří sdílenou paměť o velikosti X</text:p>
                    <text:list>
                      <text:list-item>
                        <text:list>
                          <text:list-item>
                            <text:p>lze definovat omezení: jen pro čtení, i pro zápis</text:p>
                          </text:list-item>
                        </text:list>
                      </text:list-item>
                      <text:list-item>
                        <text:p>jádro vrátí identifikátor</text:p>
                        <text:list>
                          <text:list-item>
                            <text:p>identifikátor je potřeba předat jinému procesu</text:p>
                          </text:list-item>
                          <text:list-item>
                            <text:p>třeba skrze společný soubor (roura, socket)</text:p>
                          </text:list-item>
                          <text:list-item>
                            <text:p>nebo tím, teprve pak proces odštěpí potomka</text:p>
                          </text:list-item>
                        </text:list>
                      </text:list-item>
                      <text:list-item>
                        <text:p>jiný proces se ke sdílené paměti připojí</text:p>
                        <text:list>
                          <text:list-item>
                            <text:p>získá ukazatel (adresu v paměti)</text:p>
                          </text:list-item>
                          <text:list-item>
                            <text:p>řešíme problém souběhu (zámky, synchronizace)</text:p>
                          </text:list-item>
                        </text:list>
                      </text:list-item>
                      <text:list-item>
                        <text:p>po ukončení práce je nutno sdílený úsek zruš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ém souběhu</text:p>
          </draw:text-box>
        </draw:frame>
        <draw:frame presentation:style-name="pr17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dva (i více) procesů mění stejná data</text:p>
                <text:list>
                  <text:list-item>
                    <text:p>při samostatném přístupu se problém neprojeví</text:p>
                  </text:list-item>
                </text:list>
              </text:list-item>
              <text:list-item>
                <text:p>problémem je <text:span text:style-name="T15">neatomická operace</text:span></text:p>
                <text:list>
                  <text:list-item>
                    <text:p>první proces upravuje sekvenčně data</text:p>
                  </text:list-item>
                  <text:list-item>
                    <text:p>dojde ke změně kontextu na druhý proces</text:p>
                  </text:list-item>
                  <text:list-item>
                    <text:p>druhý proces čte nekonzistentní data</text:p>
                  </text:list-item>
                </text:list>
              </text:list-item>
              <text:list-item>
                <text:p>řešíme zamykáním</text:p>
                <text:list>
                  <text:list-item>
                    <text:p>zámky jsou knihovní funkce → univerzální použití</text:p>
                  </text:list-item>
                </text:list>
              </text:list-item>
              <text:list-item>
                <text:p>též možnost atomické funkce + serializace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ready</text:p>
          </draw:text-box>
        </draw:frame>
        <draw:frame presentation:style-name="pr18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běžné procesy jsou v paměti odděleny</text:p>
              </text:list-item>
              <text:list-item>
                <text:p>thready sdílí společnou paměť</text:p>
                <text:list>
                  <text:list-item>
                    <text:p>při zápisu čehokoliv do paměti je problém souběhu</text:p>
                    <text:list>
                      <text:list-item>
                        <text:p>řeší se zamykáním, synchronizačními primitivy</text:p>
                      </text:list-item>
                      <text:list-item>
                        <text:p>nebo oddělené proměnné pro každý thread</text:p>
                      </text:list-item>
                    </text:list>
                  </text:list-item>
                  <text:list-item>
                    <text:p>chyba v jednom threadu ovlivní ostatní</text:p>
                    <text:list>
                      <text:list-item>
                        <text:p>typicky ukončení všech threadů</text:p>
                      </text:list-item>
                    </text:list>
                  </text:list-item>
                  <text:list-item>
                    <text:p>problém pluginů v prohlížečích</text:p>
                    <text:list>
                      <text:list-item>
                        <text:p>chyba ve Flashi → pád celého prohlížeče</text:p>
                      </text:list-item>
                      <text:list-item>
                        <text:p>vyvedení pluginu do samostatného procesu → výkon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5" svg:font-family="Arial" style:font-pitch="variable"/>
    <style:font-face style:name="Courier 10 Pitch" svg:font-family="'Courier 10 Pitch'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10-01-19T11:31:49.57</meta:creation-date>
    <dc:date>2015-04-30T09:22:42.217695677</dc:date>
    <meta:editing-duration>PT15H52M19S</meta:editing-duration>
    <meta:editing-cycles>44</meta:editing-cycles>
    <meta:generator>LibreOffice/4.3.7.2$Linux_X86_64 LibreOffice_project/430$Build-2</meta:generator>
    <meta:document-statistic meta:object-count="101"/>
  </office:meta>
</office:document-meta>
</file>