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0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fo:min-height="16.079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5.57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48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4.935cm"/>
    </style:style>
    <style:style style:name="pr13" style:family="presentation" style:parent-style-name="Výchozí-outline1">
      <style:graphic-properties fo:min-height="14.205cm"/>
    </style:style>
    <style:style style:name="pr14" style:family="presentation" style:parent-style-name="Výchozí-outline1">
      <style:graphic-properties fo:min-height="15.086cm"/>
    </style:style>
    <style:style style:name="pr15" style:family="presentation" style:parent-style-name="Výchozí-outline1">
      <style:graphic-properties fo:min-height="14.213cm"/>
    </style:style>
    <style:style style:name="pr16" style:family="presentation" style:parent-style-name="Výchozí-outline1">
      <style:graphic-properties fo:min-height="15.037cm"/>
    </style:style>
    <style:style style:name="pr17" style:family="presentation" style:parent-style-name="Výchozí-outline1">
      <style:graphic-properties fo:min-height="13.483cm"/>
    </style:style>
    <style:style style:name="pr18" style:family="presentation" style:parent-style-name="Výchozí-outline1">
      <style:graphic-properties fo:min-height="13.648cm"/>
    </style:style>
    <style:style style:name="pr19" style:family="presentation" style:parent-style-name="Výchozí-outline1">
      <style:graphic-properties fo:min-height="15.2cm"/>
    </style:style>
    <style:style style:name="pr20" style:family="presentation" style:parent-style-name="Výchozí-outline1">
      <style:graphic-properties fo:min-height="15.349cm"/>
    </style:style>
    <style:style style:name="pr21" style:family="presentation" style:parent-style-name="Výchozí-outline1">
      <style:graphic-properties fo:min-height="15.671cm"/>
    </style:style>
    <style:style style:name="pr22" style:family="presentation" style:parent-style-name="Výchozí-outline1">
      <style:graphic-properties fo:min-height="16.444cm"/>
    </style:style>
    <style:style style:name="pr23" style:family="presentation" style:parent-style-name="Výchozí-outline1">
      <style:graphic-properties draw:auto-grow-height="true" fo:min-height="13.905cm"/>
    </style:style>
    <style:style style:name="pr24" style:family="presentation" style:parent-style-name="Výchozí-outline1">
      <style:graphic-properties fo:min-height="15.438cm"/>
    </style:style>
    <style:style style:name="pr25" style:family="presentation" style:parent-style-name="Výchozí-outline1">
      <style:graphic-properties fo:min-height="15.741cm"/>
    </style:style>
    <style:style style:name="pr26" style:family="presentation" style:parent-style-name="Výchozí-outline1">
      <style:graphic-properties fo:min-height="15.153cm"/>
    </style:style>
    <style:style style:name="pr27" style:family="presentation" style:parent-style-name="Výchozí-outline1">
      <style:graphic-properties fo:min-height="15.157cm"/>
    </style:style>
    <style:style style:name="pr28" style:family="presentation" style:parent-style-name="Výchozí-outline1">
      <style:graphic-properties fo:min-height="14.678cm"/>
    </style:style>
    <style:style style:name="pr29" style:family="presentation" style:parent-style-name="Výchozí-outline1">
      <style:graphic-properties fo:min-height="13.905cm"/>
    </style:style>
    <style:style style:name="pr30" style:family="presentation" style:parent-style-name="Výchozí-outline1">
      <style:graphic-properties fo:min-height="14.47cm"/>
    </style:style>
    <style:style style:name="pr31" style:family="presentation" style:parent-style-name="Výchozí-outline1">
      <style:graphic-properties fo:min-height="14.778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loext:graphic-properties style:repeat="repeat"/>
    </style:style>
    <style:style style:name="ce2" style:family="table-cell">
      <loext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loext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loext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loext:graphic-properties style:repeat="repeat" draw:textarea-vertical-align="middle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ce6" style:family="table-cell">
      <loext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ce7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1" style:family="text">
      <style:text-properties fo:font-size="31pt" style:text-underline-style="solid" style:text-underline-width="auto" style:text-underline-color="font-color" style:font-size-asian="31pt" style:font-size-complex="31pt"/>
    </style:style>
    <style:style style:name="T1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style:text-underline-style="none"/>
    </style:style>
    <style:style style:name="T20" style:family="text">
      <style:text-properties style:font-name="Arial2" fo:font-size="26pt" style:font-name-asian="Arial2" style:font-size-asian="26pt" style:font-name-complex="Arial2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</text:span><text:span text:style-name="T1">ové </text:span><text:span text:style-name="T1">systém</text:span><text:span text:style-name="T1">y</text:span><text:span text:style-name="T2"><text:line-break/></text:span><text:span text:style-name="T2"><text:line-break/></text:span><text:span text:style-name="T2">2. Stavba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</text:span><text:span text:style-name="T3">icenses/by-nc-nd/3.0/</text:span></text:p>
          </draw:text-box>
        </draw:frame>
        <draw:frame draw:style-name="gr3" draw:text-style-name="P5" draw:layer="layout" svg:width="25.5cm" svg:height="7.34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funkce OS, součásti </text:span><text:span text:style-name="T6">OS</text:span></text:p>
              </text:list-item>
              <text:list-item>
                <text:p><text:span text:style-name="T6"><text:s/></text:span><text:span text:style-name="T6">typy jader OS </text:span><text:span text:style-name="T6">(monolitické, </text:span><text:span text:style-name="T6">mikrojádro, hybridní)</text:span></text:p>
              </text:list-item>
              <text:list-item>
                <text:p><text:span text:style-name="T6"><text:s/></text:span><text:span text:style-name="T6">RTOS</text:span></text:p>
              </text:list-item>
              <text:list-item>
                <text:p><text:span text:style-name="T6"><text:s/></text:span><text:span text:style-name="T6">jednoúlohové a </text:span><text:span text:style-name="T6">víceúlohové OS</text:span></text:p>
              </text:list-item>
              <text:list-item>
                <text:p><text:span text:style-name="T6"><text:s/></text:span><text:span text:style-name="T6">jednouživatelské a </text:span><text:span text:style-name="T6">víceuživatelské OS</text:span></text:p>
              </text:list-item>
              <text:list-item>
                <text:p><text:span text:style-name="T6"><text:s/></text:span><text:span text:style-name="T6">multiprocesory, ASMP, </text:span><text:span text:style-name="T6">SMP</text:span></text:p>
              </text:list-item>
              <text:list-item>
                <text:p><text:span text:style-name="T6"><text:s/></text:span><text:span text:style-name="T6">multipočítače </text:span><text:span text:style-name="T6">(clustery)</text:span></text:p>
              </text:list-item>
            </text:list>
          </draw:text-box>
        </draw:frame>
        <draw:frame draw:style-name="gr4" draw:text-style-name="P6" draw:layer="layout" svg:width="4cm" svg:height="0.963cm" svg:x="1.7cm" svg:y="18.8cm">
          <draw:text-box>
            <text:p><text:span text:style-name="T3"><text:date style:data-style-name="D1" text:date-value="2012-10-11" text:fixed="true">11. 10. 2012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kce operačního systému</text:p>
          </draw:text-box>
        </draw:frame>
        <draw:frame presentation:style-name="pr5" draw:layer="layout" svg:width="26.5cm" svg:height="16.079cm" svg:x="1cm" svg:y="4.114cm" presentation:class="outline" presentation:user-transformed="true">
          <draw:text-box>
            <text:list text:style-name="L4">
              <text:list-item>
                <text:p><text:s/>ovládání počítače</text:p>
              </text:list-item>
            </text:list>
            <text:list text:style-name="L5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4">
              <text:list-item>
                <text:p><text:s/>abstrakce hardware</text:p>
              </text:list-item>
            </text:list>
            <text:list text:style-name="L5">
              <text:list-item>
                <text:list>
                  <text:list-item>
                    <text:p>programátor používá API → volání funkcí (čti, zapiš...)</text:p>
                  </text:list-item>
                  <text:list-item>
                    <text:p>nestaráme se o detaily ovládání HW <text:span text:style-name="T7">→</text:span><text:span text:style-name="T8"> ovladače</text:span></text:p>
                  </text:list-item>
                </text:list>
              </text:list-item>
            </text:list>
            <text:list text:style-name="L4">
              <text:list-item>
                <text:p><text:s/>správa prostředků</text:p>
              </text:list-item>
            </text:list>
            <text:list text:style-name="L5">
              <text:list-item>
                <text:list>
                  <text:list-item>
                    <text:p>přiděluje a odebírá procesům systémové prostředky</text:p>
                    <text:list>
                      <text:list-item>
                        <text:p>tj. je nejvyšším arbitrem, neztrácí kontrolu nad počítačem</text:p>
                      </text:list-item>
                      <text:list-item>
                        <text:p>spravuje též hardware ovládaný počítačem:</text:p>
                        <text:list>
                          <text:list-item>
                            <text:p>grafická karta, USB porty, paměť, procesor, 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části operačního systému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8" draw:layer="layout" svg:width="25.199cm" svg:height="15.571cm" svg:x="1.4cm" svg:y="3.614cm" presentation:class="outline" presentation:user-transformed="true">
          <draw:text-box>
            <text:list text:style-name="L4">
              <text:list-item>
                <text:p><text:s/><text:span text:style-name="T9">monolitické jádro</text:span> – monolithic kernel</text:p>
              </text:list-item>
            </text:list>
            <text:list text:style-name="L2">
              <text:list-item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</text:list>
            <text:list text:style-name="L4">
              <text:list-item>
                <text:p><text:s/><text:span text:style-name="T9">mikrojádro</text:span> – microkernel</text:p>
              </text:list-item>
            </text:list>
            <text:list text:style-name="L2">
              <text:list-item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</text:list>
            <text:list text:style-name="L4">
              <text:list-item>
                <text:p><text:s/><text:span text:style-name="T9">hybridní jádro</text:span> – hybrid kernel</text:p>
              </text:list-item>
            </text:list>
            <text:list text:style-name="L2">
              <text:list-item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  <text:list text:style-name="L4">
              <text:list-item>
                <text:p><text:s/><text:span text:style-name="T9">RTOS</text:span> – speciální příp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nolitické jádro</text:p>
          </draw:text-box>
        </draw:frame>
        <draw:frame presentation:style-name="pr10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do konce 80. let (např. Unix)</text:p>
                  </text:list-item>
                  <text:list-item>
                    <text:p>v souvislém úseku paměti (kernel-space)</text:p>
                    <text:list>
                      <text:list-item>
                        <text:p>vše na stejné (absolutní) úrovni oprávnění</text:p>
                      </text:list-item>
                      <text:list-item>
                        <text:p>chyba (např. v ovladači) ohrožuje celé jádro</text:p>
                      </text:list-item>
                    </text:list>
                  </text:list-item>
                  <text:list-item>
                    <text:p>umožňuje efektivní programátorské triky</text:p>
                    <text:list>
                      <text:list-item>
                        <text:p>do téže paměti zasahují různé subsystémy</text:p>
                      </text:list-item>
                      <text:list-item>
                        <text:p>pozitivní vliv na výkon (nízká režie jádra)</text:p>
                      </text:list-item>
                    </text:list>
                  </text:list-item>
                  <text:list-item>
                    <text:p>vývoj náročný na znalost funkce celého jádra</text:p>
                  </text:list-item>
                  <text:list-item>
                    <text:p>dnes Linux, FreeBSD 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odulární jádro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arianta monolitického jádra</text:p>
                <text:list>
                  <text:list-item>
                    <text:p><text:span text:style-name="T8">základ je monolit</text:span></text:p>
                  </text:list-item>
                  <text:list-item>
                    <text:p><text:span text:style-name="T8">ovladače (či jiné části) jsou v modulech</text:span></text:p>
                    <text:list>
                      <text:list-item>
                        <text:p><text:span text:style-name="T8">ovladač síťové karty, grafické karty, síťový subsystém</text:span></text:p>
                      </text:list-item>
                      <text:list-item>
                        <text:p><text:span text:style-name="T8">modul je součástí jádra → absolutní oprávnění</text:span></text:p>
                      </text:list-item>
                    </text:list>
                  </text:list-item>
                  <text:list-item>
                    <text:p><text:span text:style-name="T8">moduly lze zavádět do jádra za běhu</text:span></text:p>
                    <text:list>
                      <text:list-item>
                        <text:p><text:span text:style-name="T8">někdy lze moduly za běhu i odstranit (např. Linux)</text:span></text:p>
                      </text:list-item>
                      <text:list-item>
                        <text:p><text:span text:style-name="T8">není nutné při změně HW vytvořit nové jádro</text:span></text:p>
                      </text:list-item>
                    </text:list>
                  </text:list-item>
                  <text:list-item>
                    <text:p><text:span text:style-name="T8">využívají toho např. distribuce Linuxu</text:span></text:p>
                    <text:list>
                      <text:list-item>
                        <text:p><text:span text:style-name="T8">dodáváno je univerzální jádro + mnoho modulů</text:span></text:p>
                      </text:list-item>
                      <text:list-item>
                        <text:p><text:span text:style-name="T8">moduly se zavádějí automaticky (připojení USB flash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ikrojádro</text:p>
          </draw:text-box>
        </draw:frame>
        <draw:frame presentation:style-name="pr13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jádro minimalizováno (jen nejnutnější části)</text:p>
                <text:list>
                  <text:list-item>
                    <text:p>důsledek strukturovaného programování</text:p>
                  </text:list-item>
                  <text:list-item>
                    <text:p>činnost jádra je rozdělena do logických celků (částí)</text:p>
                  </text:list-item>
                  <text:list-item>
                    <text:p>v jádře ponecháme jen nejdůležitější části</text:p>
                    <text:list>
                      <text:list-item>
                        <text:p>přepínání kontextu (viz <text:span text:style-name="T9">víceúlohový systém</text:span>)</text:p>
                      </text:list-item>
                      <text:list-item>
                        <text:p>správa paměti</text:p>
                      </text:list-item>
                    </text:list>
                  </text:list-item>
                  <text:list-item>
                    <text:p>důsledkem je zjednodušení</text:p>
                  </text:list-item>
                  <text:list-item>
                    <text:p>co nejvíce částí je vyvedeno mimo jádro</text:p>
                    <text:p>→ do běžných procesů (tzv. „servery“)</text:p>
                    <text:list>
                      <text:list-item>
                        <text:p>jádro se snadněji program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ýhody mikrojádra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vržení kódu do (malých) částí</text:p>
                <text:list>
                  <text:list-item>
                    <text:p>přehledný kód</text:p>
                  </text:list-item>
                  <text:list-item>
                    <text:p>vše „vlastní píseček“ je snadné pochopit kód</text:p>
                    <text:list>
                      <text:list-item>
                        <text:p>např. souborový subsystém, síťový subsystém a další</text:p>
                      </text:list-item>
                    </text:list>
                  </text:list-item>
                  <text:list-item>
                    <text:p>vzájemná komunikace přes API (zasílání zpráv)</text:p>
                  </text:list-item>
                  <text:list-item>
                    <text:p>proces (server) lze po pádu restartovat (ale fuj)</text:p>
                    <text:list>
                      <text:list-item>
                        <text:p>chyba v serveru neohrožuje stabilitu systému</text:p>
                      </text:list-item>
                      <text:list-item>
                        <text:p>ale minimálně se ztratí informace o stavu</text:p>
                        <text:list>
                          <text:list-item>
                            <text:p>zaniknou například vytvořená síťová spojení</text:p>
                          </text:list-item>
                        </text:list>
                      </text:list-item>
                    </text:list>
                  </text:list-item>
                  <text:list-item>
                    <text:p>jen mikrojádra mohou být super-bezpečná, <text:span text:style-name="T9">RTOS</text:span></text:p>
                    <text:list>
                      <text:list-item>
                        <text:p>lze provést audit kódu, dát záruky co se nemůže stá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výhody mikrojádra</text:p>
          </draw:text-box>
        </draw:frame>
        <draw:frame presentation:style-name="pr1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10">výkonnostní problémy (někdy nemusí vadit)</text:span></text:p>
                <text:list>
                  <text:list-item>
                    <text:p><text:span text:style-name="T10">vyvolání služby jádra může znamenat řetězové přepínání kontextu (zejména při vzájemné komunikaci)</text:span></text:p>
                    <text:list>
                      <text:list-item>
                        <text:p><text:span text:style-name="T10">řeší se pečlivým návrhem</text:span></text:p>
                      </text:list-item>
                      <text:list-item>
                        <text:p><text:span text:style-name="T10">snaha o minimalizaci kopírování dat (API)</text:span></text:p>
                      </text:list-item>
                    </text:list>
                  </text:list-item>
                  <text:list-item>
                    <text:p><text:span text:style-name="T10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0">zástupci:</text:span></text:p>
                <text:list>
                  <text:list-item>
                    <text:list>
                      <text:list-item>
                        <text:p>GNU Hurd + mikrojádro GNU Mach – stále není finální</text:p>
                      </text:list-item>
                      <text:list-item>
                        <text:p>Symbian – funkční, navíc RTOS</text:p>
                      </text:list-item>
                      <text:list-item>
                        <text:p>Minix + Tanenba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1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  <text:list>
                      <text:list-item>
                        <text:p>grafický subsystém, správa cache</text:p>
                      </text:list-item>
                    </text:list>
                  </text:list-item>
                  <text:list-item>
                    <text:p>kompromis mezi monolitem a mikrojádrem</text:p>
                    <text:list>
                      <text:list-item>
                        <text:p>blíží se z druhé strany modulárnímu monolitu</text:p>
                      </text:list-item>
                    </text:list>
                  </text:list-item>
                  <text:list-item>
                    <text:p>Microsoft Windows NT</text:p>
                    <text:list>
                      <text:list-item>
                        <text:p>NT 3.1, 3.5, 3.51, 2000, XP, 2003, Vista, 2008, 7, ...</text:p>
                      </text:list-item>
                    </text:list>
                  </text:list-item>
                  <text:list-item>
                    <text:p>Microsoft Windows CE</text:p>
                    <text:list>
                      <text:list-item>
                        <text:p>Windows Mobile, Pocket PC, Windows Phon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16" draw:layer="layout" svg:width="26.1cm" svg:height="15.037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RTOS</text:p>
          </draw:text-box>
        </draw:frame>
        <draw:frame presentation:style-name="pr17" draw:layer="layout" svg:width="25.199cm" svg:height="13.483cm" svg:x="1.4cm" svg:y="4.914cm" presentation:class="outline" presentation:user-transformed="true">
          <draw:text-box>
            <text:list text:style-name="L4">
              <text:list-item>
                <text:p><text:s/>hard RTOS</text:p>
              </text:list-item>
            </text:list>
            <text:list text:style-name="L2">
              <text:list-item>
                <text:list>
                  <text:list-item>
                    <text:p>časová ultimáta je nutné splnit vždy</text:p>
                  </text:list-item>
                  <text:list-item>
                    <text:p>systém musí být od začátku navržen jako RTOS</text:p>
                  </text:list-item>
                  <text:list-item>
                    <text:p>v podstatě možné jen pro mikrojádra</text:p>
                  </text:list-item>
                </text:list>
              </text:list-item>
            </text:list>
            <text:list text:style-name="L4">
              <text:list-item>
                <text:p><text:s/>soft RTOS</text:p>
              </text:list-item>
            </text:list>
            <text:list text:style-name="L2">
              <text:list-item>
                <text:list>
                  <text:list-item>
                    <text:p>časová ultimáta jsou plněna přibližně</text:p>
                  </text:list-item>
                  <text:list-item>
                    <text:p>doplňky pro jádro Windows NT</text:p>
                  </text:list-item>
                  <text:list-item>
                    <text:p>RTLinux</text:p>
                    <text:list>
                      <text:list-item>
                        <text:p>mnoho RT záplat i v klasickém jádře Linux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RTOS</text:p>
          </draw:text-box>
        </draw:frame>
        <draw:frame presentation:style-name="pr18" draw:layer="layout" svg:width="25.199cm" svg:height="13.648cm" svg:x="1.4cm" svg:y="4.914cm" presentation:class="outline" presentation:user-transformed="true">
          <draw:text-box>
            <text:list text:style-name="L4">
              <text:list-item>
                <text:p><text:s/>průmyslové nasazení</text:p>
              </text:list-item>
            </text:list>
            <text:list text:style-name="L2">
              <text:list-item>
                <text:list>
                  <text:list-item>
                    <text:p>řízení výrobních procesů, motorů, …</text:p>
                  </text:list-item>
                  <text:list-item>
                    <text:p>zpracování dat z čidel</text:p>
                  </text:list-item>
                </text:list>
              </text:list-item>
            </text:list>
            <text:list text:style-name="L4">
              <text:list-item>
                <text:p><text:s/>mobilní telefony</text:p>
              </text:list-item>
            </text:list>
            <text:list text:style-name="L2">
              <text:list-item>
                <text:list>
                  <text:list-item>
                    <text:p>nepřipraví-li data, je výpadek přenosu</text:p>
                    <text:list>
                      <text:list-item>
                        <text:p>snížení kvality hlas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RT systémy nebo RT-like systémy:</text:p>
              </text:list-item>
            </text:list>
            <text:list text:style-name="L2">
              <text:list-item>
                <text:list>
                  <text:list-item>
                    <text:p>Symbian, Windows CE</text:p>
                  </text:list-item>
                  <text:list-item>
                    <text:p>RTLinux, doplňky pro Windows 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1">jednouživatelský</text:span></text:p>
              </table:table-cell>
              <table:table-cell table:style-name="ce3">
                <text:p text:style-name="P1"><text:span text:style-name="T12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12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5">
                <text:p text:style-name="P1"><text:span text:style-name="T13">víceúlohový</text:span></text:p>
              </table:table-cell>
              <table:table-cell table:style-name="ce6">
                <text:p text:style-name="P1"><text:span text:style-name="T14">Windows NT</text:span></text:p>
                <text:p text:style-name="P1"><text:span text:style-name="T15">(desktopová verze)</text:span></text:p>
                <text:p text:style-name="P1"><text:span text:style-name="T16"/></text:p>
                <text:p text:style-name="P1"><text:span text:style-name="T17">Mac OS 9</text:span></text:p>
              </table:table-cell>
              <table:table-cell table:style-name="ce7">
                <text:p text:style-name="P1"><text:span text:style-name="T18">Windows NT</text:span></text:p>
                <text:p text:style-name="P1">(s Terminal Services)</text:p>
                <text:p text:style-name="P1"><text:span text:style-name="T2">Unix/Linu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dnoúlohový systém</text:p>
          </draw:text-box>
        </draw:frame>
        <draw:frame presentation:style-name="pr19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v paměti jen jádro OS a jedna běžící úloha</text:p>
              </text:list-item>
              <text:list-item>
                <text:p>starší počítače → pomalé CPU, jednoduchý OS</text:p>
                <text:list>
                  <text:list-item>
                    <text:p>v PC byl CPU bez podpory ochrany paměti (i8086)</text:p>
                    <text:list>
                      <text:list-item>
                        <text:p>úloha může ohrozit operační systém (→ reboot)</text:p>
                      </text:list-item>
                    </text:list>
                  </text:list-item>
                  <text:list-item>
                    <text:p>CP/M (Gary Kindall, 1973)</text:p>
                    <text:list>
                      <text:list-item>
                        <text:p>8bitový, pro procesory 8080, Z80 (Commodore 128...)</text:p>
                      </text:list-item>
                      <text:list-item>
                        <text:p>přímý předchůdce pro DOS</text:p>
                      </text:list-item>
                    </text:list>
                  </text:list-item>
                  <text:list-item>
                    <text:p>DOS (Tim Patterson, 1980, původně QDOS)</text:p>
                    <text:list>
                      <text:list-item>
                        <text:p>16bitový, pro procesory 8086, 8088 (IBM PC)</text:p>
                      </text:list-item>
                      <text:list-item>
                        <text:p>žádný OS se nejmenoval DOS → je to celá rodina OS</text:p>
                      </text:list-item>
                      <text:list-item>
                        <text:p>jádro nebylo reentrantní → spuštěn max. 1 prog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íceúlohový systém</text:p>
          </draw:text-box>
        </draw:frame>
        <draw:frame presentation:style-name="pr20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původně snaha o lepší využití počítače</text:p>
                <text:list>
                  <text:list-item>
                    <text:p>když procesor čeká na dokončení I/O operace</text:p>
                    <text:p>→ může být vykonávána jiná úloha</text:p>
                  </text:list-item>
                  <text:list-item>
                    <text:p>úloha by mohla být „odložena“ na disk (mg. pásku)</text:p>
                    <text:list>
                      <text:list-item>
                        <text:p>to je však velmi pomalé → nepraktické</text:p>
                      </text:list-item>
                    </text:list>
                  </text:list-item>
                  <text:list-item>
                    <text:p>takže střídající se úlohy musí být v RAM</text:p>
                    <text:list>
                      <text:list-item>
                        <text:p>je však potřeba od sebe oddělit jádro i všechny úlohy</text:p>
                        <text:p>→ zavedení tzv. „ochrany paměti“ (viz později)</text:p>
                      </text:list-item>
                    </text:list>
                  </text:list-item>
                  <text:list-item>
                    <text:p>ochrana paměti vyžaduje HW podporu v CPU</text:p>
                    <text:list>
                      <text:list-item>
                        <text:p>CPU musí umět i „privilegovaný režim“ (též později)</text:p>
                      </text:list-item>
                    </text:list>
                  </text:list-item>
                  <text:list-item>
                    <text:p>zavádíme tzv. multitasking (též probereme pozděj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256cm" svg:x="1.4cm" svg:y="0.462cm" presentation:class="title" presentation:user-transformed="true">
          <draw:text-box>
            <text:p>Vývoj víceúlohových systémů</text:p>
          </draw:text-box>
        </draw:frame>
        <draw:frame presentation:style-name="pr21" draw:layer="layout" svg:width="25.199cm" svg:height="15.671cm" svg:x="1.4cm" svg:y="4.014cm" presentation:class="outline" presentation:user-transformed="true">
          <draw:text-box>
            <text:list text:style-name="L2">
              <text:list-item>
                <text:p>1966 – IBM OS/360 + <text:span text:style-name="T19">MFT</text:span></text:p>
                <text:list>
                  <text:list-item>
                    <text:p><text:span text:style-name="T19">Multitasking With Fixed Number of Tasks</text:span></text:p>
                  </text:list-item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IBM OS/360 + <text:span text:style-name="T19">MVT</text:span></text:p>
                <text:list>
                  <text:list-item>
                    <text:p><text:span text:style-name="T19">Multitasking With Variable Number of Tasks</text:span></text:p>
                  </text:list-item>
                  <text:list-item>
                    <text:p>subsystémy: správa a ochrana paměti, scheduler</text:p>
                  </text:list-item>
                </text:list>
              </text:list-item>
              <text:list-item>
                <text:p>Multics (neúspěšný projekt) – AT&amp;T 60. léta</text:p>
                <text:list>
                  <text:list-item>
                    <text:p>měl umět „všechno“ (až futuristicky)</text:p>
                  </text:list-item>
                </text:list>
              </text:list-item>
              <text:list-item>
                <text:p>Unix (Ken Thompson) – 1969</text:p>
                <text:list>
                  <text:list-item>
                    <text:p>jednoduchý – „programátoři sobě“, něco z Multic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22" draw:layer="layout" svg:width="25.199cm" svg:height="16.444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  <text:list>
                  <text:list-item>
                    <text:p>můžeme je označit za skutečné operační systémy</text:p>
                  </text:list-item>
                  <text:list-item>
                    <text:p>nutné zavedení oprávnění, správce (administrátor)</text:p>
                  </text:list-item>
                </text:list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  <text:list>
                      <text:list-item>
                        <text:p>terminály sériovým kabelem, počítačovou sítí (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ýšení výkonu počítače</text:p>
          </draw:text-box>
        </draw:frame>
        <draw:frame presentation:style-name="pr23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19"><text:s/></text:span>zrychlení hodin CPU</text:p>
              </text:list-item>
            </text:list>
            <text:list text:style-name="L2">
              <text:list-item>
                <text:list>
                  <text:list-item>
                    <text:p>zaostávání pomalejších částí počítače – cache</text:p>
                  </text:list-item>
                  <text:list-item>
                    <text:p>fyzikální limity (rychlost světla vs. velikost čipu)</text:p>
                  </text:list-item>
                </text:list>
              </text:list-item>
            </text:list>
            <text:list text:style-name="L4">
              <text:list-item>
                <text:p><text:s/>širší sběrnice, větší registry</text:p>
              </text:list-item>
            </text:list>
            <text:list text:style-name="L2">
              <text:list-item>
                <text:list>
                  <text:list-item>
                    <text:p>více dat zpracovaných najednou</text:p>
                  </text:list-item>
                  <text:list-item>
                    <text:p>zvýšení průchodnosti systému</text:p>
                  </text:list-item>
                </text:list>
              </text:list-item>
            </text:list>
            <text:list text:style-name="L4">
              <text:list-item>
                <text:p><text:s/>paralelizace zpracování úloh</text:p>
              </text:list-item>
            </text:list>
            <text:list text:style-name="L2">
              <text:list-item>
                <text:list>
                  <text:list-item>
                    <text:p>pro specifické úlohy, jiný styl programování</text:p>
                  </text:list-item>
                  <text:list-item>
                    <text:p><text:span text:style-name="T9">multiprocesory</text:span><text:span text:style-name="T19"> a </text:span><text:span text:style-name="T9">multipočít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Multiprocesory a multipočítače</text:p>
          </draw:text-box>
        </draw:frame>
        <draw:frame presentation:style-name="pr24" draw:layer="layout" svg:width="25.199cm" svg:height="15.438cm" svg:x="1.4cm" svg:y="4.114cm" presentation:class="outline" presentation:user-transformed="true">
          <draw:text-box>
            <text:list text:style-name="L4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procesorů na základní desce</text:p>
                    <text:list>
                      <text:list-item>
                        <text:p>dříve více fyzických CPU, dnes více jader</text:p>
                      </text:list-item>
                    </text:list>
                  </text:list-item>
                  <text:list-item>
                    <text:p>jen jedna společná operační paměť (RAM)</text:p>
                    <text:list>
                      <text:list-item>
                        <text:p>NUMA (AMD) <text:span text:style-name="T20">→</text:span> každý CPU „vlastní“ paměť</text:p>
                        <text:list>
                          <text:list-item>
                            <text:p>půjčování paměti</text:p>
                          </text:list-item>
                        </text:list>
                      </text:list-item>
                      <text:list-item>
                        <text:p>Intel → stále jedna společná paměť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tzv. <text:span text:style-name="T9">clustery</text:span></text:p>
                  </text:list-item>
                  <text:list-item>
                    <text:p>více samostatných počítačů</text:p>
                  </text:list-item>
                  <text:list-item>
                    <text:p>procesory NEmají společnou operační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662cm" presentation:class="title" presentation:user-transformed="true">
          <draw:text-box>
            <text:p>Multiprocesory I.</text:p>
          </draw:text-box>
        </draw:frame>
        <draw:frame presentation:style-name="pr25" draw:layer="layout" svg:width="25.199cm" svg:height="15.741cm" svg:x="1.4cm" svg:y="4.114cm" presentation:class="outline" presentation:user-transformed="true">
          <draw:text-box>
            <text:list text:style-name="L2">
              <text:list-item>
                <text:p>více procesorů sdílí jednu operační paměť</text:p>
                <text:list>
                  <text:list-item>
                    <text:p>současný přístupu ke stejné paměti → <text:span text:style-name="T9">souběh</text:span></text:p>
                    <text:list>
                      <text:list-item>
                        <text:p><text:span text:style-name="T19">řízení konfliktního přístupu do paměti je limitující</text:span></text:p>
                      </text:list-item>
                      <text:list-item>
                        <text:p><text:span text:style-name="T19">systém nelze škálovat lineárně</text:span></text:p>
                        <text:list>
                          <text:list-item>
                            <text:p><text:span text:style-name="T19">přidání dalšího procesoru zvýší celkový výkon jen o část</text:span></text:p>
                          </text:list-item>
                          <text:list-item>
                            <text:p><text:span text:style-name="T19">problémy se škálováním má i softwar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odlišně řeší NUMA (procesory od AMD)</text:span></text:p>
                    <text:list>
                      <text:list-item>
                        <text:p><text:span text:style-name="T19">každý CPU má „svoji paměť“</text:span></text:p>
                      </text:list-item>
                      <text:list-item>
                        <text:p><text:span text:style-name="T19">vyjednávají mezi sebou jen při přístupu k „cizí“ paměti</text:span></text:p>
                      </text:list-item>
                      <text:list-item>
                        <text:p><text:span text:style-name="T19">současné klasické systémy s NUMA moc nepočítají</text:span></text:p>
                        <text:list>
                          <text:list-item>
                            <text:p><text:span text:style-name="T19">např. tabulka procesů, otevřených souborů atd. na jednom místě</text:span></text:p>
                          </text:list-item>
                          <text:list-item>
                            <text:p><text:span text:style-name="T19">procesy musí zůstávat na stejném jádru (tzv. „pinning“)</text:span></text:p>
                          </text:list-item>
                          <text:list-item>
                            <text:p><text:span text:style-name="T19">co se však stane, když je vyvolána služba jádr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rocesory II.</text:p>
          </draw:text-box>
        </draw:frame>
        <draw:frame presentation:style-name="pr26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paralelní vykonávání kódu více procesory</text:p>
                <text:list>
                  <text:list-item>
                    <text:list>
                      <text:list-item>
                        <text:p>problém souběhu</text:p>
                      </text:list-item>
                      <text:list-item>
                        <text:p>při zápisu do stejného místa v paměti více procesy</text:p>
                      </text:list-item>
                      <text:list-item>
                        <text:p>je nutné přizpůsobit jádro systé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<text:s/></text:span>asymetrické řešení → AS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 jádra je prováděn jen na CPU#0</text:p>
                      </text:list-item>
                      <text:list-item>
                        <text:p>Novell Netware server 4 (1993)</text:p>
                        <text:list>
                          <text:list-item>
                            <text:p>snadné přizpůsobení UP jádra pro SMP prostředí</text:p>
                          </text:list-item>
                          <text:list-item>
                            <text:p>úloha z jiného procesoru volající jádro musí čekat na uvolnění #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ymetrické řešení → <text:span text:style-name="T9">S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žaduje zamykání datových struktur jádra</text:p>
                      </text:list-item>
                      <text:list-item>
                        <text:p><text:span text:style-name="T19">Linux, Windows NT a dal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rocesory III.</text:p>
          </draw:text-box>
        </draw:frame>
        <draw:frame presentation:style-name="pr27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více fyzických CPU, dnes vícejádrové CPU</text:p>
              </text:list-item>
              <text:list-item>
                <text:p>problém: zvýšení výkonu není lineární</text:p>
                <text:list>
                  <text:list-item>
                    <text:p>čekání na uvolnění <text:span text:style-name="T19">zámku</text:span></text:p>
                    <text:list>
                      <text:list-item>
                        <text:p><text:span text:style-name="T19">zámky řeší problém souběhu (vysvětlení později)</text:span></text:p>
                      </text:list-item>
                      <text:list-item>
                        <text:p><text:span text:style-name="T19">často jeden BLK (Big Kernel Lock) → blokuje celé jádro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speciální architektury pro masivní MP</text:span></text:p>
                <text:list>
                  <text:list-item>
                    <text:p><text:span text:style-name="T19">problém: každý CPU komunikuje s každým</text:span></text:p>
                    <text:p><text:span text:style-name="T19">→ </text:span><text:span text:style-name="T19">exponenciální složitost</text:span></text:p>
                  </text:list-item>
                </text:list>
              </text:list-item>
              <text:list-item>
                <text:p><text:span text:style-name="T19">nutno naprogramovat specifické aplikace</text:span></text:p>
                <text:list>
                  <text:list-item>
                    <text:p><text:span text:style-name="T19">dnes většina aplikací </text:span><text:span text:style-name="T9">jednovlákn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ltipočítače (clustery)</text:p>
          </draw:text-box>
        </draw:frame>
        <draw:frame presentation:style-name="pr2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zvýšení výkonu pomocí více počítačů</text:p>
                <text:list>
                  <text:list-item>
                    <text:p>poznají se podle toho, že nemají společnou paměť</text:p>
                    <text:list>
                      <text:list-item>
                        <text:p>obvykle z „laciných“ PC → levný superpočítač</text:p>
                      </text:list-item>
                      <text:list-item>
                        <text:p>propojení pomocí rychlé LAN (uzly)</text:p>
                      </text:list-item>
                    </text:list>
                  </text:list-item>
                  <text:list-item>
                    <text:p>různá zaměření clusterů (typicky kombinace):</text:p>
                    <text:list>
                      <text:list-item>
                        <text:p><text:span text:style-name="T19"><text:s/></text:span><text:span text:style-name="T9">výpočetní</text:span> – HPC, paralelní výpočty</text:p>
                      </text:list-item>
                      <text:list-item>
                        <text:p><text:s/><text:span text:style-name="T9">load-ballancing</text:span> – rozkládání zátěže</text:p>
                      </text:list-item>
                      <text:list-item>
                        <text:p><text:s/><text:span text:style-name="T9">fail-over</text:span> – odolnost proti výpadku uzlu</text:p>
                      </text:list-item>
                      <text:list-item>
                        <text:p><text:s/><text:span text:style-name="T9">storage</text:span> – rozložení a paralelizace I/O operací</text:p>
                      </text:list-item>
                    </text:list>
                  </text:list-item>
                  <text:list-item>
                    <text:p><text:span text:style-name="T9">gridové clustery</text:span></text:p>
                    <text:list>
                      <text:list-item>
                        <text:p>nededikované počítače, aplikační využití (Boinc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29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<text:span text:style-name="T9">distribuované výpočty</text:span>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ované výpočty</text:p>
          </draw:text-box>
        </draw:frame>
        <draw:frame presentation:style-name="pr30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a úrovni jádra OS</text:p>
                <text:list>
                  <text:list-item>
                    <text:p>z vnějšku jako mohoprocesorový stroj</text:p>
                  </text:list-item>
                  <text:list-item>
                    <text:p>běžící úlohy migrují mezi uzly clusteru</text:p>
                  </text:list-item>
                </text:list>
              </text:list-item>
              <text:list-item>
                <text:p>na úrovni aplikace</text:p>
                <text:list>
                  <text:list-item>
                    <text:p>programátor napíše program distribuovaně</text:p>
                    <text:list>
                      <text:list-item>
                        <text:p>každý uzel počítá jinou část úlohy</text:p>
                      </text:list-item>
                      <text:list-item>
                        <text:p>každý uzel má typicky spuštěn stejný program</text:p>
                      </text:list-item>
                    </text:list>
                  </text:list-item>
                  <text:list-item>
                    <text:p>využívání vzájemné komunikace uzlů</text:p>
                  </text:list-item>
                  <text:list-item>
                    <text:p>využívání hotových knihoven</text:p>
                    <text:list>
                      <text:list-item>
                        <text:p>např. M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zložení zátěže mezi více uzlů</text:p>
                <text:list>
                  <text:list-item>
                    <text:p>v clusteru více počítačů se stejným obsahem</text:p>
                    <text:list>
                      <text:list-item>
                        <text:p>je jedno, který z nich vyřídí požadavek</text:p>
                      </text:list-item>
                      <text:list-item>
                        <text:p>mohou mít společnou databázi nebo diskový prostor</text:p>
                      </text:list-item>
                    </text:list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  <text:list-item>
                        <text:p>softwarově obdoba reverzní proxy cache</text:p>
                        <text:list>
                          <text:list-item>
                            <text:p>nginx (např. www.seznam.cz)</text:p>
                          </text:list-item>
                        </text:list>
                      </text:list-item>
                      <text:list-item>
                        <text:p>arbitr je „<text:span text:style-name="T9">single point of failure</text:span>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point of failure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místo, které při selhání vyřadí celý systém</text:p>
                <text:list>
                  <text:list-item>
                    <text:p>data nemohou jít jinou cestou</text:p>
                  </text:list-item>
                  <text:list-item>
                    <text:p>například řadič pro diskové pole RAID</text:p>
                    <text:list>
                      <text:list-item>
                        <text:p>používá se tzv. multipath, tj. alespoň dva řadiče</text:p>
                      </text:list-item>
                      <text:list-item>
                        <text:p>jeden není aktivní a přebírá komunikaci po výpadku</text:p>
                      </text:list-item>
                      <text:list-item>
                        <text:p>nebo se používají oba, ale stačí i jen jeden</text:p>
                      </text:list-item>
                      <text:list-item>
                        <text:p>vyžaduje speciální ovladače v jádře OS</text:p>
                      </text:list-item>
                    </text:list>
                  </text:list-item>
                  <text:list-item>
                    <text:p>switch s počítačové síti</text:p>
                    <text:list>
                      <text:list-item>
                        <text:p>lze snadno vyměnit kus za kus</text:p>
                      </text:list-item>
                    </text:list>
                  </text:list-item>
                  <text:list-item>
                    <text:p>napájecí zdroj</text:p>
                    <text:list>
                      <text:list-item>
                        <text:p>používají se dva zdroje + logika pro přepín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2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>typicky předřazen arbitr směřující dotazy</text:p>
                    <text:list>
                      <text:list-item>
                        <text:p>arbitr sleduje odpovědi serveru</text:p>
                      </text:list-item>
                      <text:list-item>
                        <text:p>tj. sleduje čas odezvy</text:p>
                      </text:list-item>
                      <text:list-item>
                        <text:p>v případě selhání směřuje dotazy na záložní server</text:p>
                      </text:list-item>
                      <text:list-item>
                        <text:p>arbitr může nevyřízený dotaz zopakovat záložnímu</text:p>
                      </text:list-item>
                    </text:list>
                  </text:list-item>
                  <text:list-item>
                    <text:p>arbitr je single point of failure</text:p>
                    <text:list>
                      <text:list-item>
                        <text:p>lze řešit dvěma arbitry s různými IP adresami</text:p>
                      </text:list-item>
                      <text:list-item>
                        <text:p>v DNS jsou pro 1 DNS jméno dvě IP adresy</text:p>
                      </text:list-item>
                      <text:list-item>
                        <text:p>je otázka, zda klient (prohlížeč) použije druhou IP adr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o clusteru data ukládána paralelně</text:p>
                    <text:list>
                      <text:list-item>
                        <text:p>tím se zvětší propustnost i kapacita</text:p>
                      </text:list-item>
                      <text:list-item>
                        <text:p>je nutné tok dat rozdělit do jednotlivých uzlů clusteru</text:p>
                      </text:list-item>
                    </text:list>
                  </text:list-item>
                  <text:list-item>
                    <text:p>používá se pro hromadný sběr dat</text:p>
                    <text:list>
                      <text:list-item>
                        <text:p>např. nahrávání videa z mnoha kamer</text:p>
                      </text:list-item>
                    </text:list>
                  </text:list-item>
                  <text:list-item>
                    <text:p>zvyšuje se pravděpodobnost výpadku uzlu</text:p>
                    <text:list>
                      <text:list-item>
                        <text:p>je nutné zajistit odolnost → je potřeba i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31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  <text:list>
                      <text:list-item>
                        <text:p>např. <text:a xlink:href="mailto:SETI@Home" xlink:type="simple">SETI@Home</text:a> jako šetřič obrazovky</text:p>
                      </text:list-item>
                      <text:list-item>
                        <text:p>využití i iddle time CPU (tj. kdy by CPU nic nedělal)</text:p>
                        <text:list>
                          <text:list-item>
                            <text:p>typicky snížením priority dotyčného procesu</text:p>
                          </text:list-item>
                        </text:list>
                      </text:list-item>
                    </text:list>
                  </text:list-item>
                  <text:list-item>
                    <text:p>problémem je bezpečnost (BOINC)</text:p>
                    <text:list>
                      <text:list-item>
                        <text:p>počítáme opravdu to, co je deklarováno?</text:p>
                        <text:list>
                          <text:list-item>
                            <text:p>na svém počítači spouštíme cizí kód → cesta pro trojské ko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0T11:54:14</meta:creation-date>
    <meta:editing-duration>PT8H46M40S</meta:editing-duration>
    <meta:editing-cycles>57</meta:editing-cycles>
    <meta:generator>LibreOffice/5.1.6.2.0$Linux_X86_64 LibreOffice_project/10$Build-2</meta:generator>
    <dc:date>2016-11-14T12:08:12.875559264</dc:date>
    <meta:document-statistic meta:object-count="149"/>
  </office:meta>
</office:document-meta>
</file>