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5. Fotoapará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02" text:fixed="true">2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4-02T09:06:28</meta:creation-date>
    <dc:date>2013-04-09T09:50:40</dc:date>
    <dc:creator>Milan Keršláger</dc:creator>
    <meta:editing-duration>P0D</meta:editing-duration>
    <meta:editing-cycles>3</meta:editing-cycles>
    <meta:generator>LibreOffice/3.6$Linux_X86_64 LibreOffice_project/360m1$Build-2</meta:generator>
    <meta:document-statistic meta:object-count="29"/>
  </office:meta>
</office:document-meta>
</file>