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580000001F20BC0D9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3.61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title">
      <style:graphic-properties fo:min-height="3.256cm"/>
    </style:style>
    <style:style style:name="pr8" style:family="presentation" style:parent-style-name="Výchozí-outline1">
      <style:graphic-properties fo:min-height="11.9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text-underline-style="none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T5" style:family="text"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tyle="normal" style:text-underline-style="none" style:font-style-asian="normal" style:font-style-complex="normal"/>
    </style:style>
    <style:style style:name="T8" style:family="text">
      <style:text-properties fo:font-family="'Courier New'" style:font-family-generic="modern" style:font-pitch="fixe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Technika počítačů</text:span><text:span text:style-name="T2"><text:line-break/></text:span><text:span text:style-name="T2"><text:line-break/></text:span><text:span text:style-name="T2">9. Vstupně-výstupní zařízení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4.971cm" svg:x="1.3cm" svg:y="8.534cm">
          <draw:text-box>
            <text:p><text:span text:style-name="T4">Obsah:</text:span></text:p>
            <text:list text:style-name="L4">
              <text:list-item>
                <text:p><text:span text:style-name="T5"><text:s/></text:span><text:span text:style-name="T5">klávesnice, myš, tablet, joistick, volant</text:span></text:p>
              </text:list-item>
              <text:list-item>
                <text:p><text:span text:style-name="T5"><text:s/></text:span><text:span text:style-name="T5">sériový a paralelní port, gameport</text:span></text:p>
              </text:list-item>
              <text:list-item>
                <text:p><text:span text:style-name="T5"><text:s/></text:span><text:span text:style-name="T5">USB, Firewire, PS/2</text:span></text:p>
              </text:list-item>
              <text:list-item>
                <text:p><text:span text:style-name="T5"><text:s/></text:span><text:span text:style-name="T5">zvuková karta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3-01-04" text:fixed="true">4.1.2013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sací stroj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vznik 1714, Typewriter (1874) → Remington</text:p>
                <text:list>
                  <text:list-item>
                    <text:p>různá rozložení písmen</text:p>
                    <text:list>
                      <text:list-item>
                        <text:p>QWERTY (1888 přijato jako standard)</text:p>
                        <text:list>
                          <text:list-item>
                            <text:p>rozložení písmen rovnoměrně mezi všechny prsty</text:p>
                            <text:list>
                              <text:list-item>
                                <text:p>kvůli rychlejšímu psaní, ovšem pro angličtinu</text:p>
                              </text:list-item>
                              <text:list-item>
                                <text:p>snižovalo též problém zasekávání páček s odlitky písmen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Dvorak</text:p>
                        <text:list>
                          <text:list-item>
                            <text:p>jiné rozložení, větší rychlost se nepotvrdila</text:p>
                          </text:list-item>
                        </text:list>
                      </text:list-item>
                      <text:list-item>
                        <text:p>AZERTY</text:p>
                        <text:list>
                          <text:list-item>
                            <text:p>Francie</text:p>
                          </text:list-item>
                        </text:list>
                      </text:list-item>
                      <text:list-item>
                        <text:p>QWERTZ</text:p>
                        <text:list>
                          <text:list-item>
                            <text:p>záměna Z a Y → převzato z Německ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álnopi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1910</text:p>
                <text:list>
                  <text:list-item>
                    <text:p>tzv. Telex, Teletype, zkráceně TTY</text:p>
                  </text:list-item>
                  <text:list-item>
                    <text:p>psací stroj + elektrický přenos psaných znaků</text:p>
                    <text:list>
                      <text:list-item>
                        <text:p>obdoba telefonní sítě</text:p>
                      </text:list-item>
                      <text:list-item>
                        <text:p>přenos jen on-line (nešlo napsat zprávu a pak odeslat)</text:p>
                      </text:list-item>
                    </text:list>
                  </text:list-item>
                  <text:list-item>
                    <text:p>v ČR ukončen provoz v roce 2008</text:p>
                    <text:list>
                      <text:list-item>
                        <text:p>telegram až do roku 2010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ozložení kláve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mezinárodní norma ISO/IEC 9995 (1997)</text:p>
                <text:list>
                  <text:list-item>
                    <text:p>rozložení písmen se řídí národními zvyklostmi</text:p>
                  </text:list-item>
                </text:list>
              </text:list-item>
              <text:list-item>
                <text:p>Česká republika → ČSN 36 9050 (1994)</text:p>
                <text:list>
                  <text:list-item>
                    <text:p>rozmístění 48 znaků (i po stisku klávesy SHIFT)</text:p>
                    <text:list>
                      <text:list-item>
                        <text:p>ostatní znaky řešeny nejsou (např. zpětné lomítko)</text:p>
                      </text:list-item>
                    </text:list>
                  </text:list-item>
                  <text:list-item>
                    <text:p>neřeší přizpůsobení českému jazyku</text:p>
                    <text:list>
                      <text:list-item>
                        <text:p>mohlo by zvýšit rychlost psaní až o 15 %</text:p>
                      </text:list-item>
                      <text:list-item>
                        <text:p>téměř 60 % textu by šlo psát v základní poloz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kupiny kláves</text:p>
          </draw:text-box>
        </draw:frame>
        <draw:frame presentation:style-name="pr5" draw:layer="layout" svg:width="25.199cm" svg:height="15.686cm" svg:x="1.4cm" svg:y="4.914cm" presentation:class="outline" presentation:user-transformed="true">
          <draw:text-box>
            <text:list text:style-name="L5">
              <text:list-item>
                <text:p><text:s/>alfanumerická klávesnice</text:p>
              </text:list-item>
            </text:list>
            <text:list text:style-name="L2">
              <text:list-item>
                <text:list>
                  <text:list-item>
                    <text:p>26 písmen, mezerník, číslice a interpunkce</text:p>
                  </text:list-item>
                </text:list>
              </text:list-item>
            </text:list>
            <text:list text:style-name="L5">
              <text:list-item>
                <text:p><text:s/>numerická klávesnice</text:p>
              </text:list-item>
            </text:list>
            <text:list text:style-name="L2">
              <text:list-item>
                <text:list>
                  <text:list-item>
                    <text:p>oddělený blok pro psaní čísel → kalkulačka</text:p>
                    <text:list>
                      <text:list-item>
                        <text:p>Pozor → telefonní číselná klávesnice je obrácená</text:p>
                      </text:list-item>
                      <text:list-item>
                        <text:p>původně šedivá tlačítka → gray key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<text:s/>funkční klávesy</text:p>
              </text:list-item>
            </text:list>
            <text:list text:style-name="L2">
              <text:list-item>
                <text:list>
                  <text:list-item>
                    <text:p>F1 až F12 → význam dává konkrétní program</text:p>
                  </text:list-item>
                </text:list>
              </text:list-item>
            </text:list>
            <text:list text:style-name="L5">
              <text:list-item>
                <text:p><text:s/>speciální klávesy</text:p>
              </text:list-item>
            </text:list>
            <text:list text:style-name="L2">
              <text:list-item>
                <text:list>
                  <text:list-item>
                    <text:p>Esc, Print Screen, Home, Enter, šipky, 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Speciální klávesy (1)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Tabelátor → znak tabelátoru (typicky jako 8 mezer)</text:p>
                  </text:list-item>
                  <text:list-item>
                    <text:p>Caps Lock → trvalé psaní velkých písmen</text:p>
                  </text:list-item>
                  <text:list-item>
                    <text:p>SHIFT → přeřazovač (velká/malá písmena)</text:p>
                  </text:list-item>
                  <text:list-item>
                    <text:p>CTRL → řídící znaky, provedení nějaké akce</text:p>
                    <text:list>
                      <text:list-item>
                        <text:p>kopírování z/do schránky, konec vstupu, uložení, …</text:p>
                      </text:list-item>
                    </text:list>
                  </text:list-item>
                  <text:list-item>
                    <text:p>ALT → alternativní funkce</text:p>
                    <text:list>
                      <text:list-item>
                        <text:p>podle příslušného programu</text:p>
                      </text:list-item>
                    </text:list>
                  </text:list-item>
                  <text:list-item>
                    <text:p>AltGr (pravý ALT) → alternativní písmena (€ apod.)</text:p>
                  </text:list-item>
                  <text:list-item>
                    <text:p>ESC → návrat (k předchozí volbě, nabídce)</text:p>
                  </text:list-item>
                  <text:list-item>
                    <text:p>Num Lock → přepínání významu num. kláv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Speciální klávesy (2)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list>
                  <text:list-item>
                    <text:p>Windows klávesy → jen pro „licenční poplatky“</text:p>
                    <text:list>
                      <text:list-item>
                        <text:p>letící okno: CTRL+ESC</text:p>
                      </text:list-item>
                      <text:list-item>
                        <text:p>kontextová nabídka: CTRL+Enter (???)</text:p>
                      </text:list-item>
                    </text:list>
                  </text:list-item>
                  <text:list-item>
                    <text:p>Print Screen → vytištění obrazovky</text:p>
                    <text:list>
                      <text:list-item>
                        <text:p>dnes snímek obrazovky do schránky</text:p>
                      </text:list-item>
                      <text:list-item>
                        <text:p>ALT+Print Screen → aktuální okno do schránky</text:p>
                      </text:list-item>
                    </text:list>
                  </text:list-item>
                  <text:list-item>
                    <text:p>Scroll Lock → dříve pozastavení rolování textu</text:p>
                  </text:list-item>
                  <text:list-item>
                    <text:p>Pause → pozastavení běhu</text:p>
                    <text:list>
                      <text:list-item>
                        <text:p>dnes jen při POST testech BIOSu</text:p>
                      </text:list-item>
                    </text:list>
                  </text:list-item>
                  <text:list-item>
                    <text:p>SysRq → v Linuxu dump jádra (systém Request)</text:p>
                    <text:list>
                      <text:list-item>
                        <text:p>CTRL+Print Scree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řipojení k počítači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DIN-5</text:p>
                <text:list>
                  <text:list-item>
                    <text:p>konektor původního IBM PC AT („AT klávesnice“)</text:p>
                    <text:list>
                      <text:list-item>
                        <text:p>IBM PC XT stejný konektor, ale nekompatibilní zapojení</text:p>
                      </text:list-item>
                    </text:list>
                  </text:list-item>
                </text:list>
              </text:list-item>
              <text:list-item>
                <text:p>Mini-DIN (PS/2)</text:p>
                <text:list>
                  <text:list-item>
                    <text:p>převzato z neúspěšného IBM PC/2</text:p>
                  </text:list-item>
                </text:list>
              </text:list-item>
              <text:list-item>
                <text:p>USB</text:p>
                <text:list>
                  <text:list-item>
                    <text:p>dnešní standard</text:p>
                  </text:list-item>
                </text:list>
              </text:list-item>
              <text:list-item>
                <text:p>bezdrátové připojení</text:p>
                <text:list>
                  <text:list-item>
                    <text:p>využíván Bluetooth nebo proprietární protokoly</text:p>
                  </text:list-item>
                </text:list>
              </text:list-item>
              <text:list-item>
                <text:p>infračervené světlo, Apple Desktop Bus, atd.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onstrukce klávesnice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1972 → řídící mikročip, pak Intel 8048 (1978)</text:p>
                <text:list>
                  <text:list-item>
                    <text:p>řídící programovatelný obvod klávesnice</text:p>
                    <text:list>
                      <text:list-item>
                        <text:p>nastavení prodlevy před opakováním, rychlost opak. atd.</text:p>
                      </text:list-item>
                    </text:list>
                  </text:list-item>
                </text:list>
              </text:list-item>
              <text:list-item>
                <text:p>scan-kódy</text:p>
                <text:list>
                  <text:list-item>
                    <text:p>vysílány klávesnicí po stisknutí a uvolnění tlačítka</text:p>
                  </text:list-item>
                  <text:list-item>
                    <text:p>nejsou závislé na národním rozložení znaků</text:p>
                  </text:list-item>
                  <text:list-item>
                    <text:p>v počítači převedeny na písmeno</text:p>
                    <text:list>
                      <text:list-item>
                        <text:p>převod scan-kódu podle aktuální mapy kláves</text:p>
                        <text:p>1. úroveň → klasika (malá písmena)</text:p>
                        <text:p>2. úroveň → se stisknutým SHIFT</text:p>
                        <text:p>3. úroveň → AltGr + kláves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Myš</text:p>
          </draw:text-box>
        </draw:frame>
        <draw:frame presentation:style-name="pr5" draw:layer="layout" svg:width="25.199cm" svg:height="15.686cm" svg:x="1.4cm" svg:y="4.914cm" presentation:class="outline" presentation:user-transformed="true">
          <draw:text-box>
            <text:list text:style-name="L2">
              <text:list-item>
                <text:p>1972 → bez kuličky, snímání dvěma kolečky</text:p>
              </text:list-item>
              <text:list-item>
                <text:p>kulička + snímání její rotace pomocí válečků</text:p>
                <text:list>
                  <text:list-item>
                    <text:p>válečky vůči sobě v pravém úhlu</text:p>
                  </text:list-item>
                  <text:list-item>
                    <text:p>mechanicko-elektrické kontakty, optické snímače</text:p>
                  </text:list-item>
                </text:list>
              </text:list-item>
              <text:list-item>
                <text:p>optická myš</text:p>
                <text:list>
                  <text:list-item>
                    <text:p>LED dioda + fotodiody + speciální podložka</text:p>
                    <text:list>
                      <text:list-item>
                        <text:p>sledování odrazu od rastrovaného povrchu podložky</text:p>
                      </text:list-item>
                    </text:list>
                  </text:list-item>
                  <text:list-item>
                    <text:p>LED dioda + CCD snímač</text:p>
                    <text:list>
                      <text:list-item>
                        <text:p>fotografie povrchu v nízkém rozlišení (desítky pixelů)</text:p>
                      </text:list-item>
                      <text:list-item>
                        <text:p>jednoúčelový čip zjišťuje periodicky posun obraz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Myš (2)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rozlišení v DPI</text:p>
                <text:list>
                  <text:list-item>
                    <text:p>DPI → počet bodů na palec (2,54 cm)</text:p>
                  </text:list-item>
                  <text:list-item>
                    <text:p>vyšší DPI → vyšší citlivost na pohyb (přesnost)</text:p>
                  </text:list-item>
                </text:list>
              </text:list-item>
              <text:list-item>
                <text:p>alternativy k myši</text:p>
                <text:list>
                  <text:list-item>
                    <text:p>trackball → velká kulička, kterou prsty otáčíme</text:p>
                  </text:list-item>
                  <text:list-item>
                    <text:p>touchpoint → tyčka reagující na tlak do stran</text:p>
                  </text:list-item>
                  <text:list-item>
                    <text:p>touchpad → destička citlivá na dotek</text:p>
                  </text:list-item>
                </text:list>
              </text:list-item>
              <text:list-item>
                <text:p>gesta myši</text:p>
                <text:list>
                  <text:list-item>
                    <text:p>akce na různý pohyb (do stran, svisle, kolečko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Tablet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deska + snímač pozice</text:p>
                <text:list>
                  <text:list-item>
                    <text:p>snímač ve tvaru tužky, myš se zaměřovacím křížem</text:p>
                    <text:list>
                      <text:list-item>
                        <text:p>pasivní, aktivní</text:p>
                      </text:list-item>
                    </text:list>
                  </text:list-item>
                  <text:list-item>
                    <text:p>použití</text:p>
                    <text:list>
                      <text:list-item>
                        <text:p>kresba</text:p>
                        <text:list>
                          <text:list-item>
                            <text:p>může být citlivý na tlak</text:p>
                          </text:list-item>
                        </text:list>
                      </text:list-item>
                      <text:list-item>
                        <text:p>digitalizace předlohy</text:p>
                        <text:list>
                          <text:list-item>
                            <text:p>přenos záchytných bodů do počítač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Joystick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pákový ovladač</text:p>
                <text:list>
                  <text:list-item>
                    <text:p>snímání ve dvou kolmých osách</text:p>
                  </text:list-item>
                  <text:list-item>
                    <text:p>dříve pouze spínání kontaktů</text:p>
                  </text:list-item>
                  <text:list-item>
                    <text:p>poté měření výchylky</text:p>
                    <text:list>
                      <text:list-item>
                        <text:p>využití gameportu → D/A převodník</text:p>
                      </text:list-item>
                      <text:list-item>
                        <text:p>dnes D/A uvnitř zařízení + přenos přes USB</text:p>
                      </text:list-item>
                    </text:list>
                  </text:list-item>
                  <text:list-item>
                    <text:p>doplňující tlačítka</text:p>
                    <text:list>
                      <text:list-item>
                        <text:p>využití závislé na konkrétní aplikaci</text:p>
                      </text:list-item>
                    </text:list>
                  </text:list-item>
                  <text:list-item>
                    <text:p>kalibrace</text:p>
                    <text:list>
                      <text:list-item>
                        <text:p>zjištění max. výchylek + neutrální poloh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Volant, pedály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pro automobilové hry</text:p>
                <text:list>
                  <text:list-item>
                    <text:p>volant → doleva/doprava</text:p>
                  </text:list-item>
                  <text:list-item>
                    <text:p>zpětná vazba</text:p>
                    <text:list>
                      <text:list-item>
                        <text:p>vibrace do volantu</text:p>
                      </text:list-item>
                    </text:list>
                  </text:list-item>
                </text:list>
              </text:list-item>
              <text:list-item>
                <text:p>doplnění o pedály</text:p>
                <text:list>
                  <text:list-item>
                    <text:p>nahrazuje vpřed/vza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8.872cm" presentation:class="title" presentation:user-transformed="true">
          <draw:text-box>
            <text:p>Porty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RS-232C</text:p>
          </draw:text-box>
        </draw:frame>
        <draw:frame presentation:style-name="pr5" draw:layer="layout" svg:width="25.199cm" svg:height="15.686cm" svg:x="1.4cm" svg:y="4.914cm" presentation:class="outline" presentation:user-transformed="true">
          <draw:text-box>
            <text:list text:style-name="L2">
              <text:list-item>
                <text:p>sériový port pro IBM PC</text:p>
                <text:list>
                  <text:list-item>
                    <text:p>odesílá slova (7, 8, 9 bitů)</text:p>
                    <text:list>
                      <text:list-item>
                        <text:p>synchronizační pulzy, start-bit, data, paritní bit, stop-bit</text:p>
                        <text:p>-12V → logická 1, +12V → logická 0</text:p>
                      </text:list-item>
                      <text:list-item>
                        <text:p>rychlost 1200 až 115200 bps</text:p>
                      </text:list-item>
                      <text:list-item>
                        <text:p>připojení: myš, modem, plotr, některé tiskárny...</text:p>
                      </text:list-item>
                    </text:list>
                  </text:list-item>
                  <text:list-item>
                    <text:p>arytmický přenos dat</text:p>
                    <text:list>
                      <text:list-item>
                        <text:p>synchronizace se dělá zvlášť pro každé přenášené slovo</text:p>
                        <text:list>
                          <text:list-item>
                            <text:p>!!! proto to není asynchronní přenos !!!</text:p>
                          </text:list-item>
                        </text:list>
                      </text:list-item>
                      <text:list-item>
                        <text:p>TxD (vysílání), RxD (příjem), řídící signály</text:p>
                      </text:list-item>
                      <text:list-item>
                        <text:p>pro potvrzení se používá handshake</text:p>
                        <text:list>
                          <text:list-item>
                            <text:p>softwarový (znaky Xon/Xoff), hardwarový (signály DTR atd).</text:p>
                          </text:list-item>
                        </text:list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RS-232C (2)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list>
                  <text:list-item>
                    <text:p>omezená délka kabelu (řádově metry)</text:p>
                  </text:list-item>
                  <text:list-item>
                    <text:p>konektory:</text:p>
                    <text:list>
                      <text:list-item>
                        <text:p>CANON-25 (na PC samec)</text:p>
                      </text:list-item>
                      <text:list-item>
                        <text:p>CANON-9 (na PC samec)</text:p>
                      </text:list-item>
                    </text:list>
                  </text:list-item>
                </text:list>
              </text:list-item>
              <text:list-item>
                <text:p>dnes konvertory USB → RS-232C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Paralelní port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typicky pro připojení tiskáren</text:p>
                <text:list>
                  <text:list-item>
                    <text:p>8 bitů paralelně (nebo 4 bity obousměrně)</text:p>
                  </text:list-item>
                  <text:list-item>
                    <text:p>konektor CANON-25</text:p>
                    <text:list>
                      <text:list-item>
                        <text:p>na straně PC byla samice</text:p>
                      </text:list-item>
                    </text:list>
                  </text:list-item>
                  <text:list-item>
                    <text:p>rychlost 12000 bps až 4 MB/s</text:p>
                  </text:list-item>
                  <text:list-item>
                    <text:p>dnes konvertory USB → paralelní po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Gameport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analogový vstup</text:p>
                <text:list>
                  <text:list-item>
                    <text:p>na vstupu A/D převodník</text:p>
                    <text:list>
                      <text:list-item>
                        <text:p>převod napětí na číselnou hodnotu</text:p>
                      </text:list-item>
                      <text:list-item>
                        <text:p>nutná kalibrace každého zařízení</text:p>
                      </text:list-item>
                    </text:list>
                  </text:list-item>
                  <text:list-item>
                    <text:p>konektor CANON-15</text:p>
                  </text:list-item>
                  <text:list-item>
                    <text:p>též pro připojení MIDI zařízení</text:p>
                    <text:list>
                      <text:list-item>
                        <text:p>zvuková zařízení (elektronické piano)</text:p>
                      </text:list-item>
                    </text:list>
                  </text:list-item>
                  <text:list-item>
                    <text:p>býval umístěn na zvukových kartá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USB (1)</text:p>
          </draw:text-box>
        </draw:frame>
        <draw:frame presentation:style-name="pr5" draw:layer="layout" svg:width="25.199cm" svg:height="15.686cm" svg:x="1.4cm" svg:y="4.914cm" presentation:class="outline" presentation:user-transformed="true">
          <draw:text-box>
            <text:list text:style-name="L2">
              <text:list-item>
                <text:p>Universal Serial Bus</text:p>
                <text:list>
                  <text:list-item>
                    <text:p>1995 → Intel, Microsoft, …</text:p>
                    <text:list>
                      <text:list-item>
                        <text:p>první zařízení až v roce 1998</text:p>
                      </text:list-item>
                      <text:list-item>
                        <text:p>záměrná konkurence pro FireWire (Apple)</text:p>
                      </text:list-item>
                    </text:list>
                  </text:list-item>
                  <text:list-item>
                    <text:p>sériový přenos dat (8 až 256 bajtů)</text:p>
                    <text:p>1996 v1.1 → 1,5 Mbps</text:p>
                    <text:p>2000 v2.0 → 480 Mbps, reálně 35 MB/s</text:p>
                    <text:list>
                      <text:list-item>
                        <text:list>
                          <text:list-item>
                            <text:p>100mA, po vyjednávání: 500mA, 900mA, později 1,5 A s daty</text:p>
                          </text:list-item>
                        </text:list>
                      </text:list-item>
                    </text:list>
                    <text:p>2008 v3.0 → 5 Gbps, dnes reálně 400 MB/s</text:p>
                    <text:list>
                      <text:list-item>
                        <text:list>
                          <text:list-item>
                            <text:p>1,5 A bez dat, maximum 5 A</text:p>
                          </text:list-item>
                        </text:list>
                      </text:list-item>
                    </text:list>
                  </text:list-item>
                  <text:list-item>
                    <text:p>USB HID → standard pro klávesnici, myš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USB (2)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zdroj napájení 5V</text:p>
                    <text:list>
                      <text:list-item>
                        <text:p>zařízení běžně odběr do 500 mA</text:p>
                        <text:list>
                          <text:list-item>
                            <text:p>zařízení musí vyšší spotřebu deklarovat → až 900 mA</text:p>
                          </text:list-item>
                        </text:list>
                      </text:list-item>
                    </text:list>
                  </text:list-item>
                  <text:list-item>
                    <text:p>identifikace zařízení → poplatky + přidělení čísla</text:p>
                    <text:list>
                      <text:list-item>
                        <text:p>ID výrobce (2 bajty) +ID výrobku (2 bajty)</text:p>
                      </text:list-item>
                      <text:list-item>
                        <text:p>systém najde ovladač podle těchto ID</text:p>
                      </text:list-item>
                    </text:list>
                  </text:list-item>
                  <text:list-item>
                    <text:p>možnost rozbočovače (USB hub)</text:p>
                    <text:list>
                      <text:list-item>
                        <text:p>pasivní (napájený přes USB)</text:p>
                      </text:list-item>
                      <text:list-item>
                        <text:p>aktivní → samostatný zdroj napájení</text:p>
                      </text:list-item>
                    </text:list>
                  </text:list-item>
                  <text:list-item>
                    <text:p>různé konektory</text:p>
                    <text:list>
                      <text:list-item>
                        <text:p>klasický, zpevněný, miniaturní, miniaturní odolný, ...</text:p>
                      </text:list-item>
                      <text:list-item>
                        <text:p>eSATAp → USB + SATA + napájení 5V a 12V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Firewire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Apple, typicky pro videokamery</text:p>
                <text:list>
                  <text:list-header>
                    <text:p>IEEE 1394a → 400 Mbps</text:p>
                    <text:p>IEEE 1394b → 800 Mbps</text:p>
                    <text:p>IEEE 1394c → 3,2 Gbps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PS/2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podle neúspěšné architektury počítačů od IBM</text:p>
                <text:list>
                  <text:list-item>
                    <text:p>náhrada za DIN konektor pro klávesnici</text:p>
                  </text:list-item>
                  <text:list-item>
                    <text:p>připojení klávesnice a myši</text:p>
                  </text:list-item>
                  <text:list-item>
                    <text:p>sériové rozhraní s napájením 5V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8.872cm" presentation:class="title" presentation:user-transformed="true">
          <draw:text-box>
            <text:p>Zvuková karta</text:p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Zvuková karta</text:p>
          </draw:text-box>
        </draw:frame>
        <draw:frame presentation:style-name="pr5" draw:layer="layout" svg:width="25.199cm" svg:height="15.486cm" svg:x="1.4cm" svg:y="4.914cm" presentation:class="outline" presentation:user-transformed="true">
          <draw:text-box>
            <text:list text:style-name="L2">
              <text:list-item>
                <text:p>D/A a A/D převodník</text:p>
                <text:list>
                  <text:list-item>
                    <text:p>modulace, demodulace</text:p>
                  </text:list-item>
                  <text:list-item>
                    <text:p>karta integrovaná nebo zvlášť</text:p>
                  </text:list-item>
                  <text:list-item>
                    <text:p>převod digitálních dat na analogový signál a zpět</text:p>
                    <text:list>
                      <text:list-item>
                        <text:p>reproduktor(y) + mikrofon</text:p>
                      </text:list-item>
                    </text:list>
                  </text:list-item>
                  <text:list-item>
                    <text:p>samplovací frekvence</text:p>
                    <text:list>
                      <text:list-item>
                        <text:p>počet změn signálu (měření) za vteřinu</text:p>
                      </text:list-item>
                    </text:list>
                  </text:list-item>
                  <text:list-item>
                    <text:p>rozlišení</text:p>
                    <text:list>
                      <text:list-item>
                        <text:p>přesnost naměřené hodnoty (v bitech → 8, 16, 20, 24)</text:p>
                      </text:list-item>
                    </text:list>
                  </text:list-item>
                  <text:list-item>
                    <text:p>datový tok = rozlišení krát samplovací frekve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vuková karta</text:p>
          </draw:text-box>
        </draw:frame>
        <draw:frame presentation:style-name="pr8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otázka kvality:</text:p>
                <text:list>
                  <text:list-item>
                    <text:p>šum, odstup signálu od šumu</text:p>
                  </text:list-item>
                  <text:list-item>
                    <text:p>zkreslení signálu, přeslechy mezi kanály</text:p>
                  </text:list-item>
                </text:list>
              </text:list-item>
              <text:list-item>
                <text:p>digitální výstup</text:p>
                <text:list>
                  <text:list-item>
                    <text:p>pro propojení s ostatními audiozařízeními</text:p>
                  </text:list-item>
                  <text:list-item>
                    <text:p>vodičem nebo optický přenos</text:p>
                  </text:list-item>
                </text:list>
              </text:list-item>
              <text:list-item>
                <text:p>dnes zvukovka součástí HDMI</text:p>
                <text:list>
                  <text:list-item>
                    <text:p>na grafické kartě je další zvukový čip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C'97 a Azalia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AC'97 digital controller (Intel 1997)</text:p>
                <text:list>
                  <text:list-item>
                    <text:p>standard pro zvukový čip (jižní můstek)</text:p>
                  </text:list-item>
                  <text:list-item>
                    <text:p>až 20bit stereo na 96 kHz, 6 kanálů</text:p>
                  </text:list-item>
                  <text:list-item>
                    <text:p>definován 3,5 mm jack</text:p>
                  </text:list-item>
                </text:list>
              </text:list-item>
              <text:list-item>
                <text:p>Intel High Definition Audio (HD Audio, Azalia)</text:p>
                <text:list>
                  <text:list-item>
                    <text:p>2004, až dva kanály 192 kHz 32bit</text:p>
                  </text:list-item>
                  <text:list-item>
                    <text:p>zpětně nekompatibilní s AC'97</text:p>
                    <text:list>
                      <text:list-item>
                        <text:p>jiná signalizace připojení slucháte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no, stereo, ...</text:p>
          </draw:text-box>
        </draw:frame>
        <draw:frame presentation:style-name="pr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mono → jeden kanál</text:p>
              </text:list-item>
              <text:list-item>
                <text:p>stereo → dva kanály (levá a pravá strana)</text:p>
                <text:list>
                  <text:list-item>
                    <text:p>možnost vytvořit iluzi prostoru</text:p>
                  </text:list-item>
                </text:list>
              </text:list-item>
              <text:list-item>
                <text:p>2+1 → stereo + subwoofer</text:p>
              </text:list-item>
              <text:list-item>
                <text:p>5+1</text:p>
                <text:list>
                  <text:list-item>
                    <text:p>levý+pravý vpředu i vzadu, střed vpředu, subwoofer</text:p>
                  </text:list-item>
                </text:list>
              </text:list-item>
              <text:list-item>
                <text:p>7+1</text:p>
                <text:list>
                  <text:list-item>
                    <text:p>navíc dva postranní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vukové formáty</text:p>
          </draw:text-box>
        </draw:frame>
        <draw:frame presentation:style-name="pr5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6">CDDA</text:span></text:p>
                    <text:list>
                      <text:list-item>
                        <text:p>záznam na audio CD</text:p>
                      </text:list-item>
                    </text:list>
                  </text:list-item>
                  <text:list-item>
                    <text:p><text:span text:style-name="T6">WAV</text:span></text:p>
                    <text:list>
                      <text:list-item>
                        <text:p>jednoduchý sampl pro PC</text:p>
                      </text:list-item>
                    </text:list>
                  </text:list-item>
                  <text:list-item>
                    <text:p><text:span text:style-name="T6">FLAC</text:span></text:p>
                    <text:list>
                      <text:list-item>
                        <text:p>bezeztrátový komprese zvuku</text:p>
                      </text:list-item>
                    </text:list>
                  </text:list-item>
                  <text:list-item>
                    <text:p><text:span text:style-name="T6">MP3</text:span></text:p>
                    <text:list>
                      <text:list-item>
                        <text:p>ztrátová komprese zvuku, patentově chráněno</text:p>
                      </text:list-item>
                    </text:list>
                  </text:list-item>
                  <text:list-item>
                    <text:p><text:span text:style-name="T6">Vorbis</text:span></text:p>
                    <text:list>
                      <text:list-item>
                        <text:p><text:span text:style-name="T7">ztrátová komprese, volně dostupná</text:span></text:p>
                      </text:list-item>
                    </text:list>
                  </text:list-item>
                  <text:list-item>
                    <text:p><text:span text:style-name="T7">další formáty: DD, FAAC, WMA, AC3, …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DDA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Compact Disc Digital Audio, CD-DA</text:p>
                <text:list>
                  <text:list-item>
                    <text:p>označováno jako „Red Book“</text:p>
                    <text:list>
                      <text:list-item>
                        <text:p>původně Philips a Sony (1980)</text:p>
                      </text:list-item>
                    </text:list>
                  </text:list-item>
                  <text:list-item>
                    <text:p>sampl pro CD audio</text:p>
                    <text:list>
                      <text:list-item>
                        <text:p>lineární PCM: stereo, 44,1 kHz, 16 bitů</text:p>
                      </text:list-item>
                      <text:list-item>
                        <text:p>záznam je typ integer se znaménkem (-32768 až 32767)</text:p>
                      </text:list-item>
                      <text:list-item>
                        <text:p>datový tok je 2×44100×16=1411200 bps → cca 150 kB/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AV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Waveform Audio File Format (WAVE)</text:p>
                <text:list>
                  <text:list-item>
                    <text:p>Microsoft + IBM → formát pro PC</text:p>
                  </text:list-item>
                  <text:list-item>
                    <text:p>data uložena ve shlucích (chunk)</text:p>
                    <text:list>
                      <text:list-item>
                        <text:p>podobně jako 8SVX (Amiga) a AIFF (Macintosh)</text:p>
                      </text:list-item>
                      <text:list-item>
                        <text:p>typicky bez komprese</text:p>
                        <text:list>
                          <text:list-item>
                            <text:p>pro kompresi se používá RIFF wrapper</text:p>
                          </text:list-item>
                        </text:list>
                      </text:list-item>
                    </text:list>
                  </text:list-item>
                  <text:list-item>
                    <text:p>v hlavičce metadata</text:p>
                    <text:list>
                      <text:list-item>
                        <text:p>počet kanálů, samplovací frekvence, rozlišení</text:p>
                      </text:list-item>
                      <text:list-item>
                        <text:p>neumožňuje informační tagy (název, interpret, …)</text:p>
                      </text:list-item>
                    </text:list>
                  </text:list-item>
                  <text:list-item>
                    <text:p>omezení na <text:s/>4 GB odstraňuje formát W64</text:p>
                    <text:list>
                      <text:list-item>
                        <text:p>používán i v BBC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LAC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Free Lossless Audio Codec</text:p>
                <text:list>
                  <text:list-item>
                    <text:p>bezeztrátová komprese/dekomprese (50 až 60%)</text:p>
                    <text:list>
                      <text:list-item>
                        <text:p>lepší než komprese pomocí ZIP (ten pouze 10 až 20%)</text:p>
                      </text:list-item>
                      <text:list-item>
                        <text:p>volně šiřitelná implementace v nástroji FFmpeg </text:p>
                      </text:list-item>
                    </text:list>
                  </text:list-item>
                  <text:list-item>
                    <text:p>2001 → verze 1.0</text:p>
                  </text:list-item>
                  <text:list-item>
                    <text:p>2003 → zahrnuto pod Xiph.Org Foundation</text:p>
                    <text:list>
                      <text:list-item>
                        <text:p>zastřešuje i ostatní volné formáty (Vorbis, Theora, Speex)</text:p>
                      </text:list-item>
                    </text:list>
                  </text:list-item>
                  <text:list-item>
                    <text:p>doplňující informace jako Vorbis</text:p>
                    <text:list>
                      <text:list-item>
                        <text:p>název, autor, rok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P3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MPEG-2 Audio Layer III</text:p>
                <text:list>
                  <text:list-item>
                    <text:p>ztrátová komprese audia</text:p>
                    <text:list>
                      <text:list-item>
                        <text:p>využívána nedokonalost lidského ucha</text:p>
                      </text:list-item>
                    </text:list>
                  </text:list-item>
                  <text:list-item>
                    <text:p>patentová ochrana → Fraunhoferův institut (něm.)</text:p>
                    <text:list>
                      <text:list-item>
                        <text:p>přehrávání by mělo být zdarma</text:p>
                      </text:list-item>
                      <text:list-item>
                        <text:p>mnoho firem, ale též jako standardy ISO/IEC</text:p>
                      </text:list-item>
                      <text:list-item>
                        <text:p>Lame → nejlepší, zdarma, ale stále problém s patenty</text:p>
                        <text:list>
                          <text:list-item>
                            <text:p>různé enkodéry → různá kvalita</text:p>
                          </text:list-item>
                        </text:list>
                      </text:list-item>
                    </text:list>
                  </text:list-item>
                  <text:list-item>
                    <text:p>různé bitrate (datový tok)</text:p>
                    <text:list>
                      <text:list-item>
                        <text:p>128 kbps → snížení velikosti na 1/11</text:p>
                      </text:list-item>
                      <text:list-item>
                        <text:p>VBR → proměnlivá bitrat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orbi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Xiph.Org Foundation</text:p>
                <text:list>
                  <text:list-item>
                    <text:p>2000, 2002 → verze 1.0</text:p>
                  </text:list-item>
                  <text:list-item>
                    <text:p>vyvinut jako reakce na licencování MP3</text:p>
                    <text:list>
                      <text:list-item>
                        <text:p>uvolněno jako Public Domain, BSD a GNU licence</text:p>
                      </text:list-item>
                    </text:list>
                  </text:list-item>
                  <text:list-item>
                    <text:p>lepší, než ostatní formáty</text:p>
                    <text:list>
                      <text:list-item>
                        <text:p>zejména pro nižší bitrate (pod 128 kbps)</text:p>
                        <text:list>
                          <text:list-item>
                            <text:p>pro záznam hlasu se používá Speex</text:p>
                          </text:list-item>
                        </text:list>
                      </text:list-item>
                    </text:list>
                  </text:list-item>
                  <text:list-item>
                    <text:p>přípony pro soubory: <text:span text:style-name="T8">.ogg</text:span>, <text:span text:style-name="T8">.og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Light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Light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Light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Light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Light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Light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lan Keršláger</meta:initial-creator>
    <meta:creation-date>2011-12-07T11:52:11</meta:creation-date>
    <dc:date>2013-01-04T13:05:27</dc:date>
    <meta:editing-duration>PT5H14M7S</meta:editing-duration>
    <meta:editing-cycles>42</meta:editing-cycles>
    <meta:generator>LibreOffice/3.5$Linux_X86_64 LibreOffice_project/350m1$Build-2</meta:generator>
    <dc:creator>Milan Keršláger</dc:creator>
    <meta:document-statistic meta:object-count="159"/>
  </office:meta>
</office:document-meta>
</file>