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Cvičení 5. Síťová identifika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3.083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nmap – nástroj na scannování portů</text:span></text:p>
              </text:list-item>
              <text:list-item>
                <text:p text:style-name="P4"><text:span text:style-name="T5"><text:s/></text:span><text:span text:style-name="T5">telnet – využití spolu s nmap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0-11-17" text:fixed="true">17.11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12-02T17:46:59</meta:creation-date>
    <dc:date>2010-12-02T17:48:35</dc:date>
    <dc:creator>Milan Keršláger</dc:creator>
    <meta:editing-duration>PT1M36S</meta:editing-duration>
    <meta:editing-cycles>1</meta:editing-cycles>
    <meta:document-statistic meta:object-count="29"/>
    <meta:generator>OpenOffice.org/3.3$Linux OpenOffice.org_project/330m15$Build-9546</meta:generator>
  </office:meta>
</office:document-meta>
</file>