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Cvičení 4. Webové certifikát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1-17" text:fixed="true">17.11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11-25T19:22:42</meta:creation-date>
    <dc:date>2010-11-25T19:36:13</dc:date>
    <dc:creator>Milan Keršláger</dc:creator>
    <meta:editing-duration>PT4M50S</meta:editing-duration>
    <meta:editing-cycles>3</meta:editing-cycles>
    <meta:generator>OpenOffice.org/3.3$Unix OpenOffice.org_project/330m15$Build-9546</meta:generator>
    <meta:document-statistic meta:object-count="29"/>
  </office:meta>
</office:document-meta>
</file>