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Standard" style:list-style-name="L1">
      <style:paragraph-properties fo:margin-top="0cm" fo:margin-bottom="0cm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Š – V2 – PCS</text:p>
      <text:p text:style-name="P1">Počítačové sítě</text:p>
      <text:p text:style-name="P1"/>
      <text:p text:style-name="P2">16+16 týdnů, 2+2 hodiny týdně, celkem 128 hodin</text:p>
      <text:p text:style-name="P3"/>
      <text:p text:style-name="Standard"/>
      <text:list xml:id="list39675262" text:style-name="L1">
        <text:list-item>
          <text:p text:style-name="P8">Internet a jeho služby<text:tab/><text:tab/><text:tab/><text:tab/><text:tab/><text:tab/><text:tab/><text:tab/><text:tab/>8 hodin</text:p>
          <text:list>
            <text:list-item>
              <text:p text:style-name="P8">historie, služby, domény, organizace řídící Internet </text:p>
            </text:list-item>
            <text:list-item>
              <text:p text:style-name="P8">WWW, elektronická pošta, kódování znaků, další služby Internetu </text:p>
            </text:list-item>
          </text:list>
        </text:list-item>
        <text:list-item>
          <text:p text:style-name="P8">Počítačová bezpečnost <text:tab/><text:tab/><text:tab/><text:tab/><text:tab/><text:tab/><text:tab/><text:tab/>32 hodin</text:p>
          <text:list>
            <text:list-item>
              <text:p text:style-name="P8">kryptografie, šifry, klíče, elektronický podpis </text:p>
            </text:list-item>
            <text:list-item>
              <text:p text:style-name="P8">certifikáty, sítě důvěry, využití šifer, útoky na šifry </text:p>
            </text:list-item>
          </text:list>
        </text:list-item>
        <text:list-item>
          <text:p text:style-name="P8">Charakteristika sítí<text:tab/><text:tab/><text:tab/><text:tab/><text:tab/><text:tab/><text:tab/><text:tab/><text:tab/>16 hodin</text:p>
          <text:list>
            <text:list-item>
              <text:p text:style-name="P8">LAN, WAN, základní topologie, využití počítačových sítí </text:p>
            </text:list-item>
            <text:list-item>
              <text:p text:style-name="P8">autentizace, sdílení prostředků, model klient-server, clustery </text:p>
            </text:list-item>
          </text:list>
        </text:list-item>
        <text:list-item>
          <text:p text:style-name="P8">Technologie lokálních sítí<text:tab/><text:tab/><text:tab/><text:tab/><text:tab/><text:tab/><text:tab/><text:tab/>16 hodin</text:p>
          <text:list>
            <text:list-item>
              <text:p text:style-name="P8">referenční model OSI, využití vrstevnatého modelu </text:p>
            </text:list-item>
            <text:list-item>
              <text:p text:style-name="P8">přenosová média, Ethernet, ATM, Token Ring… </text:p>
            </text:list-item>
          </text:list>
        </text:list-item>
        <text:list-item>
          <text:p text:style-name="P8">Bezdrátové sítě<text:tab/><text:tab/><text:tab/><text:tab/><text:tab/><text:tab/><text:tab/><text:tab/><text:tab/>8 hodin</text:p>
          <text:list>
            <text:list-item>
              <text:p text:style-name="P8">WiFi, Bluetooth, zabezpečení </text:p>
            </text:list-item>
          </text:list>
        </text:list-item>
        <text:list-item>
          <text:p text:style-name="P8">Rodina protokolů TCP/IP<text:tab/><text:tab/><text:tab/><text:tab/><text:tab/><text:tab/><text:tab/><text:tab/>16 hodin</text:p>
          <text:list>
            <text:list-item>
              <text:p text:style-name="P8">IPv4, ICMP, ARP, DHCP, IPv6 </text:p>
            </text:list-item>
            <text:list-item>
              <text:p text:style-name="P6">směrování, DNS, elektronická pošta, VPN</text:p>
            </text:list-item>
          </text:list>
        </text:list-item>
        <text:list-item>
          <text:p text:style-name="P5">Sítě v operačních systémech<text:tab/><text:tab/><text:tab/><text:tab/><text:tab/><text:tab/><text:tab/><text:tab/>32 hodin</text:p>
          <text:list text:style-name="L2">
            <text:list-item>
              <text:p text:style-name="P7">hesla, síťové a serverové služby, Web 2.0</text:p>
            </text:list-item>
          </text:list>
        </text:list-item>
      </text:list>
      <text:p text:style-name="P4"/>
      <text:p text:style-name="Standard">Podrobnější informace k předmětu jsou na adrese http://www.pslib.cz/ke/PCS</text:p>
      <text:p text:style-name="Standard"/>
      <text:p text:style-name="Standard">Mgr. Milan Keršláger</text:p>
      <text:p text:style-name="Standard">V Liberci <text:date style:data-style-name="N30" text:date-value="2010-09-08T19:40:35.31" text:fixed="true">8.9.2010</text:date></text:p>
      <text:p text:style-name="Standard"/>
      <text:p text:style-name="Standard">Schváleno a projednáno metodickou komisí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Keršláger</meta:initial-creator>
    <meta:creation-date>2010-09-08T14:41:19.45</meta:creation-date>
    <dc:date>2010-09-08T19:57:19.50</dc:date>
    <dc:creator>Milan Keršláger</dc:creator>
    <meta:editing-duration>PT00H21M40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26" meta:word-count="160" meta:character-count="1098"/>
  </office:meta>
</office:document-meta>
</file>