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paragraph-properties fo:margin-top="0cm" fo:margin-bottom="0cm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Š – V2 – OPS</text:p>
      <text:p text:style-name="P1">Operační systémy</text:p>
      <text:p text:style-name="P1"/>
      <text:p text:style-name="P2">16+16 týdnů, 3+2 hodiny týdně, celkem 160 hodin</text:p>
      <text:p text:style-name="P3"/>
      <text:p text:style-name="Standard"/>
      <text:list xml:id="list39683792" text:style-name="L1">
        <text:list-item>
          <text:p text:style-name="P5">Základní pojmy<text:tab/><text:tab/><text:tab/><text:tab/><text:tab/><text:tab/><text:tab/><text:tab/><text:tab/>8 hodin</text:p>
          <text:list>
            <text:list-item>
              <text:p text:style-name="P5">typy počítačů, hardware, software, schéma počítače, vývoj počítačů</text:p>
            </text:list-item>
          </text:list>
        </text:list-item>
        <text:list-item>
          <text:p text:style-name="P5">Operační systémy<text:tab/><text:tab/><text:tab/><text:tab/><text:tab/><text:tab/><text:tab/><text:tab/><text:tab/>16 hodin</text:p>
          <text:list>
            <text:list-item>
              <text:p text:style-name="P5">účel, funkce, typy, vývoj, jádro, start počítače </text:p>
            </text:list-item>
          </text:list>
        </text:list-item>
        <text:list-item>
          <text:p text:style-name="P5">Hardwarové prostředky využívané operačním systémem<text:tab/><text:tab/><text:tab/><text:tab/>8 hodin</text:p>
          <text:list>
            <text:list-item>
              <text:p text:style-name="P5">ovládání I/O zařízení, přerušení, ovladač, privilegovaný režim </text:p>
            </text:list-item>
          </text:list>
        </text:list-item>
        <text:list-item>
          <text:p text:style-name="P5">Procesy v operačním systému<text:tab/><text:tab/><text:tab/><text:tab/><text:tab/><text:tab/><text:tab/>16 hodin</text:p>
          <text:list>
            <text:list-item>
              <text:p text:style-name="P5">životní cyklus procesu, změna kontextu, multitasking </text:p>
            </text:list-item>
            <text:list-item>
              <text:p text:style-name="P5">spolupráce mezi procesy, souběh, uváznutí </text:p>
            </text:list-item>
          </text:list>
        </text:list-item>
        <text:list-item>
          <text:p text:style-name="P5">Správa paměti<text:tab/><text:tab/><text:tab/><text:tab/><text:tab/><text:tab/><text:tab/><text:tab/><text:tab/><text:tab/>16 hodin</text:p>
          <text:list>
            <text:list-item>
              <text:p text:style-name="P5">paměti v počítači, přidělování paměti, relokace, PIC </text:p>
            </text:list-item>
            <text:list-item>
              <text:p text:style-name="P5">segmentace, stránkování, virtuální paměť, mmap, mezní stavy </text:p>
            </text:list-item>
          </text:list>
        </text:list-item>
        <text:list-item>
          <text:p text:style-name="P5">Systémy souborů (FS)<text:tab/><text:tab/><text:tab/><text:tab/><text:tab/><text:tab/><text:tab/><text:tab/>16 hodin</text:p>
          <text:list>
            <text:list-item>
              <text:p text:style-name="P5">oddíly, struktura FS, žurnálování, extenty, kvóty, práce se soubory </text:p>
            </text:list-item>
            <text:list-item>
              <text:p text:style-name="P5">sdílení v sítích, distribuované FS, RAID, LVM, zálohování </text:p>
            </text:list-item>
          </text:list>
        </text:list-item>
        <text:list-item>
          <text:p text:style-name="P5">Microsoft Windows<text:tab/><text:tab/><text:tab/><text:tab/><text:tab/><text:tab/><text:tab/><text:tab/><text:tab/>16 hodin</text:p>
          <text:list>
            <text:list-item>
              <text:p text:style-name="P5">charakteristika, vývoj, uživatelé, přístupová oprávnění, serverová pozice </text:p>
            </text:list-item>
          </text:list>
        </text:list-item>
        <text:list-item>
          <text:p text:style-name="P5">Unix<text:tab/><text:tab/><text:tab/><text:tab/><text:tab/><text:tab/><text:tab/><text:tab/><text:tab/><text:tab/><text:tab/>16 hodin</text:p>
          <text:list>
            <text:list-item>
              <text:p text:style-name="P5">charakteristika, vývoj, uživatelé, přístupová oprávnění, serverová pozice </text:p>
            </text:list-item>
            <text:list-item>
              <text:p text:style-name="P5">open source, free software, Linux, licence </text:p>
            </text:list-item>
          </text:list>
        </text:list-item>
        <text:list-item>
          <text:p text:style-name="P5">Unix – práce se systémem<text:tab/><text:tab/><text:tab/><text:tab/><text:tab/><text:tab/><text:tab/><text:tab/>32 hodin</text:p>
          <text:list>
            <text:list-item>
              <text:p text:style-name="P5">příkazový řádek, základní příkazy, shell, filozofie filtrů, skriptování </text:p>
            </text:list-item>
            <text:list-item>
              <text:p text:style-name="P5">X Window System, správa systému, serverové služby </text:p>
            </text:list-item>
          </text:list>
        </text:list-item>
        <text:list-item>
          <text:p text:style-name="P5">Další operační systémy<text:tab/><text:tab/><text:tab/><text:tab/><text:tab/><text:tab/><text:tab/><text:tab/>16 hodin</text:p>
          <text:list>
            <text:list-item>
              <text:p text:style-name="P4">DOS, Mac OS X, Symbian, Windows CE </text:p>
            </text:list-item>
          </text:list>
        </text:list-item>
      </text:list>
      <text:p text:style-name="Standard"/>
      <text:p text:style-name="Standard"/>
      <text:p text:style-name="Standard">Podrobnější informace k předmětu jsou na adrese http://www.pslib.cz/ke/OPS</text:p>
      <text:p text:style-name="Standard"/>
      <text:p text:style-name="Standard">Mgr. Milan Keršláger</text:p>
      <text:p text:style-name="Standard">V Liberci <text:date style:data-style-name="N30" text:date-value="2010-09-08T19:40:35.31" text:fixed="true">8.9.2010</text:date></text:p>
      <text:p text:style-name="Standard"/>
      <text:p text:style-name="Standard">Schváleno a projednáno metodickou komisí dn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lan Keršláger</meta:initial-creator>
    <meta:creation-date>2010-09-08T14:41:19.45</meta:creation-date>
    <dc:date>2010-09-08T19:58:51.20</dc:date>
    <dc:creator>Milan Keršláger</dc:creator>
    <meta:editing-duration>PT00H20M06S</meta:editing-duration>
    <meta:editing-cycles>4</meta:editing-cycles>
    <meta:generator>OpenOffice.org/3.2$Win32 OpenOffice.org_project/320m19$Build-9505</meta:generator>
    <meta:document-statistic meta:table-count="0" meta:image-count="0" meta:object-count="0" meta:page-count="1" meta:paragraph-count="32" meta:word-count="215" meta:character-count="1498"/>
  </office:meta>
</office:document-meta>
</file>