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 style:list-style-name="L1"/>
    <style:style style:name="P5" style:family="paragraph" style:parent-style-name="Standard" style:list-style-name="L2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number:date-style style:name="N37">
      <number:day/>
      <number:text>.</number:text>
      <number:month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OŠ – V1 – TEP</text:p>
      <text:p text:style-name="P1">Technologie počítačů</text:p>
      <text:p text:style-name="P1"/>
      <text:p text:style-name="P2">16+16 týdnů, 2+2 hodiny týdně, celkem 128 hodin</text:p>
      <text:p text:style-name="P3"/>
      <text:p text:style-name="Standard"/>
      <text:list xml:id="list39521665" text:style-name="L1">
        <text:list-item>
          <text:p text:style-name="P4">Operační systém Windows <text:tab/><text:tab/><text:tab/><text:tab/><text:tab/><text:tab/><text:tab/><text:tab/>16 hodin</text:p>
        </text:list-item>
      </text:list>
      <text:list xml:id="list39538026" text:style-name="L2">
        <text:list-item>
          <text:p text:style-name="P5">charakteristika, vývoj, správa, využití systému</text:p>
        </text:list-item>
      </text:list>
      <text:list xml:id="list39553507" text:continue-list="list39521665" text:style-name="L1">
        <text:list-item>
          <text:p text:style-name="P4">Operační systém Unix<text:tab/><text:tab/><text:tab/><text:tab/><text:tab/><text:tab/><text:tab/><text:tab/>16 hodin</text:p>
        </text:list-item>
      </text:list>
      <text:list xml:id="list39523448" text:continue-list="list39538026" text:style-name="L2">
        <text:list-item>
          <text:p text:style-name="P5">charakteristika, vývoj, správa</text:p>
        </text:list-item>
      </text:list>
      <text:list xml:id="list39538529" text:continue-list="list39553507" text:style-name="L1">
        <text:list-item>
          <text:p text:style-name="P4">Práce s operačním systémem Linux<text:tab/><text:tab/><text:tab/><text:tab/><text:tab/><text:tab/><text:tab/>32 hodin</text:p>
        </text:list-item>
      </text:list>
      <text:list xml:id="list39528157" text:continue-list="list39523448" text:style-name="L2">
        <text:list-item>
          <text:p text:style-name="P5">příkazový řádek, dokumentace, základní příkazy, využití systému</text:p>
        </text:list-item>
      </text:list>
      <text:list xml:id="list39550772" text:continue-list="list39538529" text:style-name="L1">
        <text:list-item>
          <text:p text:style-name="P4">Počítač IBM PC kompatibilní<text:tab/><text:tab/><text:tab/><text:tab/><text:tab/><text:tab/><text:tab/>8 hodin</text:p>
        </text:list-item>
      </text:list>
      <text:list xml:id="list39531391" text:continue-list="list39528157" text:style-name="L2">
        <text:list-item>
          <text:p text:style-name="P5">vývoj, BIOS, klony, nastavení </text:p>
        </text:list-item>
      </text:list>
      <text:list xml:id="list39522716" text:continue-list="list39550772" text:style-name="L1">
        <text:list-item>
          <text:p text:style-name="P4">Stavba PC<text:tab/><text:tab/><text:tab/><text:tab/><text:tab/><text:tab/><text:tab/><text:tab/><text:tab/><text:tab/>8 hodin</text:p>
        </text:list-item>
      </text:list>
      <text:list xml:id="list39529846" text:continue-list="list39531391" text:style-name="L2">
        <text:list-item>
          <text:p text:style-name="P5">architektura, platforma, schéma, základní komponenty</text:p>
        </text:list-item>
      </text:list>
      <text:list xml:id="list39551435" text:continue-list="list39522716" text:style-name="L1">
        <text:list-item>
          <text:p text:style-name="P4">Mikroprocesory, sběrnice<text:tab/><text:tab/><text:tab/><text:tab/><text:tab/><text:tab/><text:tab/><text:tab/>12 hodin</text:p>
        </text:list-item>
      </text:list>
      <text:list xml:id="list39546336" text:continue-list="list39529846" text:style-name="L2">
        <text:list-item>
          <text:p text:style-name="P5">vývoj, typy, procesory pro PC, adresace paměti (PAE)</text:p>
        </text:list-item>
      </text:list>
      <text:list xml:id="list39554148" text:continue-list="list39551435" text:style-name="L1">
        <text:list-item>
          <text:p text:style-name="P4">Ukládání a zálohování dat<text:tab/><text:tab/><text:tab/><text:tab/><text:tab/><text:tab/><text:tab/><text:tab/>8 hodin</text:p>
        </text:list-item>
      </text:list>
      <text:list xml:id="list39546558" text:continue-list="list39546336" text:style-name="L2">
        <text:list-item>
          <text:p text:style-name="P5">řadiče, datová média, adresace dat, oddíly</text:p>
        </text:list-item>
      </text:list>
      <text:list xml:id="list39525234" text:continue-list="list39554148" text:style-name="L1">
        <text:list-item>
          <text:p text:style-name="P4">Vstupní a výstupní zařízení<text:tab/><text:tab/><text:tab/><text:tab/><text:tab/><text:tab/><text:tab/><text:tab/>16 hodin</text:p>
        </text:list-item>
      </text:list>
      <text:list xml:id="list39530942" text:continue-list="list39546558" text:style-name="L2">
        <text:list-item>
          <text:p text:style-name="P5">klávesnice, myš, tiskárna</text:p>
        </text:list-item>
      </text:list>
      <text:list xml:id="list39522959" text:continue-list="list39525234" text:style-name="L1">
        <text:list-item>
          <text:p text:style-name="P4">Zobrazování dat<text:tab/><text:tab/><text:tab/><text:tab/><text:tab/><text:tab/><text:tab/><text:tab/><text:tab/>12 hodin</text:p>
        </text:list-item>
      </text:list>
      <text:list xml:id="list39541296" text:continue-list="list39530942" text:style-name="L2">
        <text:list-item>
          <text:p text:style-name="P5">monitor, grafická karta, akcelerace</text:p>
        </text:list-item>
      </text:list>
      <text:p text:style-name="Standard"/>
      <text:p text:style-name="Standard">Podrobnější informace k předmětu jsou na adrese http://www.pslib.cz/ke/TEP</text:p>
      <text:p text:style-name="Standard"/>
      <text:p text:style-name="Standard">Mgr. Milan Keršláger</text:p>
      <text:p text:style-name="Standard">V Liberci <text:date style:data-style-name="N37" text:date-value="2010-09-08T19:42:12.53" text:fixed="true">8.9.2010</text:date></text:p>
      <text:p text:style-name="Standard"/>
      <text:p text:style-name="Standard">Schváleno a projednáno metodickou komisí dn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lan Keršláger</meta:initial-creator>
    <meta:creation-date>2010-09-08T14:41:19.45</meta:creation-date>
    <dc:date>2010-09-08T19:42:16.43</dc:date>
    <dc:creator>Milan Keršláger</dc:creator>
    <meta:editing-duration>PT00H16M44S</meta:editing-duration>
    <meta:editing-cycles>3</meta:editing-cycles>
    <meta:generator>OpenOffice.org/3.2$Win32 OpenOffice.org_project/320m19$Build-9505</meta:generator>
    <meta:document-statistic meta:table-count="0" meta:image-count="0" meta:object-count="0" meta:page-count="1" meta:paragraph-count="25" meta:word-count="145" meta:character-count="986"/>
  </office:meta>
</office:document-meta>
</file>