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80000001F20BC0D9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3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8cm" fo:min-width="3.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3.9cm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-color="#23ff23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2.0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text-position="super 58%"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7" style:family="text">
      <style:text-properties fo:font-family="Arial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4. Grafický subsystém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8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VGA, VESA, ovladače</text:span></text:p>
              </text:list-item>
              <text:list-item>
                <text:p><text:span text:style-name="T5"><text:s/></text:span><text:span text:style-name="T5">tvorba obrazu</text:span></text:p>
              </text:list-item>
              <text:list-item>
                <text:p><text:span text:style-name="T5"><text:s/></text:span><text:span text:style-name="T5">GPU, akcelerace, vztah k jádru</text:span></text:p>
              </text:list-item>
              <text:list-item>
                <text:p><text:span text:style-name="T5"><text:s/>3</text:span><text:span text:style-name="T5">D, OpenGL</text:span></text:p>
              </text:list-item>
              <text:list-item>
                <text:p><text:span text:style-name="T5"><text:s/></text:span><text:span text:style-name="T5">Xlib, KDE, GNOME</text:span></text:p>
              </text:list-item>
              <text:list-item>
                <text:p><text:span text:style-name="T5"><text:s/></text:span><text:span text:style-name="T5">freedesktop.org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1-05-27" text:fixed="true">27.5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zobrazování</text:p>
          </draw:text-box>
        </draw:frame>
        <draw:frame presentation:style-name="pr5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textové terminály <text:span text:style-name="T6">→</text:span><text:span text:style-name="T7"> Unix</text:span></text:p>
                <text:list>
                  <text:list-item>
                    <text:p>aplikace používají knihovny</text:p>
                  </text:list-item>
                  <text:list-item>
                    <text:p>základní podpora terminálu uvnitř jádra OS</text:p>
                  </text:list-item>
                </text:list>
              </text:list-item>
              <text:list-item>
                <text:p>8bitové počítače (ZX Spectrum, IQ151, ...)</text:p>
                <text:list>
                  <text:list-item>
                    <text:p><text:span text:style-name="T6">funkce v ROM, aplikace je volá</text:span></text:p>
                  </text:list-item>
                  <text:list-item>
                    <text:p><text:span text:style-name="T6">základem textový režim (terminál)</text:span></text:p>
                  </text:list-item>
                  <text:list-item>
                    <text:p><text:span text:style-name="T6">grafika pomocí specifických funkcí</text:span></text:p>
                    <text:list>
                      <text:list-item>
                        <text:p><text:span text:style-name="T6">každá aplikace typicky vlastní podle svých potřeb</text:span></text:p>
                      </text:list-item>
                      <text:list-item>
                        <text:p><text:span text:style-name="T6">nepřenositelnost graf. aplikací</text:span></text:p>
                      </text:list-item>
                      <text:list-item>
                        <text:p><text:span text:style-name="T6">přesto zajímavá a rychlá grafika (nejvíce hr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IBM PC</text:p>
          </draw:text-box>
        </draw:frame>
        <draw:frame presentation:style-name="pr5" draw:layer="layout" svg:width="25.199cm" svg:height="15.916cm" svg:x="1.4cm" svg:y="3.914cm" presentation:class="outline" presentation:user-transformed="true">
          <draw:text-box>
            <text:list text:style-name="L2">
              <text:list-item>
                <text:p>MDA (1981) – IBM</text:p>
                <text:list>
                  <text:list-item>
                    <text:p>IBM, černobílý textový režim (80x25) <text:span text:style-name="T6">→</text:span><text:span text:style-name="T7"> dodnes</text:span></text:p>
                  </text:list-item>
                </text:list>
              </text:list-item>
              <text:list-item>
                <text:p>Hercules (1982)</text:p>
                <text:list>
                  <text:list-item>
                    <text:p>grafický režim 720×348, stává se standardem</text:p>
                  </text:list-item>
                </text:list>
              </text:list-item>
              <text:list-item>
                <text:p>CGA (1981), EGA (1984) – IBM</text:p>
                <text:list>
                  <text:list-item>
                    <text:p>barevné, ale málo barev, nízké rozlišení</text:p>
                  </text:list-item>
                </text:list>
              </text:list-item>
              <text:list-item>
                <text:p>VGA (1987) – IBM</text:p>
                <text:list>
                  <text:list-item>
                    <text:p>dnes standard pro PC (de fakto)</text:p>
                  </text:list-item>
                </text:list>
              </text:list-item>
              <text:list-item>
                <text:p>SVGA (1987) – IBM</text:p>
                <text:list>
                  <text:list-item>
                    <text:p><text:span text:style-name="T8">zvýšení rozlišení 800×600, 1024×768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GA</text:p>
          </draw:text-box>
        </draw:frame>
        <draw:frame presentation:style-name="pr7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>Video Graphics Array</text:p>
                <text:list>
                  <text:list-item>
                    <text:p>maximálně 640×480@60Hz, 256 barev</text:p>
                    <text:list>
                      <text:list-item>
                        <text:p>základem textový režim MDA, až 512 znaků</text:p>
                      </text:list-item>
                    </text:list>
                  </text:list-item>
                  <text:list-item>
                    <text:p>dodnes nejnižší a spolehlivý základ</text:p>
                    <text:list>
                      <text:list-item>
                        <text:p>po resetu je grafická karta v textovém VGA rozlišení</text:p>
                      </text:list-item>
                    </text:list>
                  </text:list-item>
                </text:list>
              </text:list-item>
              <text:list-item>
                <text:p>SVGA (Super VGA)</text:p>
                <text:list>
                  <text:list-item>
                    <text:p>VESA standard v roce 1989, též jako XGA</text:p>
                  </text:list-item>
                  <text:list-item>
                    <text:p>výrobci vlastní další rozšíření → nekompatibility</text:p>
                    <text:list>
                      <text:list-item>
                        <text:p>už moc nevadilo, protože ve Windows je ovladač</text:p>
                      </text:list-item>
                      <text:list-item>
                        <text:p>na rozdíl od DOS aplikací již univerzální GDI AP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301cm" svg:y="1cm" presentation:class="title" presentation:user-transformed="true">
          <draw:text-box>
            <text:p>VESA</text:p>
          </draw:text-box>
        </draw:frame>
        <draw:frame presentation:style-name="pr5" draw:layer="layout" svg:width="25.911cm" svg:height="15.594cm" svg:x="1.089cm" svg:y="4.181cm" presentation:class="outline" presentation:user-transformed="true">
          <draw:text-box>
            <text:list text:style-name="L2">
              <text:list-item>
                <text:p>každý výrobce měl vlastní „vylepšení“ VGA</text:p>
                <text:list>
                  <text:list-item>
                    <text:p>dodnes se zachovává zpětná kompatibilita s VGA</text:p>
                  </text:list-item>
                  <text:list-item>
                    <text:p>vylepšení však kompatibilní nejsou</text:p>
                    <text:list>
                      <text:list-item>
                        <text:p><text:span text:style-name="T7">kvůli specifickému ovládání nových vlastností</text:span></text:p>
                      </text:list-item>
                    </text:list>
                  </text:list-item>
                </text:list>
              </text:list-item>
              <text:list-item>
                <text:p>VESA (Video Electronics Standards Association)</text:p>
                <text:list>
                  <text:list-item>
                    <text:p>(pomalá) standardizace vyšších rozlišení</text:p>
                  </text:list-item>
                  <text:list-item>
                    <text:p>jednotné ovládání <text:span text:style-name="T6">→</text:span> VESA BIOS Extensions</text:p>
                    <text:list>
                      <text:list-item>
                        <text:p>uloženo v ROM grafické karty <text:span text:style-name="T6">→ sada ovládacích funkcí</text:span></text:p>
                      </text:list-item>
                      <text:list-item>
                        <text:p>výrobce ve svém BIOSu řeší specifické ovládání karty</text:p>
                      </text:list-item>
                      <text:list-item>
                        <text:p>někdy je možná aktualizace na novější VESA standard</text:p>
                      </text:list-item>
                    </text:list>
                  </text:list-item>
                  <text:list-item>
                    <text:p>nezahrnuje však akcelerované fun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Ovladače grafické karty</text:p>
          </draw:text-box>
        </draw:frame>
        <draw:frame presentation:style-name="pr5" draw:layer="layout" svg:width="25.199cm" svg:height="15.225cm" svg:x="1.4cm" svg:y="4.414cm" presentation:class="outline" presentation:user-transformed="true">
          <draw:text-box>
            <text:list text:style-name="L2">
              <text:list-item>
                <text:p><text:span text:style-name="T7">VESA standard neumí využít akcelerované fce.</text:span></text:p>
                <text:list>
                  <text:list-item>
                    <text:p><text:span text:style-name="T7">funkce VESA BIOSu nejsou optimalizované</text:span></text:p>
                  </text:list-item>
                </text:list>
              </text:list-item>
              <text:list-item>
                <text:p><text:span text:style-name="T7">v DOSu se grafické funkce neřeší</text:span></text:p>
                <text:list>
                  <text:list-item>
                    <text:p><text:span text:style-name="T7">aplikace musí ovládání karty řešit individuálně</text:span></text:p>
                  </text:list-item>
                  <text:list-item>
                    <text:p><text:span text:style-name="T7">aplikace nebo hra funguje jen s některým hardware</text:span></text:p>
                  </text:list-item>
                </text:list>
              </text:list-item>
              <text:list-item>
                <text:p><text:span text:style-name="T7">GUI (grafické uživatelské prostředí)</text:span></text:p>
                <text:list>
                  <text:list-item>
                    <text:p><text:span text:style-name="T7">tj. Windows, unixové OS s X Window System</text:span></text:p>
                  </text:list-item>
                  <text:list-item>
                    <text:p><text:span text:style-name="T7">aplikace používají univerzální API funkce</text:span></text:p>
                  </text:list-item>
                  <text:list-item>
                    <text:p><text:span text:style-name="T7">API funkce realizována ovladačem konkrétní karty</text:span></text:p>
                    <text:list>
                      <text:list-item>
                        <text:p><text:span text:style-name="T7">ovladač tvoří výrobce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Vytvoření obrazu</text:p>
          </draw:text-box>
        </draw:frame>
        <draw:frame presentation:style-name="pr5" draw:layer="layout" svg:width="25.199cm" svg:height="16.495cm" svg:x="1.4cm" svg:y="3.514cm" presentation:class="outline" presentation:user-transformed="true">
          <draw:text-box>
            <text:list text:style-name="L2">
              <text:list-item>
                <text:p>grafická karta má svoji paměť (VideoRAM)</text:p>
                <text:list>
                  <text:list-item>
                    <text:p>vyhrazená <text:span text:style-name="T6">→</text:span><text:span text:style-name="T7"> paměť pouze pro graf. kartu</text:span></text:p>
                  </text:list-item>
                  <text:list-item>
                    <text:p><text:span text:style-name="T7">sdílená </text:span><text:span text:style-name="T6">→</text:span><text:span text:style-name="T7"> vyhrazená část operační paměti RAM</text:span></text:p>
                  </text:list-item>
                </text:list>
              </text:list-item>
              <text:list-item>
                <text:p><text:span text:style-name="T7">zobrazení např. 1024 × 768, 32bpp</text:span></text:p>
                <text:list>
                  <text:list-item>
                    <text:p><text:span text:style-name="T7">1 </text:span><text:span text:style-name="T7">bod na 32 bitů </text:span><text:span text:style-name="T6">→</text:span><text:span text:style-name="T7"> 2</text:span><text:span text:style-name="T9">32</text:span><text:span text:style-name="T7"> barev (4 miliardy)</text:span></text:p>
                  </text:list-item>
                  <text:list-item>
                    <text:p><text:span text:style-name="T7">obraz je řada bodů v řádcích (tzv. framebuffer)</text:span></text:p>
                  </text:list-item>
                  <text:list-item>
                    <text:p><text:span text:style-name="T7">program zapisuje do VideoRAM čísla</text:span></text:p>
                  </text:list-item>
                  <text:list-item>
                    <text:p><text:span text:style-name="T7">karta údaje čte a vykreslí příslušně barevné body</text:span></text:p>
                  </text:list-item>
                  <text:list-item>
                    <text:p><text:span text:style-name="T7">1024 × 768 × 32 = 25165824 </text:span><text:span text:style-name="T7">bitů = 3 MB</text:span></text:p>
                  </text:list-item>
                  <text:list-item>
                    <text:p><text:span text:style-name="T7">volná paměť obsahuje bitmapy fontů, skrytá okna...</text:span></text:p>
                    <text:list>
                      <text:list-item>
                        <text:p><text:span text:style-name="T7">urychlení vykreslování obrazu </text:span><text:span text:style-name="T6">→</text:span><text:span text:style-name="T7"> </text:span><text:span text:style-name="T10">akceler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vorba obrazu</text:p>
          </draw:text-box>
        </draw:frame>
        <draw:rect draw:style-name="gr5" draw:text-style-name="P1" draw:layer="layout" svg:width="3cm" svg:height="10.5cm" svg:x="12cm" svg:y="5.5cm">
          <text:p text:style-name="P1"><text:span text:style-name="T8">Video</text:span></text:p>
          <text:p text:style-name="P1"><text:span text:style-name="T8">RAM</text:span></text:p>
        </draw:rect>
        <draw:rect draw:style-name="gr5" draw:text-style-name="P1" draw:layer="layout" svg:width="3.5cm" svg:height="2cm" svg:x="1.2cm" svg:y="5.5cm">
          <text:p text:style-name="P1">Aplikace</text:p>
        </draw:rect>
        <draw:rect draw:style-name="gr5" draw:text-style-name="P1" draw:layer="layout" svg:width="3.5cm" svg:height="2cm" svg:x="1.2cm" svg:y="9.7cm">
          <text:p text:style-name="P1">Aplikace</text:p>
        </draw:rect>
        <draw:rect draw:style-name="gr5" draw:text-style-name="P1" draw:layer="layout" svg:width="3.5cm" svg:height="2cm" svg:x="1.2cm" svg:y="13.6cm">
          <text:p text:style-name="P1">Aplikace</text:p>
        </draw:rect>
        <draw:rect draw:style-name="gr5" draw:text-style-name="P1" draw:layer="layout" svg:width="3cm" svg:height="5.5cm" svg:x="6.7cm" svg:y="8cm">
          <text:p text:style-name="P1">X server</text:p>
        </draw:rect>
        <draw:rect draw:style-name="gr5" draw:text-style-name="P1" draw:layer="layout" svg:width="3cm" svg:height="3.5cm" svg:x="16.5cm" svg:y="8.9cm">
          <text:p text:style-name="P1">Grafický</text:p>
          <text:p text:style-name="P1">čip</text:p>
        </draw:rect>
        <draw:rect draw:style-name="gr5" draw:text-style-name="P1" draw:layer="layout" svg:width="3.5cm" svg:height="6.5cm" svg:x="22.5cm" svg:y="7.4cm">
          <text:p text:style-name="P1">Monitor</text:p>
        </draw:rect>
        <draw:line draw:style-name="gr6" draw:text-style-name="P1" draw:layer="layout" svg:x1="4.7cm" svg:y1="6.5cm" svg:x2="6.7cm" svg:y2="10cm">
          <text:p/>
        </draw:line>
        <draw:line draw:style-name="gr6" draw:text-style-name="P1" draw:layer="layout" svg:x1="4.7cm" svg:y1="10.7cm" svg:x2="6.7cm" svg:y2="10.7cm">
          <text:p/>
        </draw:line>
        <draw:line draw:style-name="gr6" draw:text-style-name="P1" draw:layer="layout" svg:x1="4.7cm" svg:y1="14.5cm" svg:x2="6.7cm" svg:y2="11.5cm">
          <text:p/>
        </draw:line>
        <draw:line draw:style-name="gr6" draw:text-style-name="P1" draw:layer="layout" svg:x1="9.7cm" svg:y1="10.7cm" svg:x2="12cm" svg:y2="10.7cm">
          <text:p/>
        </draw:line>
        <draw:line draw:style-name="gr6" draw:text-style-name="P1" draw:layer="layout" svg:x1="15cm" svg:y1="10.7cm" svg:x2="16.5cm" svg:y2="10.7cm">
          <text:p/>
        </draw:line>
        <draw:line draw:style-name="gr6" draw:text-style-name="P1" draw:layer="layout" svg:x1="19.5cm" svg:y1="10.7cm" svg:x2="22.5cm" svg:y2="10.7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U</text:p>
          </draw:text-box>
        </draw:frame>
        <draw:frame presentation:style-name="pr5" draw:layer="layout" svg:width="25.199cm" svg:height="14.92cm" svg:x="1.4cm" svg:y="4.914cm" presentation:class="outline" presentation:user-transformed="true">
          <draw:text-box>
            <text:list text:style-name="L2">
              <text:list-item>
                <text:p>grafický procesor na videokartě</text:p>
                <text:list>
                  <text:list-item>
                    <text:p>původně specializovaný obvod pro 2D grafiku</text:p>
                  </text:list-item>
                  <text:list-item>
                    <text:p>dnes obdoba procesoru v počítači</text:p>
                  </text:list-item>
                  <text:list-item>
                    <text:p>orientován na vektorové výpočty</text:p>
                  </text:list-item>
                  <text:list-item>
                    <text:p>provádí 3D výpočty</text:p>
                    <text:list>
                      <text:list-item>
                        <text:p>tj. modelování prostorové scény a převod do 2D obrazu</text:p>
                      </text:list-item>
                    </text:list>
                  </text:list-item>
                  <text:list-item>
                    <text:p>dnes snaha využít jeho výpočetní potenciál</text:p>
                    <text:list>
                      <text:list-item>
                        <text:p>není jednoduché zapřáhnout odlišný procesor</text:p>
                      </text:list-item>
                      <text:list-item>
                        <text:p>specializované API pro X Window System</text:p>
                        <text:list>
                          <text:list-item>
                            <text:p>offload dékódování video streamu: XvMC, VA API, VDPAU, ...</text:p>
                          </text:list-item>
                        </text:list>
                      </text:list-item>
                      <text:list-item>
                        <text:p>podobně DxVA od Microsoftu pro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celerované 2D funkce</text:p>
          </draw:text-box>
        </draw:frame>
        <draw:frame presentation:style-name="pr5" draw:layer="layout" svg:width="25.6cm" svg:height="14.35cm" svg:x="1.4cm" svg:y="4.414cm" presentation:class="outline" presentation:user-transformed="true">
          <draw:text-box>
            <text:list text:style-name="L2">
              <text:list-item>
                <text:p>problém rychlosti zobrazování</text:p>
                <text:list>
                  <text:list-item>
                    <text:p>velké přesuny dat (mezi RAM a VideoRAM)</text:p>
                  </text:list-item>
                </text:list>
              </text:list-item>
              <text:list-item>
                <text:p>snaha o odlehčení práce CPU (řeší to GPU)</text:p>
                <text:list>
                  <text:list-item>
                    <text:p>blitting – přesuny obdélníkových částí bez CPU</text:p>
                    <text:list>
                      <text:list-item>
                        <text:p>pohybující se postavička ve hře, vyskakování menu</text:p>
                      </text:list-item>
                    </text:list>
                  </text:list-item>
                  <text:list-item>
                    <text:p>hardware cursor – ukazatel myši</text:p>
                    <text:list>
                      <text:list-item>
                        <text:p>není zapisován do obrazu, přidá se na pozici do výstupu</text:p>
                      </text:list-item>
                    </text:list>
                  </text:list-item>
                  <text:list-item>
                    <text:p>clipping, off screen caching</text:p>
                    <text:list>
                      <text:list-item>
                        <text:p>rychlé překrývání objektů, fonty připravené ve videoRAM</text:p>
                      </text:list-item>
                    </text:list>
                  </text:list-item>
                  <text:list-item>
                    <text:p>čára, obdélník, trojůhelník, kružnice, výseč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D akcelerace</text:p>
          </draw:text-box>
        </draw:frame>
        <draw:frame presentation:style-name="pr5" draw:layer="layout" svg:width="25.199cm" svg:height="15.225cm" svg:x="1.4cm" svg:y="4.914cm" presentation:class="outline" presentation:user-transformed="true">
          <draw:text-box>
            <text:list text:style-name="L2">
              <text:list-item>
                <text:p>2D akcelerace už dnes zastaralá</text:p>
                <text:list>
                  <text:list-item>
                    <text:p>GPU vytváří 2D pomocí 3D funkcí</text:p>
                  </text:list-item>
                </text:list>
              </text:list-item>
              <text:list-item>
                <text:p>3D objekty</text:p>
                <text:list>
                  <text:list-item>
                    <text:p>uloženy ve VideoRAM (i „neviditelné“ části)</text:p>
                  </text:list-item>
                  <text:list-item>
                    <text:p>GPU renderuje objekty, řeší viditelnost, světlo, ...</text:p>
                  </text:list-item>
                  <text:list-item>
                    <text:p>obraz již nemá ve VideoRAM bitovou mapu 1:1</text:p>
                  </text:list-item>
                </text:list>
              </text:list-item>
              <text:list-item>
                <text:p>kompozitní správci oken</text:p>
                <text:list>
                  <text:list-item>
                    <text:p>program zapisuje (bitmapu) do bufferu</text:p>
                  </text:list-item>
                  <text:list-item>
                    <text:p>buffer se skládají a transformují a pak zobrazení</text:p>
                    <text:list>
                      <text:list-item>
                        <text:p>umožňuje průhlednost oken, plochy na kostce, vlnění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penG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2 – Silicon Graphics, Inc.</text:p>
                <text:list>
                  <text:list-item>
                    <text:p>dnes neziskové konsorcium Khronos Group</text:p>
                  </text:list-item>
                </text:list>
              </text:list-item>
              <text:list-item>
                <text:p>programátorské API pro 2D a 3D funkce</text:p>
                <text:list>
                  <text:list-item>
                    <text:p>nezávislé na programovacím jazyku i HW platformě</text:p>
                  </text:list-item>
                  <text:list-item>
                    <text:p>otevřený standard</text:p>
                  </text:list-item>
                </text:list>
              </text:list-item>
              <text:list-item>
                <text:p>open source implementace <text:span text:style-name="T6">→</text:span><text:span text:style-name="T7"> </text:span>Mesa 3D</text:p>
                <text:list>
                  <text:list-item>
                    <text:p>původně pro 3D realizované pomocí CPU</text:p>
                  </text:list-item>
                  <text:list-item>
                    <text:p>umí použít i akcelerované funkce v HW ka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SA 3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ultiplatformní implementace OpenGL</text:p>
                <text:list>
                  <text:list-item>
                    <text:p>open source software, knihovna 3D funkcí</text:p>
                    <text:list>
                      <text:list-item>
                        <text:p>všechny funkce řešeny softwarově (CPU)</text:p>
                      </text:list-item>
                      <text:list-item>
                        <text:p>pokud je funkce přítomna v GPU, Mesa ji použije</text:p>
                        <text:list>
                          <text:list-item>
                            <text:p>spolupracuje s DRI (Direct Rendering Interface) v jádře Linuxu</text:p>
                          </text:list-item>
                        </text:list>
                      </text:list-item>
                    </text:list>
                  </text:list-item>
                  <text:list-item>
                    <text:p>plně implementováno OpenGL 2.1</text:p>
                    <text:list>
                      <text:list-item>
                        <text:p>částečně OpenGL 3 a 4 (jen některá rozšíření)</text:p>
                      </text:list-item>
                    </text:list>
                  </text:list-item>
                  <text:list-item>
                    <text:p>využívá se v projektu X.org</text:p>
                    <text:list>
                      <text:list-item>
                        <text:p>X,org je implementace grafického uživatelského prostředí</text:p>
                      </text:list-item>
                      <text:list-item>
                        <text:p>X.org použit v Linuxu, BSD systémy, ale i Mac OS 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</text:p>
          </draw:text-box>
        </draw:frame>
        <draw:frame presentation:style-name="pr5" draw:layer="layout" svg:width="25.199cm" svg:height="15.125cm" svg:x="1.4cm" svg:y="4.414cm" presentation:class="outline" presentation:user-transformed="true">
          <draw:text-box>
            <text:list text:style-name="L2">
              <text:list-item>
                <text:p>1996 – Microsoft (součást DirectX 2.0)</text:p>
                <text:list>
                  <text:list-item>
                    <text:p>proprietární 3D API s těsnou vazbou na HW</text:p>
                  </text:list-item>
                  <text:list-item>
                    <text:p>nativní jen pro MS Windows a Xbox</text:p>
                    <text:list>
                      <text:list-item>
                        <text:p>uzamyká aplikace (hry) na MS platformě</text:p>
                      </text:list-item>
                    </text:list>
                  </text:list-item>
                  <text:list-item>
                    <text:p>emuluje vertexové shadery, ale ne pixelové</text:p>
                  </text:list-item>
                  <text:list-item>
                    <text:p>součást DirectX (ještě -Music, -Play a -Sound)</text:p>
                  </text:list-item>
                </text:list>
              </text:list-item>
              <text:list-item>
                <text:p>od verze 8 též 2D (nahrazuje DirectDraw)</text:p>
              </text:list-item>
              <text:list-item>
                <text:p>dnes na úrovni OpenGL (design, rychlost)</text:p>
                <text:list>
                  <text:list-item>
                    <text:p>verze DirectX vzájemně nekompatibilní</text:p>
                  </text:list-item>
                  <text:list-item>
                    <text:p>k nové verzi nutnost kupovat nový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nGL v Linuxu</text:p>
          </draw:text-box>
        </draw:frame>
        <draw:frame presentation:style-name="pr9" draw:layer="layout" svg:width="25.199cm" svg:height="3.814cm" svg:x="1.4cm" svg:y="3.714cm" presentation:class="outline" presentation:user-transformed="true">
          <draw:text-box>
            <text:list text:style-name="L2">
              <text:list-item>
                <text:p><text:span text:style-name="T11">Galium3D a DRM jsou obecné knihovny</text:span></text:p>
                <text:list>
                  <text:list-item>
                    <text:p><text:span text:style-name="T12">DRI a DRM_karta řeší HW závislosti</text:span></text:p>
                  </text:list-item>
                  <text:list-item>
                    <text:p><text:span text:style-name="T12">Mesa je 3D knihovna → SW rasterizer pro OpenGL</text:span></text:p>
                  </text:list-item>
                </text:list>
              </text:list-item>
            </text:list>
          </draw:text-box>
        </draw:frame>
        <draw:rect draw:style-name="gr7" draw:text-style-name="P1" draw:layer="layout" svg:width="19cm" svg:height="11cm" svg:x="6.5cm" svg:y="8cm">
          <text:p/>
        </draw:rect>
        <draw:line draw:style-name="gr7" draw:text-style-name="P1" draw:layer="layout" svg:x1="1.5cm" svg:y1="13.5cm" svg:x2="25.5cm" svg:y2="13.5cm">
          <text:p/>
        </draw:line>
        <draw:line draw:style-name="gr7" draw:text-style-name="P1" draw:layer="layout" svg:x1="1.5cm" svg:y1="11cm" svg:x2="25.5cm" svg:y2="11cm">
          <text:p/>
        </draw:line>
        <draw:line draw:style-name="gr7" draw:text-style-name="P1" draw:layer="layout" svg:x1="1.5cm" svg:y1="16cm" svg:x2="25.5cm" svg:y2="16.1cm">
          <text:p/>
        </draw:line>
        <draw:frame draw:style-name="gr8" draw:text-style-name="P7" draw:layer="layout" svg:width="7.534cm" svg:height="1.517cm" svg:x="11.9cm" svg:y="16.7cm">
          <draw:text-box>
            <text:p><text:span text:style-name="T13">Grafická karta</text:span></text:p>
          </draw:text-box>
        </draw:frame>
        <draw:frame draw:style-name="gr9" draw:text-style-name="P7" draw:layer="layout" svg:width="16.5cm" svg:height="1.517cm" svg:x="7.9cm" svg:y="14.101cm">
          <draw:text-box>
            <text:p><text:span text:style-name="T13">Ovladače: DRM + DRM_karta</text:span></text:p>
          </draw:text-box>
        </draw:frame>
        <draw:frame draw:style-name="gr10" draw:text-style-name="P8" draw:layer="layout" svg:width="4.2cm" svg:height="2.198cm" svg:x="2cm" svg:y="11.402cm">
          <draw:text-box>
            <text:p text:style-name="P1"><text:span text:style-name="T14">Mesa (knihovna)</text:span></text:p>
          </draw:text-box>
        </draw:frame>
        <draw:frame draw:style-name="gr8" draw:text-style-name="P7" draw:layer="layout" svg:width="10.797cm" svg:height="1.826cm" svg:x="10.6cm" svg:y="11.303cm">
          <draw:text-box>
            <text:p><text:span text:style-name="T15">Galium3D + DRI</text:span></text:p>
          </draw:text-box>
        </draw:frame>
        <draw:frame draw:style-name="gr8" draw:layer="layout" svg:width="5.832cm" svg:height="1.826cm" svg:x="13.2cm" svg:y="8.604cm">
          <draw:text-box>
            <text:p><text:span text:style-name="T15">Aplikace</text:span></text:p>
          </draw:text-box>
        </draw:frame>
        <draw:frame draw:style-name="gr3" draw:layer="layout" svg:width="4cm" svg:height="1.115cm" svg:x="2cm" svg:y="14.2cm">
          <draw:text-box>
            <text:p><text:span text:style-name="T14">Jádro OS</text:span></text:p>
          </draw:text-box>
        </draw:frame>
        <draw:frame draw:style-name="gr3" draw:layer="layout" svg:width="4cm" svg:height="1.115cm" svg:x="2.1cm" svg:y="17cm">
          <draw:text-box>
            <text:p><text:span text:style-name="T14">Hardwa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 ve Windows</text:p>
          </draw:text-box>
        </draw:frame>
        <draw:rect draw:style-name="gr7" draw:text-style-name="P1" draw:layer="layout" svg:width="17.5cm" svg:height="11cm" svg:x="8cm" svg:y="8cm">
          <text:p/>
        </draw:rect>
        <draw:line draw:style-name="gr7" draw:text-style-name="P1" draw:layer="layout" svg:x1="2.5cm" svg:y1="13.5cm" svg:x2="25.5cm" svg:y2="13.5cm">
          <text:p/>
        </draw:line>
        <draw:line draw:style-name="gr7" draw:text-style-name="P1" draw:layer="layout" svg:x1="2.5cm" svg:y1="11cm" svg:x2="25.5cm" svg:y2="11cm">
          <text:p/>
        </draw:line>
        <draw:line draw:style-name="gr7" draw:text-style-name="P1" draw:layer="layout" svg:x1="2.5cm" svg:y1="16.1cm" svg:x2="25.5cm" svg:y2="16.1cm">
          <text:p/>
        </draw:line>
        <draw:frame draw:style-name="gr8" draw:text-style-name="P7" draw:layer="layout" svg:width="9.286cm" svg:height="1.826cm" svg:x="12.114cm" svg:y="16.674cm">
          <draw:text-box>
            <text:p><text:span text:style-name="T15">Grafická karta</text:span></text:p>
          </draw:text-box>
        </draw:frame>
        <draw:frame draw:style-name="gr8" draw:text-style-name="P7" draw:layer="layout" svg:width="5.675cm" svg:height="1.826cm" svg:x="13.5cm" svg:y="13.901cm">
          <draw:text-box>
            <text:p><text:span text:style-name="T15">Ovladač</text:span></text:p>
          </draw:text-box>
        </draw:frame>
        <draw:frame draw:style-name="gr8" draw:text-style-name="P7" draw:layer="layout" svg:width="3.008cm" svg:height="1.826cm" svg:x="11cm" svg:y="11.302cm">
          <draw:text-box>
            <text:p><text:span text:style-name="T15">GDI</text:span></text:p>
          </draw:text-box>
        </draw:frame>
        <draw:frame draw:style-name="gr8" draw:text-style-name="P7" draw:layer="layout" svg:width="5.984cm" svg:height="1.826cm" svg:x="18.1cm" svg:y="11.303cm">
          <draw:text-box>
            <text:p><text:span text:style-name="T15">Direct3D</text:span></text:p>
          </draw:text-box>
        </draw:frame>
        <draw:frame draw:style-name="gr8" draw:layer="layout" svg:width="5.832cm" svg:height="1.826cm" svg:x="14.1cm" svg:y="8.504cm">
          <draw:text-box>
            <text:p><text:span text:style-name="T15">Aplikace</text:span></text:p>
          </draw:text-box>
        </draw:frame>
        <draw:line draw:style-name="gr7" draw:text-style-name="P1" draw:layer="layout" svg:x1="16.8cm" svg:y1="11cm" svg:x2="16.8cm" svg:y2="13.5cm">
          <text:p/>
        </draw:line>
        <draw:frame draw:style-name="gr3" draw:layer="layout" svg:width="23cm" svg:height="2.212cm" svg:x="1.5cm" svg:y="4cm">
          <draw:text-box>
            <text:list text:style-name="L1">
              <text:list-item>
                <text:list>
                  <text:list-item>
                    <text:p><text:span text:style-name="T8">GDI – vykreslování oken, widgetů</text:span></text:p>
                    <text:list>
                      <text:list-item>
                        <text:list>
                          <text:list-item>
                            <text:p><text:span text:style-name="T14">podobně jako GTK+, Qt nebo Xli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4cm" svg:height="1.115cm" svg:x="2.9cm" svg:y="14.201cm">
          <draw:text-box>
            <text:p><text:span text:style-name="T14">Jádro OS</text:span></text:p>
          </draw:text-box>
        </draw:frame>
        <draw:frame draw:style-name="gr11" draw:text-style-name="P8" draw:layer="layout" svg:width="4cm" svg:height="1.115cm" svg:x="2.9cm" svg:y="11.702cm">
          <draw:text-box>
            <text:p text:style-name="P1"><text:span text:style-name="T14">Knihovny</text:span></text:p>
          </draw:text-box>
        </draw:frame>
        <draw:frame draw:style-name="gr3" draw:layer="layout" svg:width="4cm" svg:height="1.115cm" svg:x="2.9cm" svg:y="17.001cm">
          <draw:text-box>
            <text:p><text:span text:style-name="T14">Hardwa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UI a jádro O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ádro spravuje hardware (bezpečnost, stabilita)</text:p>
                <text:list>
                  <text:list-item>
                    <text:p>aplikace nemají přímý přístup k HW</text:p>
                  </text:list-item>
                </text:list>
              </text:list-item>
              <text:list-item>
                <text:p>grafika vyžaduje extrémní rychlost</text:p>
                <text:list>
                  <text:list-item>
                    <text:p>zprostředkování grafických operací jádrem „zdržuje“</text:p>
                  </text:list-item>
                  <text:list-item>
                    <text:p>proto je vyžadován „přímý“ přístup procesu k HW</text:p>
                    <text:list>
                      <text:list-item>
                        <text:p>proces musí mít administrátorská oprávnění (root)</text:p>
                      </text:list-item>
                      <text:list-item>
                        <text:p>vzniká riziko ztráty stability a otázka bezpečnosti</text:p>
                      </text:list-item>
                    </text:list>
                  </text:list-item>
                </text:list>
              </text:list-item>
              <text:list-item>
                <text:p><text:span text:style-name="T7">ve Windows je grafický subsystém v jádře</text:span></text:p>
                <text:list>
                  <text:list-item>
                    <text:p><text:span text:style-name="T7">zvýšíme rychlost, omezíme modularitu a obec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ělené řešení</text:p>
          </draw:text-box>
        </draw:frame>
        <draw:frame presentation:style-name="pr5" draw:layer="layout" svg:width="25.199cm" svg:height="14.531cm" svg:x="1.4cm" svg:y="4.914cm" presentation:class="outline" presentation:user-transformed="true">
          <draw:text-box>
            <text:list text:style-name="L2">
              <text:list-item>
                <text:p>máme jádro ovládající TXT režim</text:p>
                <text:list>
                  <text:list-item>
                    <text:p>nastavíme pozici (25×80), vypíšeme znak</text:p>
                  </text:list-item>
                </text:list>
              </text:list-item>
              <text:list-item>
                <text:p>grafiku vyřešíme jako aplikaci</text:p>
                <text:list>
                  <text:list-item>
                    <text:p><text:s/>X Server → ovládá HW</text:p>
                    <text:list>
                      <text:list-item>
                        <text:p>velmi přenositelné řešení, nevyžaduje zásahy do jádra</text:p>
                      </text:list-item>
                      <text:list-item>
                        <text:p>souboj X serveru a jádra o RAM a videoRAM</text:p>
                      </text:list-item>
                      <text:list-item>
                        <text:p>přepínání textového a grafického režimu</text:p>
                      </text:list-item>
                      <text:list-item>
                        <text:p>též problém usínání a probouzení</text:p>
                        <text:list>
                          <text:list-item>
                            <text:p>kdo probudí kartu? X server ještě neběží, jádro už ano...</text:p>
                          </text:list-item>
                        </text:list>
                      </text:list-item>
                      <text:list-item>
                        <text:p>v současnosti se ukazuje nutnost jádro rozšířit</text:p>
                        <text:list>
                          <text:list-item>
                            <text:p>v Linuxu KMS, TTM → root-less 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rafika v jád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utnost unifikace RAM a VideoRAM</text:p>
                <text:list>
                  <text:list-item>
                    <text:p>správce paměti v OS i v ovladači grafiky <text:span text:style-name="T6">→</text:span><text:span text:style-name="T7"> kolize</text:span></text:p>
                  </text:list-item>
                  <text:list-item>
                    <text:p><text:span text:style-name="T7">TTM v Linuxu spolu s DRI2, Gallium3D a KMS</text:span></text:p>
                    <text:list>
                      <text:list-item>
                        <text:p><text:span text:style-name="T7">nezbývá, než vpustit grafické funkce do jádra</text:span></text:p>
                      </text:list-item>
                      <text:list-item>
                        <text:p><text:span text:style-name="T7">jádro nastaví rozlišení a zveřejní rozhraní (DRI)</text:span></text:p>
                      </text:list-item>
                      <text:list-item>
                        <text:p><text:span text:style-name="T7">i textová konzole je nyní „grafická“</text:span></text:p>
                      </text:list-item>
                      <text:list-item>
                        <text:p><text:span text:style-name="T7">při přepínání GUI a TXT se nemění grafický režim</text:span></text:p>
                      </text:list-item>
                    </text:list>
                  </text:list-item>
                  <text:list-item>
                    <text:p><text:span text:style-name="T7">X Server nepotřebuje práva roota</text:span></text:p>
                    <text:list>
                      <text:list-item>
                        <text:p><text:span text:style-name="T7">zvýšení bezpečnosti na úkor komplexity jádra</text:span></text:p>
                      </text:list-item>
                      <text:list-item>
                        <text:p><text:span text:style-name="T7">přístup ke GPU přes filtr jádra → rychlé kontro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rect draw:style-name="gr5" draw:text-style-name="P3" draw:layer="layout" svg:width="9.5cm" svg:height="2.5cm" svg:x="4.5cm" svg:y="16cm">
          <text:p text:style-name="P1"><text:span text:style-name="T8">Grafická karta</text:span></text:p>
        </draw:rect>
        <draw:rect draw:style-name="gr5" draw:text-style-name="P3" draw:layer="layout" svg:width="9.5cm" svg:height="2.5cm" svg:x="4.5cm" svg:y="11.8cm">
          <text:p text:style-name="P1"><text:span text:style-name="T8">X server</text:span></text:p>
        </draw:rect>
        <draw:rect draw:style-name="gr5" draw:text-style-name="P3" draw:layer="layout" svg:width="9.5cm" svg:height="2.5cm" svg:x="4.5cm" svg:y="4.8cm">
          <text:p text:style-name="P1"><text:span text:style-name="T8">Aplikace</text:span></text:p>
        </draw:rect>
        <draw:rect draw:style-name="gr5" draw:text-style-name="P3" draw:layer="layout" svg:width="9.5cm" svg:height="2.5cm" svg:x="16cm" svg:y="8cm">
          <text:p text:style-name="P1"><text:span text:style-name="T8">Window manager</text:span></text:p>
        </draw:rect>
        <draw:line draw:style-name="gr12" draw:text-style-name="P1" draw:layer="layout" svg:x1="9.2cm" svg:y1="14.4cm" svg:x2="9.2cm" svg:y2="15.9cm">
          <text:p/>
        </draw:line>
        <draw:line draw:style-name="gr12" draw:text-style-name="P1" draw:layer="layout" svg:x1="9.2cm" svg:y1="7.3cm" svg:x2="9.2cm" svg:y2="11.8cm">
          <text:p/>
        </draw:line>
        <draw:line draw:style-name="gr12" draw:text-style-name="P1" draw:layer="layout" svg:x1="16cm" svg:y1="9.5cm" svg:x2="9.8cm" svg:y2="11.8cm">
          <text:p/>
        </draw:line>
        <draw:line draw:style-name="gr12" draw:text-style-name="P1" draw:layer="layout" svg:x1="9.5cm" svg:y1="7.4cm" svg:x2="16cm" svg:y2="9.4cm">
          <text:p/>
        </draw:line>
        <draw:ellipse draw:style-name="gr13" draw:text-style-name="P3" draw:layer="layout" svg:width="6.8cm" svg:height="3cm" svg:x="8.5cm" svg:y="8cm">
          <text:p text:style-name="P1"><text:span text:style-name="T12">X protokol</text:span></text:p>
        </draw:ellips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Server</text:p>
          </draw:text-box>
        </draw:frame>
        <draw:frame presentation:style-name="pr5" draw:layer="layout" svg:width="25.6cm" svg:height="13.832cm" svg:x="1.4cm" svg:y="4.914cm" presentation:class="outline" presentation:user-transformed="true">
          <draw:text-box>
            <text:list text:style-name="L2">
              <text:list-item>
                <text:p>dnes se v Linuxu používá implementace „X.org“</text:p>
                <text:list>
                  <text:list-item>
                    <text:p>modulární stavba</text:p>
                    <text:list>
                      <text:list-item>
                        <text:p>jeden univerzální X server</text:p>
                      </text:list-item>
                      <text:list-item>
                        <text:p>ovladače grafických karet jako moduly</text:p>
                        <text:list>
                          <text:list-item>
                            <text:p>ATI a nVidia mají binární ovladače bez zdrojových kódů</text:p>
                          </text:list-item>
                          <text:list-item>
                            <text:p>pro většinu HW existují open source ovladače</text:p>
                          </text:list-item>
                        </text:list>
                      </text:list-item>
                      <text:list-item>
                        <text:p>bez nutnosti konfigurace</text:p>
                        <text:list>
                          <text:list-item>
                            <text:p>může být <text:span text:style-name="T16">/etc/X11/xorg.conf,</text:span><text:span text:style-name="T17"> </text:span><text:span text:style-name="T16">/etc/X11/xorg.conf.d/</text:span></text:p>
                          </text:list-item>
                          <text:list-item>
                            <text:p>používá se jen ve speciálních případech</text:p>
                            <text:list>
                              <text:list-item>
                                <text:p>vypínání některých akcelerací při problémech se stabilitou</text:p>
                              </text:list-item>
                              <text:list-item>
                                <text:p>speciální konfigurace v případě selhání autodetekce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logování do <text:span text:style-name="T16">/var/log/Xorg.0.lo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protokol</text:p>
          </draw:text-box>
        </draw:frame>
        <draw:frame presentation:style-name="pr5" draw:layer="layout" svg:width="25.199cm" svg:height="13.928cm" svg:x="1.4cm" svg:y="4.914cm" presentation:class="outline" presentation:user-transformed="true">
          <draw:text-box>
            <text:list text:style-name="L2">
              <text:list-item>
                <text:p>komunikace mezi aplikacemi a X serverem</text:p>
                <text:list>
                  <text:list-item>
                    <text:p>model klient – server</text:p>
                  </text:list-item>
                  <text:list-item>
                    <text:p>zajišťuje nezávislost na zařízení</text:p>
                  </text:list-item>
                  <text:list-item>
                    <text:p>umožňuje použití sítě</text:p>
                  </text:list-item>
                  <text:list-item>
                    <text:p>asynchronní komunikace</text:p>
                    <text:list>
                      <text:list-item>
                        <text:p>není nutné čekat na dokončení požadavku</text:p>
                      </text:list-item>
                      <text:list-item>
                        <text:p>jsou implementovány fronty (u serveru i klienta)</text:p>
                      </text:list-item>
                    </text:list>
                  </text:list-item>
                  <text:list-item>
                    <text:p>protokol je rozšiřitelný</text:p>
                    <text:list>
                      <text:list-item>
                        <text:p>xrandr (změny rozlišení, rotace, … bez restartu)</text:p>
                      </text:list-item>
                      <text:list-item>
                        <text:p>3D rozšíř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rávce oke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j. window manag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dm, gdm, kdm, ...</text:p>
          </draw:text-box>
        </draw:frame>
        <draw:frame presentation:style-name="pr5" draw:layer="layout" svg:width="25.199cm" svg:height="14.065cm" svg:x="1.4cm" svg:y="4.914cm" presentation:class="outline" presentation:user-transformed="true">
          <draw:text-box>
            <text:list text:style-name="L2">
              <text:list-item>
                <text:p>X Display Manager</text:p>
                <text:list>
                  <text:list-item>
                    <text:p>vytváří úvodní přihlašovací obrazovku</text:p>
                  </text:list-item>
                  <text:list-item>
                    <text:p>po přihlášení se vytvoří „session“</text:p>
                    <text:list>
                      <text:list-item>
                        <text:p>prostředí se spuštěnými programy pod ID uživatele</text:p>
                      </text:list-item>
                      <text:list-item>
                        <text:p>vše spustí pomocí sady skriptů</text:p>
                        <text:list>
                          <text:list-item>
                            <text:p>uloženy v <text:span text:style-name="T16">/etc/X11/xdm</text:span></text:p>
                          </text:list-item>
                        </text:list>
                      </text:list-item>
                    </text:list>
                  </text:list-item>
                  <text:list-item>
                    <text:p>dvě hlavní komponenty prostředí:</text:p>
                    <text:list>
                      <text:list-item>
                        <text:p>Window Manager – správce oken</text:p>
                        <text:list>
                          <text:list-item>
                            <text:p>vytváří dekorace oken, změny pozice, velikosti, překrývání, …</text:p>
                          </text:list-item>
                        </text:list>
                      </text:list-item>
                      <text:list-item>
                        <text:p>panel</text:p>
                        <text:list>
                          <text:list-item>
                            <text:p>lišta s menu, seznamem oken, aplety (hodiny, Skype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loha knihoven v GUI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Xlib</text:p>
                <text:list>
                  <text:list-item>
                    <text:p>základní knihovna pro X Window system</text:p>
                    <text:list>
                      <text:list-item>
                        <text:p>je velmi primitivní, v programu se používá obtížně</text:p>
                      </text:list-item>
                    </text:list>
                  </text:list-item>
                  <text:list-item>
                    <text:p>program ↔ Xlib ↔ X protokol ↔ X server</text:p>
                  </text:list-item>
                </text:list>
              </text:list-item>
              <text:list-item>
                <text:p>další knihovny implementují „widget toolkit“</text:p>
                <text:list>
                  <text:list-item>
                    <text:p>umí vykreslit základní prvky pro GUI</text:p>
                  </text:list-item>
                  <text:list-item>
                    <text:p>nadstavba nad Xlib</text:p>
                  </text:list-item>
                  <text:list-item>
                    <text:p>GTK+ – původně pro GIMP → rozhraní GNOME</text:p>
                  </text:list-item>
                  <text:list-item>
                    <text:p>Qt – Trolltech → rozhraní KDE</text:p>
                  </text:list-item>
                  <text:list-item>
                    <text:p>a dalš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NOM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nihovny GTK+</text:p>
                <text:list>
                  <text:list-item>
                    <text:p>desktopové prostředí</text:p>
                    <text:list>
                      <text:list-item>
                        <text:p>GTK+ naprogramováno v jazyce C, ale je objektové</text:p>
                      </text:list-item>
                      <text:list-item>
                        <text:p>inspirace Mac OS X</text:p>
                      </text:list-item>
                      <text:list-item>
                        <text:p>od začátku licence GPL</text:p>
                      </text:list-item>
                    </text:list>
                  </text:list-item>
                  <text:list-item>
                    <text:p>soustředí se na vytvoření vývojového prostředí</text:p>
                    <text:list>
                      <text:list-item>
                        <text:p>aplikace jsou samostatné, nestejné, nepatří pod projekt</text:p>
                      </text:list-item>
                    </text:list>
                  </text:list-item>
                  <text:list-item>
                    <text:p><text:a xlink:href="http://www.gnome.org/">http://www.gnome.org</text:a></text:p>
                  </text:list-item>
                  <text:list-item>
                    <text:p>též v projektu <text:a xlink:href="http://www.freedesktop.org/">http://www.freedesktop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DE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2">
              <text:list-item>
                <text:p>nad Qt knihovnami („kjůt“)</text:p>
                <text:list>
                  <text:list-item>
                    <text:p>desktopové prostředí</text:p>
                    <text:list>
                      <text:list-item>
                        <text:p>Qt naprogramováno v C++ (objektově)</text:p>
                      </text:list-item>
                      <text:list-item>
                        <text:p>Linux, Windows, Mac, </text:p>
                      </text:list-item>
                      <text:list-item>
                        <text:p>aplikace mohou být v jakémkoliv jazyce, i skripty</text:p>
                      </text:list-item>
                    </text:list>
                  </text:list-item>
                  <text:list-item>
                    <text:p>všude je unifikované rozhraní i aplikace</text:p>
                    <text:list>
                      <text:list-item>
                        <text:p>pro uživatele vše vypadá stejně</text:p>
                      </text:list-item>
                      <text:list-item>
                        <text:p>vytváří stejný dojem, jako Microsoft Windows</text:p>
                      </text:list-item>
                    </text:list>
                  </text:list-item>
                  <text:list-item>
                    <text:p><text:a xlink:href="http://www.kde.org/">http://www.kde.org</text:a></text:p>
                  </text:list-item>
                  <text:list-item>
                    <text:p>zapojeno do projektu <text:a xlink:href="http://www.freedesktop.org/">http://www.freedesktop.org</text:a></text:p>
                  </text:list-item>
                  <text:list-item>
                    <text:p>dnes licence G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eedesktop.org</text:p>
          </draw:text-box>
        </draw:frame>
        <draw:frame presentation:style-name="pr5" draw:layer="layout" svg:width="25.199cm" svg:height="15.072cm" svg:x="1.4cm" svg:y="4.414cm" presentation:class="outline" presentation:user-transformed="true">
          <draw:text-box>
            <text:list text:style-name="L2">
              <text:list-item>
                <text:p>od roku 2000, zastřešuje více projektů</text:p>
                <text:list>
                  <text:list-item>
                    <text:p>pro unixová desktopová prostředí</text:p>
                  </text:list-item>
                  <text:list-item>
                    <text:p>zejména graf. prostředí GNOME, KDE, Xfce</text:p>
                  </text:list-item>
                  <text:list-item>
                    <text:p>další projekty:</text:p>
                    <text:list>
                      <text:list-item>
                        <text:p>DRI, Mesa – 3D akcelerace, Cairo – vektorová knihovna</text:p>
                      </text:list-item>
                      <text:list-item>
                        <text:p>X.org server, D-Bus</text:p>
                      </text:list-item>
                      <text:list-item>
                        <text:p>Gstreamer – multimediální framework</text:p>
                      </text:list-item>
                      <text:list-item>
                        <text:p>XCB by mělo nahradit Xlib</text:p>
                      </text:list-item>
                      <text:list-item>
                        <text:p>Drag-and-drop – DaD není v X stále jednotné :-(</text:p>
                      </text:list-item>
                    </text:list>
                  </text:list-item>
                  <text:list-item>
                    <text:p>shrnutí důležitých komponent, standardizace</text:p>
                  </text:list-item>
                  <text:list-item>
                    <text:p>vývojářské prostředí (Git, Bugzilla, WWW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06-03T11:10:35.71</meta:creation-date>
    <meta:editing-duration>PT2H22M29S</meta:editing-duration>
    <meta:editing-cycles>8</meta:editing-cycles>
    <meta:generator>LibreOffice/3.4$Win32 LibreOffice_project/340m1$Build-12</meta:generator>
    <dc:date>2011-06-20T21:50:56.60</dc:date>
    <meta:document-statistic meta:object-count="181"/>
  </office:meta>
</office:document-meta>
</file>