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7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15.732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4.85cm"/>
    </style:style>
    <style:style style:name="pr9" style:family="presentation" style:parent-style-name="Výchozí-notes">
      <style:graphic-properties draw:fill-color="#ffffff" fo:min-height="13.364cm"/>
    </style:style>
    <style:style style:name="pr10" style:family="presentation" style:parent-style-name="Výchozí-outline1">
      <style:graphic-properties fo:min-height="15.131cm"/>
    </style:style>
    <style:style style:name="pr11" style:family="presentation" style:parent-style-name="Výchozí-title">
      <style:graphic-properties draw:auto-grow-height="true" fo:min-height="3.506cm"/>
    </style:style>
    <style:style style:name="pr12" style:family="presentation" style:parent-style-name="Výchozí-outline1" style:list-style-name="L4">
      <style:graphic-properties draw:auto-grow-height="true" fo:min-height="12.18cm"/>
    </style:style>
    <style:style style:name="pr13" style:family="presentation" style:parent-style-name="Výchozí-outline1">
      <style:graphic-properties fo:min-height="13.86cm"/>
    </style:style>
    <style:style style:name="pr14" style:family="presentation" style:parent-style-name="Výchozí-outline1">
      <style:graphic-properties fo:min-height="8cm"/>
    </style:style>
    <style:style style:name="pr15" style:family="presentation" style:parent-style-name="Výchozí-outline1">
      <style:graphic-properties fo:min-height="8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8" style:family="paragraph">
      <style:text-properties fo:font-size="14pt"/>
    </style:style>
    <style:style style:name="P9" style:family="paragraph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P10" style:family="paragraph">
      <style:paragraph-properties fo:text-align="center"/>
      <style:text-properties fo:font-size="22pt"/>
    </style:style>
    <style:style style:name="P11" style:family="paragraph">
      <style:paragraph-properties fo:text-align="center"/>
      <style:text-properties fo:font-size="22pt" style:font-size-asian="22pt" style:font-size-complex="22pt"/>
    </style:style>
    <style:style style:name="P12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'Courier New'" style:font-family-generic="modern" style:font-pitch="fixed"/>
    </style:style>
    <style:style style:name="T13" style:family="text">
      <style:text-properties style:text-underline-style="none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font-family="Arial" style:font-family-generic="swiss" style:font-pitch="variable"/>
    </style:style>
    <style:style style:name="T17" style:family="text">
      <style:text-properties fo:font-family="Arial" style:font-family-generic="swiss" style:font-pitch="variable" fo:font-style="italic" style:font-style-asian="italic" style:font-style-complex="italic"/>
    </style:style>
    <style:style style:name="T18" style:family="text">
      <style:text-properties fo:font-family="Arial" style:font-family-generic="swiss" style:font-pitch="variable" fo:font-style="italic" style:text-underline-style="none" style:font-style-asian="italic" style:font-style-complex="italic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color="#ff0000"/>
    </style:style>
    <style:style style:name="T21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2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23" style:family="text">
      <style:text-properties fo:font-family="'Courier New'" style:font-family-generic="modern" style:font-pitch="fixed" fo:font-size="18pt" fo:font-weight="bold" style:font-weight-asian="bold" style:font-weight-complex="bold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family="'Courier New'" style:font-family-generic="modern" style:font-pitch="fixed" fo:font-size="22pt" style:font-size-asian="22pt" style:font-size-complex="22pt"/>
    </style:style>
    <style:style style:name="T26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family="Arial" style:font-family-generic="swiss" style:font-pitch="variabl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6. Procesy a jejich správ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7.824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algoritmus, program, proces, thread</text:span></text:p>
              </text:list-item>
              <text:list-item>
                <text:p><text:span text:style-name="T5"><text:s/></text:span><text:span text:style-name="T5">spustitelný soubor (ELF), knihovny, loader, ABI</text:span></text:p>
              </text:list-item>
              <text:list-item>
                <text:p><text:span text:style-name="T5"><text:s/></text:span><text:span text:style-name="T5">stavy procesů, priority, nice</text:span></text:p>
              </text:list-item>
              <text:list-item>
                <text:p><text:span text:style-name="T5"><text:s/></text:span><text:span text:style-name="T5">vznik procesů, hierarchie</text:span></text:p>
              </text:list-item>
              <text:list-item>
                <text:p><text:span text:style-name="T5"><text:s/></text:span><text:span text:style-name="T5">skupiny procesů a jejich správa</text:span></text:p>
              </text:list-item>
              <text:list-item>
                <text:p><text:span text:style-name="T5"><text:s/></text:span><text:span text:style-name="T5">fork(), exec(), exit(), wait(), thready</text:span></text:p>
              </text:list-item>
              <text:list-item>
                <text:p><text:span text:style-name="T5"><text:s/></text:span><text:span text:style-name="T5">plánování úloh (nohup, at, cron)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3-05-13" text:fixed="true">13. 5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proc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6">algoritmus</text:span></text:p>
                <text:list>
                  <text:list-item>
                    <text:p>zápis postupu pro vyřešení úlohy</text:p>
                  </text:list-item>
                </text:list>
              </text:list-item>
              <text:list-item>
                <text:p><text:span text:style-name="T6">program</text:span></text:p>
                <text:list>
                  <text:list-item>
                    <text:p>zápis algoritmu v nějakém programovacím jazyce</text:p>
                  </text:list-item>
                </text:list>
              </text:list-item>
              <text:list-item>
                <text:p><text:span text:style-name="T6">proces</text:span></text:p>
                <text:list>
                  <text:list-item>
                    <text:p>spuštěný program</text:p>
                  </text:list-item>
                </text:list>
              </text:list-item>
              <text:list-item>
                <text:p><text:span text:style-name="T6">thread</text:span> (vlákno)</text:p>
                <text:list>
                  <text:list-item>
                    <text:p>odlehčený proces (proces má jeden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Al-Chorezmí</text:p>
                <text:list>
                  <text:list-item>
                    <text:p>perský matematik – algebra – algoritmy výpočtů</text:p>
                  </text:list-item>
                  <text:list-item>
                    <text:p>1145 přeloženo do latiny (Algorithmi...)</text:p>
                  </text:list-item>
                  <text:list-item>
                    <text:p>původně návody, jak pracovat s čísly (včetně nuly)</text:p>
                  </text:list-item>
                </text:list>
              </text:list-item>
              <text:list-item>
                <text:p>vlastnosti algoritmů</text:p>
                <text:list>
                  <text:list-item>
                    <text:p>konečnost</text:p>
                  </text:list-item>
                  <text:list-item>
                    <text:p>obecnost (hromadnost)</text:p>
                  </text:list-item>
                  <text:list-item>
                    <text:p>determinovanost</text:p>
                    <text:list>
                      <text:list-item>
                        <text:p>stejné vstupy produkují stejné výsledky</text:p>
                      </text:list-item>
                    </text:list>
                  </text:list-item>
                  <text:list-item>
                    <text:p>výstup (resultativno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gram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realizace algoritmu v programovacím jazyce</text:p>
                <text:list>
                  <text:list-item>
                    <text:p>tomu však nerozumí procesor (CPU)</text:p>
                  </text:list-item>
                </text:list>
              </text:list-item>
              <text:list-item>
                <text:p>nutný převod z prog. jazyka do instrukcí CPU</text:p>
                <text:list>
                  <text:list-item>
                    <text:p>překladač – kód vytvořen předem</text:p>
                  </text:list-item>
                  <text:list-item>
                    <text:p>interpret – kód vytvářen průběžně za běhu</text:p>
                  </text:list-item>
                </text:list>
              </text:list-item>
              <text:list-item>
                <text:p>souhrnně označováno jako software</text:p>
                <text:list>
                  <text:list-item>
                    <text:p>systémový</text:p>
                    <text:list>
                      <text:list-item>
                        <text:p>zajišťuje chod počítače (režie chodu počítače)</text:p>
                      </text:list-item>
                    </text:list>
                  </text:list-item>
                  <text:list-item>
                    <text:p>aplikační software</text:p>
                    <text:list>
                      <text:list-item>
                        <text:p>konkrétní užitečná činnost (vlastní činn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jeden program lze spustit vícekrát s různými daty</text:p>
                  </text:list-item>
                  <text:list-item>
                    <text:p>umístěn v operační paměti počítače</text:p>
                  </text:list-item>
                  <text:list-item>
                    <text:p>je prováděn procesorem</text:p>
                  </text:list-item>
                </text:list>
              </text:list-item>
              <text:list-item>
                <text:p>proces se skládá z:</text:p>
                <text:list>
                  <text:list-item>
                    <text:p>vlastního kódu programu</text:p>
                  </text:list-item>
                  <text:list-item>
                    <text:p>proměnlivých dat</text:p>
                  </text:list-item>
                </text:list>
              </text:list-item>
              <text:list-item>
                <text:p>typicky v OS prováděno více procesů zároveň</text:p>
                <text:list>
                  <text:list-item>
                    <text:p>multitasking – rychlé střídání procesů na CP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5" draw:layer="layout" svg:width="26.1cm" svg:height="15.879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7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8">efektivnější sdílení dat, synchronizace</text:span></text:p>
                    <text:list>
                      <text:list-item>
                        <text:p><text:span text:style-name="T8">za cenu komplikací (tzv. souběh)</text:span></text:p>
                      </text:list-item>
                    </text:list>
                  </text:list-item>
                </text:list>
              </text:list-item>
              <text:list-item>
                <text:p><text:span text:style-name="T8">využití v masivním paralelismu</text:span></text:p>
              </text:list-item>
              <text:list-item>
                <text:p><text:span text:style-name="T8">oblíbené ve Windows</text:span></text:p>
                <text:list>
                  <text:list-item>
                    <text:p><text:span text:style-name="T8">klasické procesy mají velkou režii</text:span></text:p>
                  </text:list-item>
                  <text:list-item>
                    <text:p><text:span text:style-name="T8">problém bezpečnosti → </text:span><text:span text:style-name="T9">webový prohlížeč s taby, Fl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ustitelný soubor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program ve vykonatelné podobě</text:p>
                <text:list>
                  <text:list-item>
                    <text:p>typicky soubor se strojovým kódem</text:p>
                    <text:list>
                      <text:list-item>
                        <text:p>různé formáty (ELF, EXE, ...)</text:p>
                      </text:list-item>
                    </text:list>
                  </text:list-item>
                  <text:list-item>
                    <text:p>též bytecode (Java) nebo skript (interpretace)</text:p>
                  </text:list-item>
                  <text:list-item>
                    <text:p>specifické odlišení od ostatních souborů</text:p>
                    <text:list>
                      <text:list-item>
                        <text:p>unixové systémy: nastaveno oprávnění „spustitelný“</text:p>
                      </text:list-item>
                      <text:list-item>
                        <text:p>Windows: přípona .EXE, .COM atd.</text:p>
                      </text:list-item>
                    </text:list>
                  </text:list-item>
                  <text:list-item>
                    <text:p>specifický obsah pro danou platformu, architekturu</text:p>
                    <text:list>
                      <text:list-item>
                        <text:p>systémová volání, instrukční sada, metadata</text:p>
                        <text:p><text:span text:style-name="T10">→</text:span><text:span text:style-name="T11"> </text:span><text:span text:style-name="T11">ABI (binární rozhraní) </text:span><text:span text:style-name="T10">→ též Wine na Linux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LF</text:p>
          </draw:text-box>
        </draw:frame>
        <draw:frame presentation:style-name="pr5" draw:layer="layout" svg:width="25.199cm" svg:height="14.458cm" svg:x="1.4cm" svg:y="4.914cm" presentation:class="outline" presentation:user-transformed="true">
          <draw:text-box>
            <text:list text:style-name="L2">
              <text:list-item>
                <text:p>Executable and Linkable Format</text:p>
                <text:list>
                  <text:list-item>
                    <text:p>původně pro Unix System V jako definované ABI</text:p>
                  </text:list-item>
                  <text:list-item>
                    <text:p>1999 – zvoleno pro unixové systémy</text:p>
                    <text:list>
                      <text:list-item>
                        <text:p>spustitelné soubory, sdílené knihovny, object kód, core</text:p>
                      </text:list-item>
                    </text:list>
                  </text:list-item>
                  <text:list-item>
                    <text:p>flexibilní a rozšiřitelný formát</text:p>
                    <text:list>
                      <text:list-item>
                        <text:p>hlavička, segmenty, sekce, data</text:p>
                      </text:list-item>
                    </text:list>
                  </text:list-item>
                  <text:list-item>
                    <text:p>není vztažen k jedné architektuře</text:p>
                    <text:list>
                      <text:list-item>
                        <text:p>Linux, PlayStation, Nintendo, OpenVMS, ...</text:p>
                      </text:list-item>
                    </text:list>
                  </text:list-item>
                </text:list>
              </text:list-item>
              <text:list-item>
                <text:p>nástroje:</text:p>
                <text:list>
                  <text:list-item>
                    <text:p><text:span text:style-name="T12">readelf</text:span>, <text:span text:style-name="T12">objdump</text:span>, <text:span text:style-name="T12">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nihovní funkce</text:p>
          </draw:text-box>
        </draw:frame>
        <draw:frame presentation:style-name="pr6" draw:layer="layout" svg:width="25.199cm" svg:height="15.732cm" svg:x="1.4cm" svg:y="4.914cm" presentation:class="outline" presentation:user-transformed="true">
          <draw:text-box>
            <text:list text:style-name="L2">
              <text:list-item>
                <text:p>soustředění funkcí (a procedur) do knihovny</text:p>
                <text:list>
                  <text:list-item>
                    <text:p>snaha o opakované použití kódu</text:p>
                    <text:list>
                      <text:list-item>
                        <text:p>první úspěšný pokrok v dějinách programování</text:p>
                      </text:list-item>
                      <text:list-item>
                        <text:p>v Pascalu tzv. unity, v OOP třídy a jejich metody, ...</text:p>
                      </text:list-item>
                    </text:list>
                  </text:list-item>
                  <text:list-item>
                    <text:p>v jazyce C je standardní knihovna (libc)</text:p>
                    <text:list>
                      <text:list-item>
                        <text:p>knihovna zjednodušuje a standardizuje šířeji jazyk</text:p>
                      </text:list-item>
                      <text:list-item>
                        <text:p>v jazyce C nemusí být klíčová slova pro I/O apod.</text:p>
                      </text:list-item>
                    </text:list>
                  </text:list-item>
                  <text:list-item>
                    <text:p>problém měnícího se <text:span text:style-name="T6">API</text:span>, <text:span text:style-name="T6">ABI</text:span> knihoven</text:p>
                    <text:list>
                      <text:list-item>
                        <text:p>knihovny mají čísla verzí → <text:span text:style-name="T6">verzování</text:span></text:p>
                      </text:list-item>
                      <text:list-item>
                        <text:p>opravy chyb v knihovních funkcích</text:p>
                        <text:list>
                          <text:list-item>
                            <text:p>knihovna se navenek nesmí změnit (nebyla by kompatibilní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I</text:p>
          </draw:text-box>
        </draw:frame>
        <draw:frame presentation:style-name="pr5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Application Programming Interface</text:p>
                <text:list>
                  <text:list-item>
                    <text:p>způsob volání funkcí a návratové hodnoty</text:p>
                    <text:list>
                      <text:list-item>
                        <text:p>funkce má parametry různých typů</text:p>
                      </text:list-item>
                      <text:list-item>
                        <text:p>obvykle snaha o obecnost, přenositelnost, nezávislost</text:p>
                      </text:list-item>
                      <text:list-item>
                        <text:p>API v unixových systémech definuje POSIX</text:p>
                      </text:list-item>
                      <text:list-item>
                        <text:p>Windows mají vlastní Win32 (Windows API)</text:p>
                      </text:list-item>
                      <text:list-item>
                        <text:p>jistou formou rozhraní je i syscall (volání jádra)</text:p>
                        <text:list>
                          <text:list-item>
                            <text:p>jde o API závislé na softwarové platformě</text:p>
                          </text:list-item>
                        </text:list>
                      </text:list-item>
                    </text:list>
                  </text:list-item>
                  <text:list-item>
                    <text:p>API se mění s novými verzemi (knihoven)</text:p>
                    <text:list>
                      <text:list-item>
                        <text:p>API pak vzájemně nekompatibilní → změna verze</text:p>
                      </text:list-item>
                      <text:list-item>
                        <text:p>výběr knihovny (použité API) volí programá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BI</text:p>
          </draw:text-box>
        </draw:frame>
        <draw:frame presentation:style-name="pr5" draw:layer="layout" svg:width="25.199cm" svg:height="14.901cm" svg:x="1.4cm" svg:y="4.914cm" presentation:class="outline" presentation:user-transformed="true">
          <draw:text-box>
            <text:list text:style-name="L2">
              <text:list-item>
                <text:p>Application Binary Interface</text:p>
                <text:list>
                  <text:list-item>
                    <text:p>rozhraní na úrovni binárních souborů</text:p>
                    <text:list>
                      <text:list-item>
                        <text:p>formát binárky (ELF, typ knihovny, …)</text:p>
                        <text:list>
                          <text:list-item>
                            <text:p>začátek programu, rozlišení programu, datové části, ...</text:p>
                          </text:list-item>
                        </text:list>
                      </text:list-item>
                      <text:list-item>
                        <text:p>konvence volání (knihovních) funkcí</text:p>
                      </text:list-item>
                      <text:list-item>
                        <text:p>předávání parametrů v jistých registrech, zásobníku</text:p>
                      </text:list-item>
                    </text:list>
                  </text:list-item>
                  <text:list-item>
                    <text:p>ABI vytváří kompilátor (překladač)</text:p>
                    <text:list>
                      <text:list-item>
                        <text:p>změna ABI → nutno znovu přeložit (aplikace, knihovny)</text:p>
                      </text:list-item>
                      <text:list-item>
                        <text:p>v Linuxu poměrně běžné s novou generací překladače</text:p>
                        <text:list>
                          <text:list-item>
                            <text:p>není problém, protože ke všemu jsou zdrojové kódy</text:p>
                          </text:list-item>
                          <text:list-item>
                            <text:p>u komerčních aplikací lze řešit statickým linkováním</text:p>
                          </text:list-item>
                        </text:list>
                      </text:list-item>
                      <text:list-item>
                        <text:p>ve Windows je ABI dáno firmou Microsof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ypy knihoven</text:p>
          </draw:text-box>
        </draw:frame>
        <draw:frame presentation:style-name="pr8" draw:layer="layout" svg:width="25.199cm" svg:height="15.218cm" svg:x="1.4cm" svg:y="4.914cm" presentation:class="outline" presentation:user-transformed="true">
          <draw:text-box>
            <text:list text:style-name="L4">
              <text:list-item>
                <text:p><text:s/><text:span text:style-name="T6">statické knihovny</text:span><text:span text:style-name="T13"> (static library)</text:span></text:p>
              </text:list-item>
            </text:list>
            <text:list text:style-name="L2">
              <text:list-item>
                <text:list>
                  <text:list-item>
                    <text:p>knihovna je součástí spustitelného souboru</text:p>
                    <text:list>
                      <text:list-item>
                        <text:p>kód je v paměti je sdílen jen mezi stejnými aplikacem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<text:span text:style-name="T6">dynamické knihovny</text:span><text:span text:style-name="T13"> (dynamic library)</text:span></text:p>
              </text:list-item>
            </text:list>
            <text:list text:style-name="L2">
              <text:list-item>
                <text:list>
                  <text:list-item>
                    <text:p>tzv. dynamicky linkované spustitelné soubory</text:p>
                  </text:list-item>
                  <text:list-item>
                    <text:p>knihovna je ve zvláštním souboru</text:p>
                    <text:list>
                      <text:list-item>
                        <text:p>šetříme místo na disku</text:p>
                        <text:list>
                          <text:list-item>
                            <text:p>kód knihovny je na disku jen jednou, binárky jsou menší</text:p>
                          </text:list-item>
                        </text:list>
                      </text:list-item>
                      <text:list-item>
                        <text:p>bez knihovny však nelze program spustit</text:p>
                      </text:list-item>
                    </text:list>
                  </text:list-item>
                  <text:list-item>
                    <text:p><text:span text:style-name="T14">sdílené knihovny</text:span><text:span text:style-name="T15"> (shared library)</text:span></text:p>
                    <text:list>
                      <text:list-item>
                        <text:p>dynamická knihovna sdílená v paměti různými proces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tatické knihovny</text:p>
          </draw:text-box>
        </draw:frame>
        <draw:frame presentation:style-name="pr10" draw:layer="layout" svg:width="25.199cm" svg:height="15.131cm" svg:x="1.4cm" svg:y="4.914cm" presentation:class="outline" presentation:user-transformed="true">
          <draw:text-box>
            <text:list text:style-name="L2">
              <text:list-item>
                <text:p>nejjednodušší forma knihovny</text:p>
                <text:list>
                  <text:list-item>
                    <text:p>v unixových systémech soubory s příponou <text:span text:style-name="T12">.a</text:span></text:p>
                  </text:list-item>
                  <text:list-item>
                    <text:p><text:span text:style-name="T16">knihovna je součástí spustitelného souboru</text:span></text:p>
                    <text:list>
                      <text:list-item>
                        <text:p>knihovna je potřeba jen pro překlad programu</text:p>
                      </text:list-item>
                      <text:list-item>
                        <text:p>spojení (části) knihovny se spustitelným souborem obstarává tzv. linker („spojovač“)</text:p>
                      </text:list-item>
                    </text:list>
                  </text:list-item>
                  <text:list-item>
                    <text:p>vzniká staticky linkovaný spustitelný soubor</text:p>
                    <text:list>
                      <text:list-item>
                        <text:p>binárku lze samostatně šířit</text:p>
                        <text:list>
                          <text:list-item>
                            <text:p>ke spuštění není nic dalšího potřeba (např. PuTTY.exe)</text:p>
                          </text:list-item>
                        </text:list>
                      </text:list-item>
                      <text:list-item>
                        <text:p>staticky lze slinkovat i s dynamickými knihovnami</text:p>
                        <text:list>
                          <text:list-item>
                            <text:p>linker připojí (části) dynamické knihovny k binárce</text:p>
                            <text:list>
                              <text:list-item>
                                <text:p>už to pak samozřejmě není dynamická knihovn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Dynamické knihovny (1)</text:p>
          </draw:text-box>
        </draw:frame>
        <draw:frame presentation:style-name="pr12" draw:layer="layout" svg:width="25.199cm" svg:height="15.29cm" svg:x="1.4cm" svg:y="4.914cm" presentation:class="outline" presentation:user-transformed="true">
          <draw:text-box>
            <text:list text:style-name="L2">
              <text:list-item>
                <text:p>knihovna není součástí spustitelného souboru</text:p>
                <text:list>
                  <text:list-item>
                    <text:p>knihovna je ve zvláštním souboru</text:p>
                  </text:list-item>
                  <text:list-item>
                    <text:p>program obsahuje jen seznam knihoven a funkcí</text:p>
                    <text:list>
                      <text:list-item>
                        <text:p>seznam vytvoří při kompilaci linker</text:p>
                      </text:list-item>
                      <text:list-item>
                        <text:p>knihovna musí být přítomna při překladu i při spuštění</text:p>
                      </text:list-item>
                    </text:list>
                  </text:list-item>
                  <text:list-item>
                    <text:p>při spuštění <text:span text:style-name="T6">loader</text:span> zavede do RAM i knihovny</text:p>
                    <text:list>
                      <text:list-item>
                        <text:p>bez knihovny program nefunguje</text:p>
                      </text:list-item>
                    </text:list>
                  </text:list-item>
                  <text:list-item>
                    <text:p>ve Windows soubory s příponou <text:span text:style-name="T12">.DLL</text:span></text:p>
                    <text:list>
                      <text:list-item>
                        <text:p><text:span text:style-name="T16">z názvu </text:span><text:span text:style-name="T17">Dynamic Loadable Library</text:span></text:p>
                      </text:list-item>
                    </text:list>
                  </text:list-item>
                  <text:list-item>
                    <text:p>v unixových OS soubory s příponou <text:span text:style-name="T12">.so</text:span></text:p>
                    <text:list>
                      <text:list-item>
                        <text:p><text:span text:style-name="T16">z názvu </text:span><text:span text:style-name="T18">Shared Objec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ynamický zavaděč <text:span text:style-name="T19">(dynamic loader)</text:span></text:p>
          </draw:text-box>
        </draw:frame>
        <draw:frame presentation:style-name="pr5" draw:layer="layout" svg:width="25.199cm" svg:height="15.741cm" svg:x="1.4cm" svg:y="4.314cm" presentation:class="outline" presentation:user-transformed="true">
          <draw:text-box>
            <text:list text:style-name="L2">
              <text:list-item>
                <text:p>pro spuštění dynamicky linkované binárky</text:p>
              </text:list-item>
            </text:list>
            <text:list text:style-name="L4">
              <text:list-item>
                <text:list>
                  <text:list-item>
                    <text:p><text:s/>první část dynamického zavaděče je v jádře 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ozpoznání formátu spustitelného souboru</text:p>
                      </text:list-item>
                      <text:list-item>
                        <text:p>nakopírování spustitelného souboru do RAM</text:p>
                        <text:list>
                          <text:list-item>
                            <text:p>typicky jen malý začátek (první 4KiB stránka)</text:p>
                          </text:list-item>
                        </text:list>
                      </text:list-item>
                      <text:list-item>
                        <text:p>skok na začátek zavedeného program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druhá část obsluhuje dynamické knihovn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elký měnící se počet knihoven, netriviální optimalizace</text:p>
                      </text:list-item>
                      <text:list-item>
                        <text:p>specializovaný program (dynamický linker)</text:p>
                        <text:list>
                          <text:list-item>
                            <text:p>volá se ještě před spuštěním vlastního programu</text:p>
                          </text:list-item>
                          <text:list-item>
                            <text:p>jeho umístění do binárky zajišťuje překladač (resp. linker)</text:p>
                          </text:list-item>
                          <text:list-item>
                            <text:p>rozhodne o umístění dynamických knihoven v paměti</text:p>
                          </text:list-item>
                          <text:list-item>
                            <text:p>nastaví sdílení knihoven s ostatními proces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dílené knihovny</text:p>
          </draw:text-box>
        </draw:frame>
        <draw:frame presentation:style-name="pr5" draw:layer="layout" svg:width="26.055cm" svg:height="14.902cm" svg:x="1.4cm" svg:y="4.714cm" presentation:class="outline" presentation:user-transformed="true">
          <draw:text-box>
            <text:list text:style-name="L2">
              <text:list-item>
                <text:p>sdílet lze jen dynamické knihovny</text:p>
                <text:list>
                  <text:list-item>
                    <text:p>knihovny jsou v systému ve společném adresáři</text:p>
                    <text:list>
                      <text:list-item>
                        <text:p>1 knihovna → v systému jen 1 soubor</text:p>
                        <text:list>
                          <text:list-item>
                            <text:p>všechny procesy využívají stejný soubor s knihovnou</text:p>
                          </text:list-item>
                          <text:list-item>
                            <text:p>kód je tudíž vždy stejný a lze ho v paměti sdílet</text:p>
                          </text:list-item>
                          <text:list-item>
                            <text:p>knihovnu lze v paměti sdílet i mezi různými procesy (!)</text:p>
                          </text:list-item>
                        </text:list>
                      </text:list-item>
                    </text:list>
                  </text:list-item>
                  <text:list-item>
                    <text:p>knihovna je namapována do operační paměti</text:p>
                    <text:list>
                      <text:list-item>
                        <text:p>mapování provádí při startu procesu dynamický <text:span text:style-name="T6">zavaděč</text:span></text:p>
                      </text:list-item>
                      <text:list-item>
                        <text:p>do paměti ji mají namapovány procesy, které ji využívají</text:p>
                        <text:list>
                          <text:list-item>
                            <text:p>jde tedy o modifikaci tabulky stránek (nebo sdílený segment)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3">dochází k výrazné úspoře operační paměti RAM</text:span></text:p>
                    <text:list>
                      <text:list-item>
                        <text:p><text:span text:style-name="T13">dodržováno v unixových systémech (Linux, Android, .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ynamic loading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knihovna se zavádí až za běhu programu</text:p>
                <text:list>
                  <text:list-item>
                    <text:p>využívá se speciální knihovní funkce</text:p>
                  </text:list-item>
                </text:list>
              </text:list-item>
              <text:list-item>
                <text:p>nezajišťuje OS, ale sám program</text:p>
                <text:list>
                  <text:list-item>
                    <text:p>rozhoduje programátor</text:p>
                  </text:list-item>
                </text:list>
              </text:list-item>
              <text:list-item>
                <text:p>modularizace programů</text:p>
                <text:list>
                  <text:list-item>
                    <text:p>při startu nemusí být všechny knihovny k dispozici</text:p>
                    <text:p>→ úspora paměti, automatické přizpůsobení</text:p>
                  </text:list-item>
                </text:list>
              </text:list-item>
              <text:list-item>
                <text:p>problém:</text:p>
                <text:list>
                  <text:list-item>
                    <text:p>co když se knihovna změní za běhu programu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ority procesů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<text:span text:style-name="T20">nastavené uživatelem</text:span></text:p>
                <text:list>
                  <text:list-item>
                    <text:p>uživatel (správce) ovlivňuje běh úloh</text:p>
                  </text:list-item>
                  <text:list-item>
                    <text:p>scheduler podle toho přiděluje procesu čas CPU</text:p>
                  </text:list-item>
                </text:list>
              </text:list-item>
              <text:list-item>
                <text:p><text:span text:style-name="T20">nastavené jádrem</text:span></text:p>
                <text:list>
                  <text:list-item>
                    <text:p>používá interně scheduler pro svůj algoritmus</text:p>
                  </text:list-item>
                </text:list>
              </text:list-item>
              <text:list-item>
                <text:p>scheduler</text:p>
                <text:list>
                  <text:list-item>
                    <text:p>zajišťuje změnu kontextu</text:p>
                  </text:list-item>
                  <text:list-item>
                    <text:p>obsluhuje frontu připravených procesů</text:p>
                  </text:list-item>
                  <text:list-item>
                    <text:p>při rozhodování o pořadí respektuje priority procesů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ice</text:p>
          </draw:text-box>
        </draw:frame>
        <draw:frame presentation:style-name="pr5" draw:layer="layout" svg:width="25.199cm" svg:height="14.987cm" svg:x="1.4cm" svg:y="4.914cm" presentation:class="outline" presentation:user-transformed="true">
          <draw:text-box>
            <text:list text:style-name="L2">
              <text:list-item>
                <text:p>změna priority procesu</text:p>
                <text:list>
                  <text:list-item>
                    <text:p>běžný uživatel může prioritu jen snížit</text:p>
                    <text:list>
                      <text:list-item>
                        <text:p>hodnoty -20 (nejvyšší) až 19 (nejnižší priorita)</text:p>
                      </text:list-item>
                      <text:list-item>
                        <text:p>záporné hodnoty jen root</text:p>
                      </text:list-item>
                      <text:list-item>
                        <text:p>používají se na systémové procesy (swapper atp.)</text:p>
                      </text:list-item>
                    </text:list>
                  </text:list-item>
                  <text:list-item>
                    <text:p>nižší priorita → méně času CPU</text:p>
                    <text:list>
                      <text:list-item>
                        <text:p>ovlivňuje krátkodobé plánování CPU</text:p>
                      </text:list-item>
                      <text:list-item>
                        <text:p>nejnižší znamená, že běží jen je-li CPU iddle</text:p>
                      </text:list-item>
                      <text:list-item>
                        <text:p>typicky např. zálohování nebo dlouhodobé úlohy</text:p>
                      </text:list-item>
                    </text:list>
                  </text:list-item>
                  <text:list-item>
                    <text:p>příklad použití: <text:span text:style-name="T21">nice program</text:span></text:p>
                  </text:list-item>
                  <text:list-item>
                    <text:p>změna za běhu → příkaz <text:span text:style-name="T22">renic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adavg</text:p>
          </draw:text-box>
        </draw:frame>
        <draw:frame presentation:style-name="pr13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rocesů</text:p>
          </draw:text-box>
        </draw:frame>
        <draw:frame presentation:style-name="pr5" draw:layer="layout" svg:width="25.199cm" svg:height="14.687cm" svg:x="1.4cm" svg:y="4.914cm" presentation:class="outline" presentation:user-transformed="true">
          <draw:text-box>
            <text:list text:style-name="L2">
              <text:list-item>
                <text:p>unixové jádro umí vytvořit jen první proces</text:p>
                <text:list>
                  <text:list-item>
                    <text:p>typicky je to <text:span text:style-name="T21">/sbin/init</text:span></text:p>
                  </text:list-item>
                  <text:list-item>
                    <text:p>vytvořen ihned po počáteční inicializaci jádra </text:p>
                  </text:list-item>
                  <text:list-item>
                    <text:p>v Linuxu lze parametrem jádra změnit, např.:</text:p>
                    <text:list>
                      <text:list-header>
                        <text:p><text:span text:style-name="T21">init=/bin/bash</text:span></text:p>
                      </text:list-header>
                    </text:list>
                  </text:list-item>
                </text:list>
              </text:list-item>
              <text:list-item>
                <text:p>ostatní procesy jsou potomci</text:p>
                <text:list>
                  <text:list-item>
                    <text:p>buď přímý potomek nebo „přes koleno“</text:p>
                  </text:list-item>
                  <text:list-item>
                    <text:p>hierarchii lze zobrazit jako strom</text:p>
                    <text:list>
                      <text:list-item>
                        <text:p>následuje výstup příkazu: <text:span text:style-name="T21">pstree -ap</text:span></text:p>
                      </text:list-item>
                      <text:list-item>
                        <text:p>přepínač <text:span text:style-name="T21">-a</text:span> → všechny procesy, <text:span text:style-name="T21">-p</text:span> → včetně PI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draw:style-name="gr3" draw:text-style-name="P7" draw:layer="layout" svg:width="24.5cm" svg:height="19.691cm" svg:x="1.5cm" svg:y="1cm">
          <draw:text-box>
            <text:p text:style-name="P5"><text:span text:style-name="T23">init,1</text:span></text:p>
            <text:p text:style-name="P5"><text:span text:style-name="T23"><text:s text:c="2"/></text:span><text:span text:style-name="T23">|-acpid,1020</text:span></text:p>
            <text:p text:style-name="P5"><text:span text:style-name="T23"><text:s text:c="2"/></text:span><text:span text:style-name="T23">|-anacron,1605 -s</text:span></text:p>
            <text:p text:style-name="P5"><text:span text:style-name="T23"><text:s text:c="2"/></text:span><text:span text:style-name="T23">|-atd,1221</text:span></text:p>
            <text:p text:style-name="P5"><text:span text:style-name="T23"><text:s text:c="2"/></text:span><text:span text:style-name="T23">|-crond,1210</text:span></text:p>
            <text:p text:style-name="P5"><text:span text:style-name="T23"><text:s text:c="2"/></text:span><text:span text:style-name="T23">|-dbus-daemon,1010 --system</text:span></text:p>
            <text:p text:style-name="P5"><text:span text:style-name="T23"><text:s text:c="2"/></text:span><text:span text:style-name="T23">| <text:s text:c="2"/>`-{dbus-daemon},1012</text:span></text:p>
            <text:p text:style-name="P5"><text:span text:style-name="T23"><text:s text:c="2"/></text:span><text:span text:style-name="T23">|-dhcpd,1188 eth0</text:span></text:p>
            <text:p text:style-name="P5"><text:span text:style-name="T23"><text:s text:c="2"/></text:span><text:span text:style-name="T23">|-exim,1201 -bd -q1h</text:span></text:p>
            <text:p text:style-name="P5"><text:span text:style-name="T23"><text:s text:c="2"/></text:span><text:span text:style-name="T23">|-mingetty,1243 tty4</text:span></text:p>
            <text:p text:style-name="P5"><text:span text:style-name="T23"><text:s text:c="2"/></text:span><text:span text:style-name="T23">|-mingetty,1244 tty5</text:span></text:p>
            <text:p text:style-name="P5"><text:span text:style-name="T23"><text:s text:c="2"/></text:span><text:span text:style-name="T23">|-mingetty,1245 tty2</text:span></text:p>
            <text:p text:style-name="P5"><text:span text:style-name="T23"><text:s text:c="2"/></text:span><text:span text:style-name="T23">|-mingetty,1246 tty3</text:span></text:p>
            <text:p text:style-name="P5"><text:span text:style-name="T23"><text:s text:c="2"/></text:span><text:span text:style-name="T23">|-mingetty,1247 tty1</text:span></text:p>
            <text:p text:style-name="P5"><text:span text:style-name="T23"><text:s text:c="2"/></text:span><text:span text:style-name="T23">|-mingetty,1248 tty6</text:span></text:p>
            <text:p text:style-name="P5"><text:span text:style-name="T23"><text:s text:c="2"/></text:span><text:span text:style-name="T23">|-ntpd,1177 -u ntp:ntp -p /var/run/ntpd.pid -g</text:span></text:p>
            <text:p text:style-name="P5"><text:span text:style-name="T23"><text:s text:c="2"/></text:span><text:span text:style-name="T23">|-restorecond,937</text:span></text:p>
            <text:p text:style-name="P5"><text:span text:style-name="T23"><text:s text:c="2"/></text:span><text:span text:style-name="T23">|-rsyslogd,945 -c 4</text:span></text:p>
            <text:p text:style-name="P5"><text:span text:style-name="T23"><text:s text:c="2"/></text:span><text:span text:style-name="T23">| <text:s text:c="2"/>|-{rsyslogd},946</text:span></text:p>
            <text:p text:style-name="P5"><text:span text:style-name="T23"><text:s text:c="2"/></text:span><text:span text:style-name="T23">| <text:s text:c="2"/>|-{rsyslogd},947</text:span></text:p>
            <text:p text:style-name="P5"><text:span text:style-name="T23"><text:s text:c="2"/></text:span><text:span text:style-name="T23">| <text:s text:c="2"/>`-{rsyslogd},948</text:span></text:p>
            <text:p text:style-name="P5"><text:span text:style-name="T23"><text:s text:c="2"/></text:span><text:span text:style-name="T23">|-smartd,1238 -q never</text:span></text:p>
            <text:p text:style-name="P5"><text:span text:style-name="T23"><text:s text:c="2"/></text:span><text:span text:style-name="T23">`-sshd,1169</text:span></text:p>
            <text:p text:style-name="P5"><text:span text:style-name="T23"><text:s text:c="6"/></text:span><text:span text:style-name="T23">`-sshd,1632</text:span></text:p>
            <text:p text:style-name="P5"><text:span text:style-name="T23"><text:s text:c="10"/></text:span><text:span text:style-name="T23">`-bash,1635</text:span></text:p>
            <text:p text:style-name="P5"><text:span text:style-name="T23"><text:s text:c="14"/></text:span><text:span text:style-name="T23">`-pstree,1679 -ap</text:span></text:p>
            <text:p text:style-name="P5"><text:span text:style-name="T23"/></text:p>
          </draw:text-box>
        </draw:frame>
        <draw:frame draw:style-name="gr5" draw:text-style-name="P5" draw:layer="layout" svg:width="11.5cm" svg:height="1.5cm" svg:x="14.3cm" svg:y="1cm">
          <draw:text-box>
            <text:p text:style-name="P5"><text:span text:style-name="T24">Výstup příkazu: </text:span><text:span text:style-name="T25">pstree -ap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pis proces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říkaz <text:span text:style-name="T21">ps</text:span></text:p>
                <text:list>
                  <text:list-item>
                    <text:p>bez parametru jen vlastní a tohoto terminálu</text:p>
                    <text:p><text:span text:style-name="T21">x</text:span> – i procesy odpojené nebo jiného terminálu</text:p>
                    <text:p><text:span text:style-name="T21">a</text:span> – i cizí procesy</text:p>
                    <text:p><text:span text:style-name="T21">u</text:span> nebo <text:span text:style-name="T21">l</text:span> – doplňující informace</text:p>
                    <text:p><text:span text:style-name="T21">O</text:span> – třídění výstupu</text:p>
                    <text:list>
                      <text:list-item>
                        <text:list>
                          <text:list-item>
                            <text:p><text:span text:style-name="T21">T</text:span> – čas spuštění, <text:span text:style-name="T21">v</text:span> – virtuální paměť, <text:span text:style-name="T21">r</text:span> – rezidentní paměť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vy procesů</text:p>
          </draw:text-box>
        </draw:frame>
        <draw:frame presentation:style-name="pr5" draw:layer="layout" svg:width="25.6cm" svg:height="14.419cm" svg:x="1.4cm" svg:y="4.914cm" presentation:class="outline" presentation:user-transformed="true">
          <draw:text-box>
            <text:list text:style-name="L2">
              <text:list-item>
                <text:p>R – running (běžící)</text:p>
              </text:list-item>
              <text:list-item>
                <text:p>S – sleeping (spící)</text:p>
                <text:list>
                  <text:list-item>
                    <text:p>proces nevyužívá procesor</text:p>
                  </text:list-item>
                </text:list>
              </text:list-item>
              <text:list-item>
                <text:p>D – uninterruptible sleep (nepřerušitelný spánek)</text:p>
                <text:list>
                  <text:list-item>
                    <text:p>během čekání na dokončení I/O operace</text:p>
                  </text:list-item>
                </text:list>
              </text:list-item>
              <text:list-item>
                <text:p>T – stopped (zastavený)</text:p>
                <text:list>
                  <text:list-item>
                    <text:p>pozastavený běh procesu nebo krokování (ladění)</text:p>
                  </text:list-item>
                </text:list>
              </text:list-item>
              <text:list-item>
                <text:p>Z – zombie</text:p>
                <text:list>
                  <text:list-item>
                    <text:p>ukončený proces, ale rodič nevyzvedl návratový kó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21">ps xu</text:span></text:p>
          </draw:text-box>
        </draw:frame>
        <draw:frame draw:style-name="gr6" draw:text-style-name="P9" draw:layer="layout" svg:width="27cm" svg:height="7cm" svg:x="0.5cm" svg:y="4.5cm">
          <draw:text-box>
            <text:p text:style-name="P8"><text:span text:style-name="T26">USER <text:s text:c="6"/>PID %CPU %MEM <text:s text:c="3"/>VSZ <text:s text:c="2"/>RSS TTY <text:s text:c="5"/>STAT START <text:s text:c="2"/>TIME COMMAND</text:span></text:p>
            <text:p text:style-name="P8"><text:span text:style-name="T26">ke <text:s text:c="6"/>11406 <text:s/>0.0 <text:s/>0.0 139736 <text:s/>2148 ? <text:s text:c="7"/>Sl <text:s text:c="2"/>May19 <text:s text:c="2"/>0:00 gnome-keyring-daemon</text:span></text:p>
            <text:p text:style-name="P8"><text:span text:style-name="T26">ke <text:s text:c="6"/>11413 <text:s/>0.0 <text:s/>0.1 319604 <text:s/>3588 ? <text:s text:c="7"/>Ssl <text:s/>May19 <text:s text:c="2"/>0:01 gnome-session</text:span></text:p>
            <text:p text:style-name="P8"><text:span text:style-name="T26">ke <text:s text:c="6"/>11427 <text:s/>0.0 <text:s/>0.0 <text:s/>19932 <text:s text:c="3"/>80 ? <text:s text:c="7"/>S <text:s text:c="3"/>May19 <text:s text:c="2"/>0:00 dbus-launch --sh-syntax</text:span></text:p>
            <text:p text:style-name="P8"><text:span text:style-name="T26">ke <text:s text:c="6"/>11428 <text:s/>0.0 <text:s/>0.0 <text:s/>97968 <text:s/>1520 ? <text:s text:c="7"/>Ssl <text:s/>May19 <text:s text:c="2"/>0:03 dbus-daemon --fork</text:span></text:p>
            <text:p text:style-name="P8"><text:span text:style-name="T26">ke <text:s text:c="6"/>11463 <text:s/>0.0 <text:s/>0.1 134596 <text:s/>3412 ? <text:s text:c="7"/>S <text:s text:c="3"/>May19 <text:s text:c="2"/>0:08 gconfd-2</text:span></text:p>
            <text:p text:style-name="P8"><text:span text:style-name="T26">ke <text:s text:c="6"/>11469 <text:s/>0.0 <text:s/>0.2 549588 <text:s/>7244 ? <text:s text:c="7"/>Ss <text:s text:c="2"/>May19 <text:s text:c="2"/>0:14 gnome-settings-daemon</text:span></text:p>
            <text:p text:style-name="P8"><text:span text:style-name="T26">ke <text:s text:c="6"/>11474 <text:s/>0.0 <text:s/>0.0 143940 <text:s text:c="2"/>772 ? <text:s text:c="7"/>S <text:s text:c="3"/>May19 <text:s text:c="2"/>0:00 gvfsd</text:span></text:p>
            <text:p text:style-name="P8"><text:span text:style-name="T26">ke <text:s text:c="6"/>11477 <text:s/>0.0 <text:s/>0.5 436120 17912 ? <text:s text:c="7"/>S <text:s text:c="3"/>May19 <text:s text:c="2"/>0:17 gnome-panel</text:span></text:p>
            <text:p text:style-name="P8"><text:span text:style-name="T26">ke <text:s text:c="6"/>11487 <text:s/>0.0 <text:s/>0.0 274240 <text:s text:c="2"/>276 ? <text:s text:c="7"/>Ssl <text:s/>May19 <text:s text:c="2"/>0:00 gvfs-fuse-daemon</text:span></text:p>
            <text:p text:style-name="P8"><text:span text:style-name="T26">ke <text:s text:c="6"/>12273 <text:s/>2.4 <text:s/>4.4 1188200 136756 ? <text:s text:c="5"/>Sl <text:s text:c="2"/>08:27 <text:s/>17:49 firefox</text:span></text:p>
          </draw:text-box>
        </draw:frame>
        <draw:frame presentation:style-name="pr14" draw:layer="layout" svg:width="25.199cm" svg:height="8cm" svg:x="1.401cm" svg:y="11.6cm" presentation:class="outline" presentation:user-transformed="true">
          <draw:text-box>
            <text:p/>
          </draw:text-box>
        </draw:frame>
        <draw:frame presentation:style-name="pr15" draw:layer="layout" svg:width="25.199cm" svg:height="8.5cm" svg:x="1.301cm" svg:y="11.5cm" presentation:class="outline" presentation:user-transformed="true">
          <draw:text-box>
            <text:p/>
          </draw:text-box>
        </draw:frame>
        <draw:frame draw:style-name="gr3" draw:text-style-name="P5" draw:layer="layout" svg:width="19cm" svg:height="8.083cm" svg:x="1.5cm" svg:y="12cm">
          <draw:text-box>
            <text:list text:style-name="L1">
              <text:list-header>
                <text:p text:style-name="P5"><text:span text:style-name="T3">USER – jméno uživatele vlastnícího proces, též jeho oprávnění</text:span></text:p>
                <text:p text:style-name="P5"><text:span text:style-name="T3">PID – číslo procesu</text:span></text:p>
                <text:p text:style-name="P5"><text:span text:style-name="T3">%CPU – aktuální zátěž CPU</text:span></text:p>
                <text:p text:style-name="P5"><text:span text:style-name="T3">%MEM – nepoužito (jinak obsazení paměti)</text:span></text:p>
                <text:p text:style-name="P5"><text:span text:style-name="T3">VSZ – celková alokovaná paměť (včetně virtuální na disku)</text:span></text:p>
                <text:p text:style-name="P5"><text:span text:style-name="T3">RSS – obsazeno v RAM (rezidentní)</text:span></text:p>
                <text:p text:style-name="P5"><text:span text:style-name="T3">TTY – připojeno k terminálu č. (např. shell, příkazový řádek)</text:span></text:p>
                <text:p text:style-name="P5"><text:span text:style-name="T3">STAT – stav procesu (S – sleeping, R – running, Z – zombie, ...)</text:span></text:p>
                <text:p text:style-name="P5"><text:span text:style-name="T3">START – čas spuštění procesu (starší je zkrácen)</text:span></text:p>
                <text:p text:style-name="P5"><text:span text:style-name="T3">TIME – kumulovaný čas CPU (spotřebovaný strojový čas)</text:span></text:p>
                <text:p text:style-name="P5"><text:span text:style-name="T3">COMMAND – název spuštěného příkazu (lze změnit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nového proces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ový proces vždy je potomkem jiného procesu</text:p>
                <text:list>
                  <text:list-item>
                    <text:p>proces si eviduje PPID (Parent PID)</text:p>
                  </text:list-item>
                  <text:list-item>
                    <text:p>potomek dědí prostředí rodičovského procesu</text:p>
                    <text:list>
                      <text:list-item>
                        <text:p>oprávnění, proměnné prostředí, otevřené soubory, ...</text:p>
                      </text:list-item>
                    </text:list>
                  </text:list-item>
                  <text:list-item>
                    <text:p>skončí-li rodič, je novým rodičem PID=1 (<text:span text:style-name="T21">init</text:span>)</text:p>
                    <text:list>
                      <text:list-item>
                        <text:p><text:span text:style-name="T21">init</text:span> je univerzální „adopce“</text:p>
                      </text:list-item>
                    </text:list>
                  </text:list-item>
                </text:list>
              </text:list-item>
              <text:list-item>
                <text:p>existují dvě základní systémová volání:</text:p>
                <text:list>
                  <text:list-header>
                    <text:p><text:span text:style-name="T12">fork()</text:span> a <text:span text:style-name="T12">exec()</text:span></text:p>
                    <text:list>
                      <text:list-item>
                        <text:p>ještě knihovní funkce, které je využívají či kombinují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ork(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ediný skutečný vznik nového procesu</text:p>
                <text:list>
                  <text:list-item>
                    <text:p>dojde k rozdvojení procesu</text:p>
                    <text:list>
                      <text:list-item>
                        <text:p>dále pokračují dva identické procesy</text:p>
                      </text:list-item>
                    </text:list>
                  </text:list-item>
                  <text:list-item>
                    <text:p>potomek získá nové PID a dědí prostředí rodiče</text:p>
                    <text:list>
                      <text:list-item>
                        <text:p>oprávnění, proměnné prostředí, otevřené soubory, paměťový prostor, … (jsou též výjimky, co se nedědí)</text:p>
                      </text:list-item>
                    </text:list>
                  </text:list-item>
                  <text:list-item>
                    <text:p>fork() vrací v potomkovi 0 a v rodiči PID potomka</text:p>
                  </text:list-item>
                  <text:list-item>
                    <text:p>pokračuje se následující instrukcí (příkazem)</text:p>
                    <text:list>
                      <text:list-item>
                        <text:p>to je typicky <text:span text:style-name="T21">if</text:span> → potomek dělá něco jiného, než rodič</text:p>
                      </text:list-item>
                      <text:list-item>
                        <text:p>potomek typicky následně volá <text:span text:style-name="T6">exec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ec(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ahrazení běžícího procesu jiným programem</text:p>
                <text:list>
                  <text:list-item>
                    <text:p>parametrem volání je cesta k binárce</text:p>
                  </text:list-item>
                  <text:list-item>
                    <text:p>zůstává zachováno prostředí procesu</text:p>
                    <text:list>
                      <text:list-item>
                        <text:p>PID, oprávnění, otevřené soubory, ...</text:p>
                      </text:list-item>
                    </text:list>
                  </text:list-item>
                  <text:list-item>
                    <text:p>k dispozici v podobě několika knihovních funkcí</text:p>
                    <text:list>
                      <text:list-item>
                        <text:p>execl, execp, clone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it(), wait()</text:p>
          </draw:text-box>
        </draw:frame>
        <draw:frame presentation:style-name="pr5" draw:layer="layout" svg:width="25.199cm" svg:height="14.35cm" svg:x="1.4cm" svg:y="4.914cm" presentation:class="outline" presentation:user-transformed="true">
          <draw:text-box>
            <text:list text:style-name="L2">
              <text:list-item>
                <text:p>exit()</text:p>
                <text:list>
                  <text:list-item>
                    <text:p>ukončení běžícího procesu</text:p>
                    <text:list>
                      <text:list-item>
                        <text:p>uvolní se paměť procesu, zavřou se soubory, ...</text:p>
                      </text:list-item>
                    </text:list>
                  </text:list-item>
                  <text:list-item>
                    <text:p>lze předat návratovou hodnotu → integer</text:p>
                  </text:list-item>
                  <text:list-item>
                    <text:p>do vyzvednutí návratové hodnoty je zombie</text:p>
                  </text:list-item>
                </text:list>
              </text:list-item>
              <text:list-item>
                <text:p>wait()</text:p>
                <text:list>
                  <text:list-item>
                    <text:p>čekání na změnu potomka → blokující</text:p>
                    <text:list>
                      <text:list-item>
                        <text:p>ukončení, pozastavení, obnovení běhu</text:p>
                      </text:list-item>
                      <text:list-item>
                        <text:p>neblokující varianta je waitpid()</text:p>
                      </text:list-item>
                    </text:list>
                  </text:list-item>
                  <text:list-item>
                    <text:p>přebírá návratovou hodnotu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ork(), exec(), wait()</text:p>
          </draw:text-box>
        </draw:frame>
        <draw:frame draw:style-name="gr7" draw:text-style-name="P11" draw:layer="layout" svg:width="4cm" svg:height="1.115cm" svg:x="4.5cm" svg:y="5cm">
          <draw:text-box>
            <text:p text:style-name="P10"><text:span text:style-name="T24">getty()</text:span></text:p>
          </draw:text-box>
        </draw:frame>
        <draw:frame draw:style-name="gr7" draw:text-style-name="P11" draw:layer="layout" svg:width="6.5cm" svg:height="1.115cm" svg:x="3.5cm" svg:y="6.885cm">
          <draw:text-box>
            <text:p text:style-name="P10"><text:span text:style-name="T24">exec('/bin/bash')</text:span></text:p>
          </draw:text-box>
        </draw:frame>
        <draw:frame draw:style-name="gr7" draw:text-style-name="P11" draw:layer="layout" svg:width="6.5cm" svg:height="1.115cm" svg:x="3.4cm" svg:y="8.986cm">
          <draw:text-box>
            <text:p text:style-name="P10"><text:span text:style-name="T24">shell</text:span></text:p>
          </draw:text-box>
        </draw:frame>
        <draw:frame draw:style-name="gr7" draw:text-style-name="P11" draw:layer="layout" svg:width="2.5cm" svg:height="1.115cm" svg:x="5.2cm" svg:y="11.287cm">
          <draw:text-box>
            <text:p text:style-name="P10"><text:span text:style-name="T24">fork()</text:span></text:p>
          </draw:text-box>
        </draw:frame>
        <draw:frame draw:style-name="gr7" draw:text-style-name="P11" draw:layer="layout" svg:width="2.5cm" svg:height="1.115cm" svg:x="5.3cm" svg:y="18cm">
          <draw:text-box>
            <text:p text:style-name="P10"><text:span text:style-name="T24">wait()</text:span></text:p>
          </draw:text-box>
        </draw:frame>
        <draw:frame draw:style-name="gr7" draw:text-style-name="P11" draw:layer="layout" svg:width="4cm" svg:height="1.115cm" svg:x="9.1cm" svg:y="13.289cm">
          <draw:text-box>
            <text:p text:style-name="P10"><text:span text:style-name="T24">exec('ls')</text:span></text:p>
          </draw:text-box>
        </draw:frame>
        <draw:line draw:style-name="gr8" draw:text-style-name="P1" draw:layer="layout" svg:x1="6.5cm" svg:y1="6cm" svg:x2="6.5cm" svg:y2="7cm">
          <text:p/>
        </draw:line>
        <draw:line draw:style-name="gr8" draw:text-style-name="P1" draw:layer="layout" svg:x1="6.5cm" svg:y1="8cm" svg:x2="6.5cm" svg:y2="9cm">
          <text:p/>
        </draw:line>
        <draw:line draw:style-name="gr8" draw:text-style-name="P1" draw:layer="layout" svg:x1="6.5cm" svg:y1="10.2cm" svg:x2="6.5cm" svg:y2="11.2cm">
          <text:p/>
        </draw:line>
        <draw:line draw:style-name="gr8" draw:text-style-name="P1" draw:layer="layout" svg:x1="6.5cm" svg:y1="12.5cm" svg:x2="6.5cm" svg:y2="18cm">
          <text:p/>
        </draw:line>
        <draw:polyline draw:style-name="gr8" draw:text-style-name="P1" draw:layer="layout" svg:width="2.999cm" svg:height="1.299cm" svg:x="7.9cm" svg:y="11.9cm" svg:viewBox="0 0 3000 1300" draw:points="0,0 3000,0 3000,1300">
          <text:p/>
        </draw:polyline>
        <draw:polyline draw:style-name="gr8" draw:text-style-name="P1" draw:layer="layout" svg:width="1.499cm" svg:height="2.999cm" draw:transform="rotate (-1.5707963267949) translate (11cm 17.1cm)" svg:viewBox="0 0 1500 3000" draw:points="0,0 1500,0 1500,3000">
          <text:p/>
        </draw:polyline>
        <draw:line draw:style-name="gr8" draw:text-style-name="P1" draw:layer="layout" svg:x1="18cm" svg:y1="5.5cm" svg:x2="11.5cm" svg:y2="5.5cm">
          <text:p/>
        </draw:line>
        <draw:line draw:style-name="gr8" draw:text-style-name="P1" draw:layer="layout" svg:x1="18cm" svg:y1="9.5cm" svg:x2="11.5cm" svg:y2="9.5cm">
          <text:p/>
        </draw:line>
        <draw:frame draw:style-name="gr3" draw:text-style-name="P5" draw:layer="layout" svg:width="4.5cm" svg:height="0.963cm" svg:x="18.5cm" svg:y="5cm">
          <draw:text-box>
            <text:p text:style-name="P5"><text:span text:style-name="T3">jméno + heslo</text:span></text:p>
          </draw:text-box>
        </draw:frame>
        <draw:frame draw:style-name="gr3" draw:text-style-name="P5" draw:layer="layout" svg:width="4.5cm" svg:height="0.963cm" svg:x="18.5cm" svg:y="9.001cm">
          <draw:text-box>
            <text:p text:style-name="P5"><text:span text:style-name="T3">ls</text:span></text:p>
          </draw:text-box>
        </draw:frame>
        <draw:frame draw:style-name="gr7" draw:text-style-name="P11" draw:layer="layout" svg:width="1.5cm" svg:height="1.115cm" svg:x="10.2cm" svg:y="15.79cm">
          <draw:text-box>
            <text:p text:style-name="P10"><text:span text:style-name="T24">ls</text:span></text:p>
          </draw:text-box>
        </draw:frame>
        <draw:line draw:style-name="gr8" draw:text-style-name="P1" draw:layer="layout" svg:x1="11cm" svg:y1="14.4cm" svg:x2="11cm" svg:y2="15.8cm">
          <text:p/>
        </draw:line>
        <draw:line draw:style-name="gr8" draw:text-style-name="P1" draw:layer="layout" svg:x1="12.5cm" svg:y1="16.5cm" svg:x2="18.5cm" svg:y2="16.5cm">
          <text:p/>
        </draw:line>
        <draw:frame draw:style-name="gr9" draw:text-style-name="P5" draw:layer="layout" svg:width="5cm" svg:height="0.963cm" svg:x="19cm" svg:y="16.037cm">
          <draw:text-box>
            <text:p text:style-name="P5"><text:span text:style-name="T3">výpis adresáře</text:span></text:p>
          </draw:text-box>
        </draw:frame>
        <draw:frame draw:style-name="gr5" draw:text-style-name="P5" draw:layer="layout" svg:width="8.5cm" svg:height="1.675cm" svg:x="18.5cm" svg:y="6.325cm">
          <draw:text-box>
            <text:p text:style-name="P5"><text:span text:style-name="T3">Místo getty může čekat ssh démon (přihlášení ze sítě).</text:span></text:p>
          </draw:text-box>
        </draw:frame>
        <draw:frame draw:style-name="gr7" draw:text-style-name="P11" draw:layer="layout" svg:width="2.9cm" svg:height="1.115cm" svg:x="9.6cm" svg:y="17.99cm">
          <draw:text-box>
            <text:p text:style-name="P10"><text:span text:style-name="T24">exit()</text:span></text:p>
          </draw:text-box>
        </draw:frame>
        <draw:line draw:style-name="gr10" draw:text-style-name="P1" draw:layer="layout" svg:x1="18cm" svg:y1="11.5cm" svg:x2="12cm" svg:y2="12.5cm">
          <text:p/>
        </draw:line>
        <draw:frame draw:style-name="gr3" draw:layer="layout" svg:width="5cm" svg:height="0.963cm" svg:x="18.5cm" svg:y="11cm">
          <draw:text-box>
            <text:p>potomek</text:p>
          </draw:text-box>
        </draw:frame>
        <draw:frame draw:style-name="gr3" draw:layer="layout" svg:width="4cm" svg:height="0.963cm" svg:x="0.5cm" svg:y="13.5cm">
          <draw:text-box>
            <text:p>rodič</text:p>
          </draw:text-box>
        </draw:frame>
        <draw:line draw:style-name="gr10" draw:text-style-name="P1" draw:layer="layout" svg:x1="3cm" svg:y1="14cm" svg:x2="6cm" svg:y2="13cm">
          <text:p/>
        </draw:line>
        <draw:line draw:style-name="gr10" draw:text-style-name="P1" draw:layer="layout" svg:x1="3cm" svg:y1="14cm" svg:x2="6cm" svg:y2="17.5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tváření threadů</text:p>
          </draw:text-box>
        </draw:frame>
        <draw:frame presentation:style-name="pr5" draw:layer="layout" svg:width="25.199cm" svg:height="14.281cm" svg:x="1.4cm" svg:y="4.914cm" presentation:class="outline" presentation:user-transformed="true">
          <draw:text-box>
            <text:list text:style-name="L2">
              <text:list-item>
                <text:p>thread je odlehčený proces</text:p>
                <text:list>
                  <text:list-item>
                    <text:p>thready sdílí stejnou paměť</text:p>
                  </text:list-item>
                  <text:list-item>
                    <text:p>při přepínání mezi thready je nižší režie</text:p>
                  </text:list-item>
                </text:list>
              </text:list-item>
              <text:list-item>
                <text:p>POSIX Threads – 1995</text:p>
                <text:list>
                  <text:list-item>
                    <text:p>asi 100 funkcí <text:span text:style-name="T21">pthread_*()</text:span></text:p>
                  </text:list-item>
                  <text:list-item>
                    <text:p>4 skupiny:</text:p>
                    <text:list>
                      <text:list-item>
                        <text:p>správa threadů (vytvářejí, připojování atp.)</text:p>
                      </text:list-item>
                      <text:list-item>
                        <text:p>mutexy</text:p>
                      </text:list-item>
                      <text:list-item>
                        <text:p>podmíněné proměnné</text:p>
                      </text:list-item>
                      <text:list-item>
                        <text:p>synchronizace mezi thready pomocí zámků a barié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lánování úlo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naha o rovnoměrné využití počítače</text:p>
                <text:list>
                  <text:list-item>
                    <text:p>dříve dávkové systémy</text:p>
                  </text:list-item>
                  <text:list-item>
                    <text:p>dnes plánování běhu úloh v čase</text:p>
                  </text:list-item>
                </text:list>
              </text:list-item>
              <text:list-item>
                <text:p>různé přístupy k řešení</text:p>
                <text:list>
                  <text:list-item>
                    <text:p><text:span text:style-name="T6">nohup</text:span></text:p>
                  </text:list-item>
                  <text:list-item>
                    <text:p><text:span text:style-name="T6">cron</text:span></text:p>
                  </text:list-item>
                  <text:list-item>
                    <text:p><text:span text:style-name="T6">at</text:span></text:p>
                  </text:list-item>
                  <text:list-item>
                    <text:p><text:span text:style-name="T6">job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12" draw:layer="layout" svg:width="25.199cm" svg:height="3.256cm" svg:x="1.4cm" svg:y="0.962cm" presentation:class="title">
          <draw:text-box>
            <text:p><text:span text:style-name="T21">nohup</text:span></text:p>
          </draw:text-box>
        </draw:frame>
        <draw:frame presentation:style-name="pr5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vyloučení účinku signálu HUP</text:p>
                <text:list>
                  <text:list-item>
                    <text:p>původně generováno při zavěšení (dial-up, modem)</text:p>
                  </text:list-item>
                  <text:list-item>
                    <text:p>signál ukončí skupinu procesů (potomky shellu)</text:p>
                    <text:list>
                      <text:list-item>
                        <text:p>uživatel je odříznut, nemůže úlohy již řídit</text:p>
                      </text:list-item>
                      <text:list-item>
                        <text:p>zajištěn „automatický úklid“ po (násilném) odpojení</text:p>
                      </text:list-item>
                    </text:list>
                  </text:list-item>
                  <text:list-item>
                    <text:p>někdy je potřeba, aby úloha ukončena nebyla</text:p>
                    <text:list>
                      <text:list-item>
                        <text:p>příkaz <text:span text:style-name="T21">nohup</text:span> nastaví ignorování signálu HUP</text:p>
                        <text:list>
                          <text:list-item>
                            <text:p>shell pošle HUP, ale proces neskončí, signál ignoruje</text:p>
                            <text:p/>
                          </text:list-item>
                        </text:list>
                        <text:p><text:span text:style-name="T21">nohup příkaz &amp;</text:span></text:p>
                        <text:p><text:span text:style-name="T21">nohup příkaz &gt; výstup.txt 2&gt;&amp;1 &amp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</text:p>
          </draw:text-box>
        </draw:frame>
        <draw:frame presentation:style-name="pr5" draw:layer="layout" svg:width="25.199cm" svg:height="15.51cm" svg:x="1.4cm" svg:y="4.214cm" presentation:class="outline" presentation:user-transformed="true">
          <draw:text-box>
            <text:list text:style-name="L2">
              <text:list-item>
                <text:p>slouží k odloženému jednorázovému spuštění</text:p>
                <text:list>
                  <text:list-item>
                    <text:p>vstupem příkazy <text:span text:style-name="T21">at</text:span> je série příkazů nebo dávka</text:p>
                    <text:list>
                      <text:list-item>
                        <text:p>série příkazů se ukončuje CTRL+d</text:p>
                      </text:list-item>
                    </text:list>
                  </text:list-item>
                  <text:list-item>
                    <text:p>příklad použití:</text:p>
                    <text:list>
                      <text:list-header>
                        <text:p><text:span text:style-name="T21">at now + 15 min &lt; skript.sh</text:span></text:p>
                        <text:p><text:span text:style-name="T21">at -f skript.sh MMDDYY teatime</text:span></text:p>
                      </text:list-header>
                    </text:list>
                  </text:list-item>
                  <text:list-item>
                    <text:p>na pozadí běží démon <text:span text:style-name="T21">atd</text:span></text:p>
                    <text:list>
                      <text:list-item>
                        <text:p>v celé minuty (nebo po 5 minutách) spouští příkazy</text:p>
                        <text:p>uložené ve frontě v adresáři <text:span text:style-name="T21">/var/spool/at</text:span></text:p>
                      </text:list-item>
                    </text:list>
                  </text:list-item>
                  <text:list-item>
                    <text:p><text:span text:style-name="T21">atq</text:span><text:span text:style-name="T27"> – výpis fronty příkazů</text:span></text:p>
                  </text:list-item>
                  <text:list-item>
                    <text:p><text:span text:style-name="T21">atrm</text:span><text:span text:style-name="T27"> – smazání příkazu z fronty (podle čísla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ron</text:p>
          </draw:text-box>
        </draw:frame>
        <draw:frame presentation:style-name="pr5" draw:layer="layout" svg:width="26.1cm" svg:height="15.269cm" svg:x="0.95cm" svg:y="4.914cm" presentation:class="outline" presentation:user-transformed="true">
          <draw:text-box>
            <text:list text:style-name="L2">
              <text:list-item>
                <text:p>slouží k periodickému spouštění úloh</text:p>
                <text:list>
                  <text:list-item>
                    <text:p>příkazem <text:span text:style-name="T21">crontab</text:span> se pracuje se speciální tabulkou</text:p>
                    <text:p><text:span text:style-name="T21">crontab -e</text:span></text:p>
                    <text:list>
                      <text:list-item>
                        <text:p>editace tabulky, implicitně je použit editor <text:span text:style-name="T21">vi</text:span></text:p>
                      </text:list-item>
                      <text:list-item>
                        <text:p>lze změnit definováním proměnné VISUAL či EDITOR</text:p>
                      </text:list-item>
                      <text:list-item>
                        <text:p>využijeme aliasy nebo inicializační soubory shellu</text:p>
                        <text:list>
                          <text:list-item>
                            <text:p>zde je nutné vytvořit proměnnou prostředí: <text:span text:style-name="T21">export VISUAL</text:span></text:p>
                          </text:list-item>
                        </text:list>
                      </text:list-item>
                    </text:list>
                    <text:p><text:span text:style-name="T21">VISUAL=mcedit crontab -e</text:span></text:p>
                  </text:list-item>
                  <text:list-item>
                    <text:p>výpis tabulky: <text:span text:style-name="T21">crontab -l</text:span></text:p>
                  </text:list-item>
                  <text:list-item>
                    <text:p><text:span text:style-name="T6">formát tabulky</text:span> je explicitně určen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Formát tabulky pro cron</text:p>
          </draw:text-box>
        </draw:frame>
        <draw:frame presentation:style-name="pr5" draw:layer="layout" svg:width="27cm" svg:height="16.297cm" svg:x="0.5cm" svg:y="3.914cm" presentation:class="outline" presentation:user-transformed="true">
          <draw:text-box>
            <text:list text:style-name="L2">
              <text:list-item>
                <text:p>jeden řádek = jeden záznam, několik položek:</text:p>
                <text:list>
                  <text:list-item>
                    <text:p>minuty: 0 – 59</text:p>
                  </text:list-item>
                  <text:list-item>
                    <text:p>hodiny: 0 – 23</text:p>
                  </text:list-item>
                  <text:list-item>
                    <text:p>den v měsíci: 1 – 31</text:p>
                  </text:list-item>
                  <text:list-item>
                    <text:p>měsíc: 1 – 12 nebo anglický název</text:p>
                  </text:list-item>
                  <text:list-item>
                    <text:p>den v týdnu: 0 – 7 (0 a 7 je neděle) nebo angl. zkr.</text:p>
                  </text:list-item>
                  <text:list-item>
                    <text:p>příkaz: <text:span text:style-name="T21">exec /cesta/ke/skriptu/či/binárce</text:span></text:p>
                  </text:list-item>
                  <text:list-item>
                    <text:p><text:span text:style-name="T27">místo položky může být hvězdička („vše“)</text:span></text:p>
                    <text:p><text:span text:style-name="T21">0 0 * * * exec $HOME/bin/skript</text:span></text:p>
                  </text:list-item>
                  <text:list-item>
                    <text:p><text:span text:style-name="T27">případný výstup je zaslán uživateli e-mailem</text:span></text:p>
                    <text:list>
                      <text:list-item>
                        <text:p><text:span text:style-name="T27">proto je výstup příkazu typicky přesměrová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5-25T17:14:35</meta:creation-date>
    <dc:date>2013-05-13T14:18:14.88</dc:date>
    <meta:editing-duration>PT5M24S</meta:editing-duration>
    <meta:editing-cycles>3</meta:editing-cycles>
    <meta:generator>LibreOffice/4.0.2.2$Windows_x86 LibreOffice_project/4c82dcdd6efcd48b1d8bba66bfe1989deee49c3</meta:generator>
    <meta:document-statistic meta:object-count="198"/>
  </office:meta>
</office:document-meta>
</file>