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TablePreview3.svm"/>
  <manifest:file-entry manifest:media-type="image/png" manifest:full-path="Pictures/10000000000000580000001F20BC0D90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46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solid" draw:fill-color="#00ffff" draw:auto-grow-height="true" draw:auto-grow-width="false" fo:max-height="0cm" fo:min-height="1.9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outline1">
      <style:graphic-properties fo:min-height="7.586cm"/>
    </style:style>
    <style:style style:name="pr7" style:family="presentation" style:parent-style-name="Výchozí-outline1">
      <style:graphic-properties fo:min-height="12.086cm"/>
    </style:style>
    <style:style style:name="pr8" style:family="presentation" style:parent-style-name="Výchozí-title">
      <style:graphic-properties draw:auto-grow-height="true" fo:min-height="3.507cm"/>
    </style:style>
    <style:style style:name="pr9" style:family="presentation" style:parent-style-name="Výchozí-outline1">
      <style:graphic-properties fo:min-height="2.086cm"/>
    </style:style>
    <style:style style:name="co1" style:family="table-column">
      <style:table-column-properties style:column-width="5.205cm" style:use-optimal-column-width="false"/>
    </style:style>
    <style:style style:name="co2" style:family="table-column">
      <style:table-column-properties style:column-width="10.161cm" style:use-optimal-column-width="false"/>
    </style:style>
    <style:style style:name="co3" style:family="table-column">
      <style:table-column-properties style:column-width="9.959cm" style:use-optimal-column-width="false"/>
    </style:style>
    <style:style style:name="co4" style:family="table-column">
      <style:table-column-properties style:column-width="2.622cm" style:use-optimal-column-width="false"/>
    </style:style>
    <style:style style:name="co5" style:family="table-column">
      <style:table-column-properties style:column-width="2.686cm" style:use-optimal-column-width="false"/>
    </style:style>
    <style:style style:name="co6" style:family="table-column">
      <style:table-column-properties style:column-width="2.443cm" style:use-optimal-column-width="false"/>
    </style:style>
    <style:style style:name="co7" style:family="table-column">
      <style:table-column-properties style:column-width="3.166cm" style:use-optimal-column-width="false"/>
    </style:style>
    <style:style style:name="co8" style:family="table-column">
      <style:table-column-properties style:column-width="3.168cm" style:use-optimal-column-width="false"/>
    </style:style>
    <style:style style:name="ro1" style:family="table-row">
      <style:table-row-properties style:row-height="3.623cm"/>
    </style:style>
    <style:style style:name="ro2" style:family="table-row">
      <style:table-row-properties style:row-height="3.631cm"/>
    </style:style>
    <style:style style:name="ro3" style:family="table-row">
      <style:table-row-properties style:row-height="1.327cm"/>
    </style:style>
    <style:style style:name="ro4" style:family="table-row">
      <style:table-row-properties style:row-height="1.832cm"/>
    </style:style>
    <style:style style:name="ro5" style:family="table-row">
      <style:table-row-properties style:row-height="1.836cm"/>
    </style:style>
    <style:style style:name="ce1" style:family="table-cell">
      <style:graphic-properties style:repeat="repeat" draw:textarea-vertical-align="middle"/>
      <style:paragraph-properties fo:text-align="center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6pt" style:font-size-asian="26pt" style:font-size-complex="26pt"/>
    </style:style>
    <style:style style:name="ce3" style:family="table-cell">
      <style:graphic-properties style:repeat="repeat" draw:textarea-vertical-align="middle"/>
      <style:paragraph-properties fo:text-align="center"/>
      <style:text-properties fo:font-size="22pt" style:font-size-asian="22pt" style:font-size-complex="22pt"/>
    </style:style>
    <style:style style:name="ce4" style:family="table-cell">
      <style:graphic-properties draw:fill-color="#83caff" style:repeat="repeat" fo:padding-top="0.1cm" fo:padding-bottom="0.1cm" fo:padding-left="0.1cm" fo:padding-right="0.1cm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" style:family="table-cell">
      <style:graphic-properties draw:fill-color="#00ffff" style:repeat="repeat" fo:padding-top="0.1cm" fo:padding-bottom="0.1cm" fo:padding-left="0.1cm" fo:padding-right="0.1cm"/>
      <style:paragraph-properties fo:text-align="center"/>
      <style:text-properties fo:font-family="'Courier New'" style:font-family-generic="modern" style:font-pitch="fixed" fo:font-weight="bold" style:font-weight-asian="bold" style:font-weight-complex="bold"/>
    </style:style>
    <style:style style:name="ce6" style:family="table-cell">
      <style:graphic-properties style:repeat="repeat" draw:textarea-vertical-align="middle"/>
      <style:paragraph-properties fo:text-align="center"/>
      <style:text-properties fo:font-size="36pt" style:font-size-asian="36pt" style:font-size-complex="36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/>
    </style:style>
    <style:style style:name="P8" style:family="paragraph">
      <style:text-properties fo:font-family="'Courier New'" style:font-family-generic="modern" style:font-pitch="fixed" fo:font-size="18pt" fo:font-weight="bold" style:font-weight-asian="bold" style:font-weight-complex="bold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family="'Courier New'" style:font-family-generic="modern" style:font-pitch="fixed" fo:font-size="18pt"/>
    </style:style>
    <style:style style:name="P11" style:family="paragraph">
      <style:paragraph-properties fo:text-align="center"/>
      <style:text-properties fo:font-family="'Courier New'" style:font-family-generic="modern" style:font-pitch="fixed" fo:font-size="22pt" style:font-size-asian="22pt" style:font-size-complex="22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size="22pt" style:font-size-asian="22pt" style:font-size-complex="22pt"/>
    </style:style>
    <style:style style:name="P14" style:family="paragraph">
      <style:paragraph-properties fo:text-align="center"/>
      <style:text-properties fo:font-size="22pt" style:font-size-asian="22pt" style:font-size-complex="22pt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text-properties fo:font-family="'Courier New'" style:font-family-generic="modern" style:font-pitch="fixed" fo:font-size="22pt" style:font-size-asian="22pt" style:font-size-complex="22pt"/>
    </style:style>
    <style:style style:name="P17" style:family="paragraph">
      <style:text-properties fo:font-family="Arial" style:font-family-generic="swiss" style:font-pitch="variable" fo:font-size="22pt" style:font-size-asian="22pt" style:font-size-complex="22pt"/>
    </style:style>
    <style:style style:name="P18" style:family="paragraph">
      <style:text-properties fo:font-family="'Courier New'" style:font-family-generic="modern" style:font-pitch="fixed" fo:font-size="20pt" style:font-size-asian="20pt" style:font-size-complex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family="'Courier New'" style:font-family-generic="modern" style:font-pitch="fixe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family="'Courier New'" style:font-family-generic="modern" style:font-pitch="fixe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2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3" style:family="text">
      <style:text-properties fo:font-family="'Courier New'" style:font-family-generic="modern" style:font-pitch="fixed" fo:font-size="26pt" style:font-size-asian="26pt" style:font-size-complex="26pt"/>
    </style:style>
    <style:style style:name="T14" style:family="text">
      <style:text-properties fo:font-family="Arial" style:font-family-generic="swiss" style:font-pitch="variable" fo:font-size="26pt" style:font-size-asian="26pt" style:font-size-complex="26pt"/>
    </style:style>
    <style:style style:name="T15" style:family="text">
      <style:text-properties fo:font-family="Arial" style:font-family-generic="swiss" style:font-pitch="variable" fo:font-size="26pt" style:font-family-asian="'Courier New'" style:font-style-name-asian="Normal" style:font-family-generic-asian="modern" style:font-pitch-asian="fixed" style:font-size-asian="26pt" style:font-family-complex="'Courier New'" style:font-style-name-complex="Normal" style:font-family-generic-complex="modern" style:font-pitch-complex="fixed" style:font-size-complex="26pt"/>
    </style:style>
    <style:style style:name="T16" style:family="text">
      <style:text-properties fo:font-family="'Courier New'" style:font-family-generic="modern" style:font-pitch="fixed" fo:font-size="26pt" style:font-family-asian="'Courier New'" style:font-style-name-asian="Normal" style:font-family-generic-asian="modern" style:font-pitch-asian="fixed" style:font-size-asian="26pt" style:font-family-complex="'Courier New'" style:font-style-name-complex="Normal" style:font-family-generic-complex="modern" style:font-pitch-complex="fixed" style:font-size-complex="26pt"/>
    </style:style>
    <style:style style:name="T17" style:family="text">
      <style:text-properties fo:font-family="'Courier New'" style:font-family-generic="modern" style:font-pitch="fixed" style:text-underline-style="solid" style:text-underline-width="auto" style:text-underline-color="font-color"/>
    </style:style>
    <style:style style:name="T18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9" style:family="text">
      <style:text-properties fo:font-family="'Courier New'" style:font-family-generic="modern" style:font-pitch="fixed" fo:font-size="18pt" fo:font-weight="bold" style:font-weight-asian="bold" style:font-weight-complex="bold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font-family="'Courier New'" style:font-family-generic="modern" style:font-pitch="fixed" fo:font-size="28pt" style:font-size-asian="28pt" style:font-size-complex="28pt"/>
    </style:style>
    <style:style style:name="T22" style:family="text">
      <style:text-properties fo:font-family="Arial" style:font-family-generic="swiss" style:font-pitch="variable" fo:font-size="28pt" style:font-size-asian="28pt" style:font-size-complex="28pt"/>
    </style:style>
    <style:style style:name="T23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4" style:family="text">
      <style:text-properties fo:font-family="'Courier New'" style:font-family-generic="modern" style:font-pitch="fixed" fo:font-size="24pt" style:font-size-asian="24pt" style:font-size-complex="24pt"/>
    </style:style>
    <style:style style:name="T25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26" style:family="text">
      <style:text-properties fo:font-family="'Courier New'" style:font-family-generic="modern" style:font-pitch="fixed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27" style:family="text">
      <style:text-properties fo:font-family="Ari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28" style:family="text">
      <style:text-properties fo:font-family="'Courier New'" style:font-family-generic="modern" style:font-pitch="fixed" fo:font-size="20pt" style:font-size-asian="20pt" style:font-size-complex="20pt"/>
    </style:style>
    <style:style style:name="T29" style:family="text">
      <style:text-properties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font-size="28pt" fo:font-style="italic" style:font-size-asian="28pt" style:font-style-asian="italic" style:font-size-complex="28pt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40pt" style:font-size-asian="40pt" style:font-size-complex="40pt"/>
    </style:style>
    <style:style style:name="T36" style:family="text">
      <style:text-properties fo:font-size="22pt" style:font-size-asian="22pt" style:font-size-complex="22pt"/>
    </style:style>
    <style:style style:name="T37" style:family="text">
      <style:text-properties fo:font-family="'Courier New'" style:font-family-generic="modern" style:font-pitch="fixed" fo:font-size="40pt" style:font-size-asian="40pt" style:font-size-complex="40pt"/>
    </style:style>
    <style:style style:name="T38" style:family="text">
      <style:text-properties fo:font-family="'Courier New'" style:font-family-generic="modern" style:font-pitch="fixed" fo:font-size="22pt" style:font-size-asian="22pt" style:font-size-complex="22pt"/>
    </style:style>
    <style:style style:name="T39" style:family="text">
      <style:text-properties fo:font-size="22pt" fo:font-weight="bold" style:font-size-asian="22pt" style:font-weight-asian="bold" style:font-size-complex="22pt" style:font-weight-complex="bold"/>
    </style:style>
    <style:style style:name="T40" style:family="text">
      <style:text-properties fo:font-family="'Courier New'" style:font-family-generic="modern" style:font-pitch="fixed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41" style:family="text">
      <style:text-properties fo:font-size="28pt" fo:font-weight="bold" style:font-size-asian="28pt" style:font-weight-asian="bold" style:font-size-complex="28pt" style:font-weight-complex="bold"/>
    </style:style>
    <style:style style:name="T42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43" style:family="text">
      <style:text-properties fo:font-family="Arial" style:font-family-generic="swiss" style:font-pitch="variable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family="Arial" style:font-style-name="Normal" style:font-family-generic="swiss" style:font-pitch="variable" fo:font-weight="normal" style:font-family-asian="Arial" style:font-style-name-asian="Normal" style:font-family-generic-asian="swiss" style:font-pitch-asian="variable" style:font-weight-asian="normal" style:font-family-complex="Arial" style:font-style-name-complex="Normal" style:font-family-generic-complex="swiss" style:font-pitch-complex="variable" style:font-weight-complex="normal"/>
    </style:style>
    <style:style style:name="T46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47" style:family="text">
      <style:text-properties fo:font-family="Arial" style:font-family-generic="swiss" style:font-pitch="variable" fo:font-size="22pt" style:font-size-asian="22pt" style:font-size-complex="22pt"/>
    </style:style>
    <style:style style:name="T48" style:family="text">
      <style:text-properties fo:font-family="Arial" style:font-family-generic="swiss" style:font-pitch="variable" fo:font-size="28pt" style:font-family-asian="'Courier New'" style:font-style-name-asian="Normal" style:font-family-generic-asian="modern" style:font-pitch-asian="fixed" style:font-size-asian="28pt" style:font-family-complex="'Courier New'" style:font-style-name-complex="Normal" style:font-family-generic-complex="modern" style:font-pitch-complex="fixed" style:font-size-complex="28pt"/>
    </style:style>
    <style:style style:name="T49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0" style:family="text">
      <style:text-properties fo:font-family="Arial" style:font-style-name="Norm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51" style:family="text">
      <style:text-properties fo:font-family="Ari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52" style:family="text">
      <style:text-properties style:text-underline-style="none"/>
    </style:style>
    <style:style style:name="T53" style:family="text">
      <style:text-properties fo:font-family="'Courier New'" style:font-family-generic="modern" style:font-pitch="fixed" style:text-underline-style="none" fo:font-weight="bold" style:font-weight-asian="bold" style:font-weight-complex="bold"/>
    </style:style>
    <style:style style:name="T54" style:family="text">
      <style:text-properties fo:font-family="Arial" style:font-family-generic="swiss" style:font-pitch="variable" fo:font-size="24pt" style:text-underline-style="none" fo:font-weight="normal" style:font-size-asian="24pt" style:font-weight-asian="normal" style:font-size-complex="24pt" style:font-weight-complex="normal"/>
    </style:style>
    <style:style style:name="T55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56" style:family="text">
      <style:text-properties fo:font-family="'Courier New'" style:font-family-generic="modern" style:font-pitch="fixed" fo:font-size="16pt" style:font-size-asian="16pt" style:font-size-complex="16pt"/>
    </style:style>
    <style:style style:name="T57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58" style:family="text">
      <style:text-properties fo:font-size="24pt" style:font-size-asian="24pt" style:font-size-complex="24pt"/>
    </style:style>
    <style:style style:name="T59" style:family="text">
      <style:text-properties fo:font-size="24pt" fo:font-weight="bold" style:font-size-asian="24pt" style:font-weight-asian="bold" style:font-size-complex="24pt" style:font-weight-complex="bold"/>
    </style:style>
    <style:style style:name="T60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61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62" style:family="text">
      <style:text-properties fo:font-family="'Courier New'" style:font-family-generic="modern" style:font-pitch="fixed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3. Uživatelé a oprávnění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8.747cm" svg:x="1.3cm" svg:y="7.6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uživatelé, /etc/passwd, /etc/shadow</text:span></text:p>
              </text:list-item>
              <text:list-item>
                <text:p><text:span text:style-name="T5"><text:s/></text:span><text:span text:style-name="T5">skupiny, /etc/group, /etc/gshadow</text:span></text:p>
              </text:list-item>
              <text:list-item>
                <text:p><text:span text:style-name="T5"><text:s/></text:span><text:span text:style-name="T5">správa uživatelů a skupin, příkaz sudo</text:span></text:p>
              </text:list-item>
              <text:list-item>
                <text:p><text:span text:style-name="T5"><text:s/></text:span><text:span text:style-name="T5">adresářová služba (LDAP, NIS) </text:span></text:p>
              </text:list-item>
              <text:list-item>
                <text:p><text:span text:style-name="T5"><text:s/></text:span><text:span text:style-name="T5">tradiční unixová oprávnění, ACL</text:span></text:p>
              </text:list-item>
              <text:list-item>
                <text:p><text:span text:style-name="T5"><text:s/></text:span><text:span text:style-name="T5">speciální oprávnění (SUID, SGID, sticky bit) </text:span></text:p>
              </text:list-item>
              <text:list-item>
                <text:p><text:span text:style-name="T5"><text:s/></text:span><text:span text:style-name="T5">atributy, rozšířené atributy</text:span></text:p>
              </text:list-item>
              <text:list-item>
                <text:p><text:span text:style-name="T5"><text:s/></text:span><text:span text:style-name="T5">SELinux, AppArmor, chroot, sandbox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03-30" text:fixed="true">30.3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Unixový systém</text:p>
          </draw:text-box>
        </draw:frame>
        <draw:frame presentation:style-name="pr5" draw:layer="layout" svg:width="25.199cm" svg:height="15.714cm" svg:x="1.4cm" svg:y="4.114cm" presentation:class="outline" presentation:user-transformed="true">
          <draw:text-box>
            <text:list text:style-name="L2">
              <text:list-item>
                <text:p>víceúlohový</text:p>
                <text:list>
                  <text:list-item>
                    <text:p>nutné vzájemné oddělení úloh (procesů)</text:p>
                  </text:list-item>
                  <text:list-item>
                    <text:p>proces nemůže zasahovat do paměti jiného</text:p>
                  </text:list-item>
                  <text:list-item>
                    <text:p>nutná podpora procesoru </text:p>
                    <text:list>
                      <text:list-item>
                        <text:p>ochrana paměti – IBM PC: i386 (32bitový, Windows NT)</text:p>
                      </text:list-item>
                      <text:list-item>
                        <text:p>privilegovaný režim – dtto (nelze nebezpečné instrukce)</text:p>
                      </text:list-item>
                      <text:list-item>
                        <text:p>existovaly i systémy bez podpory CPU <text:span text:style-name="T6">→</text:span><text:span text:style-name="T7"> problém</text:span></text:p>
                      </text:list-item>
                    </text:list>
                  </text:list-item>
                </text:list>
              </text:list-item>
              <text:list-item>
                <text:p>víceuživatelský</text:p>
                <text:list>
                  <text:list-item>
                    <text:p>nutné vzájemné oddělení uživatelů</text:p>
                  </text:list-item>
                  <text:list-item>
                    <text:p>pomocí oprávnění (soubory, adresáře, procesy)</text:p>
                    <text:list>
                      <text:list-item>
                        <text:p>nutná podpora v jádře operačního systému (+privileg. r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živatelé</text:p>
          </draw:text-box>
        </draw:frame>
        <draw:frame presentation:style-name="pr5" draw:layer="layout" svg:width="25.199cm" svg:height="15.162cm" svg:x="1.4cm" svg:y="4.414cm" presentation:class="outline" presentation:user-transformed="true">
          <draw:text-box>
            <text:list text:style-name="L2">
              <text:list-item>
                <text:p>správce (administrátor) <text:span text:style-name="T6">→ </text:span><text:span text:style-name="T8">root (UID=0)</text:span></text:p>
                <text:list>
                  <text:list-item>
                    <text:p><text:span text:style-name="T6">není jádrem OS omezován</text:span></text:p>
                  </text:list-item>
                  <text:list-item>
                    <text:p><text:span text:style-name="T6">může se změnit na libovolného uživatele</text:span></text:p>
                    <text:list>
                      <text:list-item>
                        <text:p><text:span text:style-name="T6">využíváno při přihlašování (uvítací program jako </text:span><text:span text:style-name="T8">root</text:span><text:span text:style-name="T6">)</text:span></text:p>
                      </text:list-item>
                    </text:list>
                  </text:list-item>
                </text:list>
              </text:list-item>
              <text:list-item>
                <text:p><text:span text:style-name="T6">běžný uživatel → </text:span><text:span text:style-name="T8">UID!=0</text:span></text:p>
                <text:list>
                  <text:list-item>
                    <text:p><text:span text:style-name="T6">může zasahovat jen do vlastních souborů, procesů</text:span></text:p>
                    <text:list>
                      <text:list-item>
                        <text:p><text:span text:style-name="T6">využívá se systém oprávnění</text:span></text:p>
                      </text:list-item>
                    </text:list>
                  </text:list-item>
                  <text:list-item>
                    <text:p><text:span text:style-name="T6">NEmůže se změnit na jiného uživatele</text:span></text:p>
                  </text:list-item>
                </text:list>
              </text:list-item>
              <text:list-item>
                <text:p><text:span text:style-name="T6">jádro OS pracuje s UID (běžně 0 až 32767)</text:span></text:p>
                <text:list>
                  <text:list-item>
                    <text:p><text:span text:style-name="T6">ve výpisu se překládá na jméno (srozumitelnos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efinice uživatelů</text:p>
          </draw:text-box>
        </draw:frame>
        <draw:frame presentation:style-name="pr6" draw:layer="layout" svg:width="26.6cm" svg:height="14.856cm" svg:x="1.4cm" svg:y="4.914cm" presentation:class="outline" presentation:user-transformed="true">
          <draw:text-box>
            <text:list text:style-name="L2">
              <text:list-item>
                <text:p>uloženo v souboru <text:span text:style-name="T9">/etc/passwd</text:span></text:p>
                <text:list>
                  <text:list-item>
                    <text:p>jednoduchá databáze (<text:span text:style-name="T10">chyba </text:span><text:span text:style-name="T11">→ zbytek se nepoužívá</text:span><text:span text:style-name="T6">)</text:span></text:p>
                  </text:list-item>
                  <text:list-item>
                    <text:p>1 řádek = 1 uživatel, položky odděleny znakem „<text:span text:style-name="T12">:</text:span>“</text:p>
                  </text:list-item>
                  <text:list-item>
                    <text:p><text:span text:style-name="T13">login:passwd:UID:GID:FullName:HomeDir:shell</text:span></text:p>
                  </text:list-item>
                  <text:list-item>
                    <text:p><text:span text:style-name="T14">využívá se při překladu UID </text:span><text:span text:style-name="T15">→ jméno uživatele (</text:span><text:span text:style-name="T16">ls -l</text:span><text:span text:style-name="T15">)</text:span></text:p>
                  </text:list-item>
                </text:list>
              </text:list-item>
              <text:list-item>
                <text:p>založení uživatele</text:p>
                <text:list>
                  <text:list-item>
                    <text:p>prosté přidání dalšího řádku</text:p>
                    <text:list>
                      <text:list-item>
                        <text:p>lze i editorem</text:p>
                      </text:list-item>
                    </text:list>
                  </text:list-item>
                  <text:list-item>
                    <text:p>nástroje (GUI, useradd, userdel)</text:p>
                    <text:list>
                      <text:list-item>
                        <text:p>používáme kvůli zamykání (editační konflik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ta o uživatelích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jsou uložena v textových souborech</text:p>
                <text:list>
                  <text:list-item>
                    <text:p><text:span text:style-name="T17">/etc/passwd</text:span></text:p>
                    <text:list>
                      <text:list-item>
                        <text:p>definice uživatelů</text:p>
                      </text:list-item>
                    </text:list>
                  </text:list-item>
                  <text:list-item>
                    <text:p><text:span text:style-name="T17">/etc/shadow</text:span></text:p>
                    <text:list>
                      <text:list-item>
                        <text:p>hesla v chráněném souboru (uživatel nemůže ani číst)</text:p>
                      </text:list-item>
                    </text:list>
                  </text:list-item>
                  <text:list-item>
                    <text:p><text:span text:style-name="T17">/etc/group</text:span></text:p>
                    <text:list>
                      <text:list-item>
                        <text:p>seznam skupin + členství uživatelů ve skupinách</text:p>
                      </text:list-item>
                    </text:list>
                  </text:list-item>
                  <text:list-item>
                    <text:p><text:span text:style-name="T17">/etc/gshadow</text:span></text:p>
                    <text:list>
                      <text:list-item>
                        <text:p>hesla skupin v chráněném souboru (jako <text:span text:style-name="T9">/etc/shadow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256cm" svg:x="1.4cm" svg:y="0.262cm" presentation:class="title" presentation:user-transformed="true">
          <draw:text-box>
            <text:p><text:span text:style-name="T9">/etc/passwd</text:span></text:p>
          </draw:text-box>
        </draw:frame>
        <draw:frame draw:style-name="gr3" draw:text-style-name="P8" draw:layer="layout" svg:width="25cm" svg:height="10.607cm" svg:x="1.5cm" svg:y="3.5cm">
          <draw:text-box>
            <text:p><text:span text:style-name="T18">root:x:0:0:root:/root:/bin/bash</text:span></text:p>
            <text:p><text:span text:style-name="T18">bin:x:1:1:bin:/bin:/sbin/nologin</text:span></text:p>
            <text:p><text:span text:style-name="T18">daemon:x:2:2:daemon:/sbin:/sbin/nologin</text:span></text:p>
            <text:p><text:span text:style-name="T18">adm:x:3:4:adm:/var/adm:/sbin/nologin</text:span></text:p>
            <text:p><text:span text:style-name="T18">lp:x:4:7:lp:/var/spool/lpd:/sbin/nologin</text:span></text:p>
            <text:p><text:span text:style-name="T18">sync:x:5:0:sync:/sbin:/bin/sync</text:span></text:p>
            <text:p><text:span text:style-name="T18">shutdown:x:6:0:shutdown:/sbin:/sbin/shutdown</text:span></text:p>
            <text:p><text:span text:style-name="T18">halt:x:7:0:halt:/sbin:/sbin/halt</text:span></text:p>
            <text:p><text:span text:style-name="T18">mail:x:8:12:mail:/var/spool/mail:/sbin/nologin</text:span></text:p>
            <text:p><text:span text:style-name="T18">...</text:span></text:p>
            <text:p><text:span text:style-name="T18">huzva:x:500:500:René Hužva:/home/huzva:/bin/bash</text:span></text:p>
            <text:p><text:span text:style-name="T19"/></text:p>
          </draw:text-box>
        </draw:frame>
        <draw:frame draw:style-name="gr5" draw:text-style-name="P9" draw:layer="layout" svg:width="25cm" svg:height="4.831cm" svg:x="1.5cm" svg:y="14.2cm">
          <draw:text-box>
            <text:list text:style-name="L3">
              <text:list-item>
                <text:p><text:span text:style-name="T20"><text:s/></text:span><text:span text:style-name="T20">na prvním řádku je typicky </text:span><text:span text:style-name="T21">root</text:span></text:p>
              </text:list-item>
              <text:list-item>
                <text:p><text:span text:style-name="T22"><text:s/></text:span><text:span text:style-name="T22">dále jsou tzv. systémové účty se speciálním využitím</text:span></text:p>
              </text:list-item>
              <text:list-item>
                <text:p><text:span text:style-name="T22"><text:s/></text:span><text:span text:style-name="T22">některé mají GUID=0, takže je to „malý </text:span><text:span text:style-name="T21">root</text:span><text:span text:style-name="T22">“</text:span></text:p>
              </text:list-item>
              <text:list-item>
                <text:p><text:span text:style-name="T22"><text:s/></text:span><text:span text:style-name="T22">tři tečky naznačují řádky, které byly v ukázce smazány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rytá hesla (shadow passwords)</text:p>
          </draw:text-box>
        </draw:frame>
        <draw:frame presentation:style-name="pr5" draw:layer="layout" svg:width="25.199cm" svg:height="14.386cm" svg:x="1.4cm" svg:y="4.914cm" presentation:class="outline" presentation:user-transformed="true">
          <draw:text-box>
            <text:list text:style-name="L2">
              <text:list-item>
                <text:p>heslo zakódováno jednosměrnou funkcí</text:p>
                <text:list>
                  <text:list-item>
                    <text:p>původně crypt(), později md5, sha1, sha2</text:p>
                    <text:list>
                      <text:list-item>
                        <text:p>přidávána sůl (1 heslo = více zakódovaných tvarů)</text:p>
                      </text:list-item>
                    </text:list>
                  </text:list-item>
                  <text:list-item>
                    <text:p>i tak lze použít útok hrubou silou</text:p>
                    <text:list>
                      <text:list-item>
                        <text:p>bereme všechny kombinace hesel (využití slovníku)</text:p>
                      </text:list-item>
                      <text:list-item>
                        <text:p>zakódujeme a porovnáme s uloženým tvarem</text:p>
                      </text:list-item>
                      <text:list-item>
                        <text:p>dnes tzv. „rainbow table“ <text:span text:style-name="T6">→</text:span><text:span text:style-name="T7"> otázka vteřin (md5, sha1)</text:span></text:p>
                      </text:list-item>
                    </text:list>
                  </text:list-item>
                </text:list>
              </text:list-item>
              <text:list-item>
                <text:p><text:span text:style-name="T7">ukrytí hesel do souboru </text:span><text:span text:style-name="T8">/etc/shadow</text:span></text:p>
                <text:list>
                  <text:list-item>
                    <text:p><text:span text:style-name="T7">může číst jen </text:span><text:span text:style-name="T8">root</text:span><text:span text:style-name="T7">, běžný uživatel ne</text:span></text:p>
                  </text:list-item>
                  <text:list-item>
                    <text:p><text:span text:style-name="T7">nevadí, protože před přihlášením oprávnění </text:span><text:span text:style-name="T8">roo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>
          <draw:text-box>
            <text:p><text:span text:style-name="T9">/etc/shadow</text:span></text:p>
          </draw:text-box>
        </draw:frame>
        <draw:frame presentation:style-name="pr7" draw:layer="layout" svg:width="25.199cm" svg:height="12.086cm" svg:x="1.4cm" svg:y="4.114cm" presentation:class="outline" presentation:user-transformed="true">
          <draw:text-box>
            <text:list text:style-name="L2">
              <text:list-item>
                <text:p>opět jednoduchá databáze</text:p>
                <text:list>
                  <text:list-item>
                    <text:p><text:span text:style-name="T9">login:passwd:další:údaje:...</text:span></text:p>
                  </text:list-item>
                  <text:list-item>
                    <text:p>další údaje upřesňují vlastnosti hesla</text:p>
                    <text:list>
                      <text:list-item>
                        <text:p>poslední změna hesla, platnost hesla, účtu, povinná změna, zákaz změny hesla uživatelem, ...</text:p>
                      </text:list-item>
                    </text:list>
                  </text:list-item>
                  <text:list-item>
                    <text:p>soubor může číst jen uživatel <text:span text:style-name="T9">root</text:span></text:p>
                    <text:list>
                      <text:list-item>
                        <text:p>zašifrovaná hesla chráněna před zcizením</text:p>
                      </text:list-item>
                      <text:list-item>
                        <text:p>nelze použít útok hrubou silou</text:p>
                      </text:list-item>
                      <text:list-item>
                        <text:p>změna hesla uživatelem <text:span text:style-name="T6">→</text:span><text:span text:style-name="T7"> SUID (</text:span><text:span text:style-name="T23">speciální oprávnění</text:span><text:span text:style-name="T7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0" draw:layer="layout" svg:width="24.5cm" svg:height="2.173cm" svg:x="1.5cm" svg:y="17.3cm">
          <draw:text-box>
            <text:p><text:span text:style-name="T24">root:6$630fCdtG$:14632:0:99999:7:::</text:span></text:p>
            <text:p><text:span text:style-name="T24">huzva:465sWTI1pX/:14251:0:99999:7:::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upin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aždý uživatel je členem alespoň 1 skupiny</text:p>
                <text:list>
                  <text:list-item>
                    <text:p>další skupiny v <text:span text:style-name="T9">/etc/group</text:span></text:p>
                  </text:list-item>
                </text:list>
              </text:list-item>
              <text:list-item>
                <text:p>primární skupina</text:p>
                <text:list>
                  <text:list-item>
                    <text:p>explicitně definována v <text:span text:style-name="T9">/etc/passwd</text:span></text:p>
                  </text:list-item>
                  <text:list-item>
                    <text:p><text:span text:style-name="T25">změna primární skupiny příkazem </text:span><text:span text:style-name="T26">newgrp </text:span><text:span text:style-name="T27">(nový shell)</text:span></text:p>
                  </text:list-item>
                  <text:list-item>
                    <text:p>BSD systémy posuzují pouze primární skupinu</text:p>
                  </text:list-item>
                  <text:list-item>
                    <text:p>SYSV systémy posuzují všechny skupiny najednou</text:p>
                    <text:list>
                      <text:list-item>
                        <text:p>dnes typické chování (v Linuxu volitelná vlastnost jádr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>
          <draw:text-box>
            <text:p><text:span text:style-name="T9">/etc/group</text:span></text:p>
          </draw:text-box>
        </draw:frame>
        <draw:frame presentation:style-name="pr5" draw:layer="layout" svg:width="25.199cm" svg:height="15.371cm" svg:x="1.4cm" svg:y="4.414cm" presentation:class="outline" presentation:user-transformed="true">
          <draw:text-box>
            <text:list text:style-name="L2">
              <text:list-item>
                <text:p>seznam skupin</text:p>
                <text:list>
                  <text:list-item>
                    <text:p>opět jednoduchá databáze</text:p>
                  </text:list-item>
                  <text:list-item>
                    <text:p><text:span text:style-name="T9">názevsk:passwd:GID:login1,login2</text:span></text:p>
                  </text:list-item>
                </text:list>
              </text:list-item>
              <text:list-item>
                <text:p>BSD systémy</text:p>
                <text:list>
                  <text:list-item>
                    <text:p>všichni uživatelé ve skupině <text:span text:style-name="T9">users</text:span></text:p>
                  </text:list-item>
                </text:list>
              </text:list-item>
              <text:list-item>
                <text:p>SYSV systémy</text:p>
                <text:list>
                  <text:list-item>
                    <text:p>každý uživatel má vlastní stejnojmennou skupinu</text:p>
                  </text:list-item>
                  <text:list-item>
                    <text:p>větší důraz na implicitní soukromí</text:p>
                  </text:list-item>
                  <text:list-item>
                    <text:p>dá se nastavit (při vytváření uživatele)</text:p>
                    <text:list>
                      <text:list-item>
                        <text:p><text:span text:style-name="T9">/etc/default/userad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>
          <draw:text-box>
            <text:p><text:span text:style-name="T9">/etc/gshadow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tejná ochrana hesel, jako <text:span text:style-name="T9">/etc/shadow</text:span></text:p>
                <text:list>
                  <text:list-item>
                    <text:p><text:span text:style-name="T9">názevsk:heslo:administrators:members</text:span></text:p>
                  </text:list-item>
                </text:list>
              </text:list-item>
              <text:list-item>
                <text:p>typicky se hesla nepoužívají</text:p>
                <text:list>
                  <text:list-item>
                    <text:p>členství ve skupinách pevně dáno</text:p>
                    <text:list>
                      <text:list-item>
                        <text:p>nastaví se při přihlášení uživatele</text:p>
                      </text:list-item>
                    </text:list>
                  </text:list-item>
                  <text:list-item>
                    <text:p>je-li však heslo nastaveno, může uživatel do skupiny vstoupit až po přihlášení</text:p>
                    <text:list>
                      <text:list-item>
                        <text:p>příkaz <text:span text:style-name="T9">newgr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práva uživatelů a skupi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ůzné nástroje pro GUI a příkazový řádek</text:p>
                <text:list>
                  <text:list-item>
                    <text:p>GUI se liší dle distribuce, řádkové stejné (standard)</text:p>
                  </text:list-item>
                </text:list>
              </text:list-item>
              <text:list-item>
                <text:p><text:span text:style-name="T9">useradd, userdel, usermod</text:span></text:p>
              </text:list-item>
              <text:list-item>
                <text:p><text:span text:style-name="T9">groupadd, groupdel, groupmon</text:span></text:p>
              </text:list-item>
              <text:list-item>
                <text:p><text:span text:style-name="T9">passwd</text:span></text:p>
                <text:list>
                  <text:list-item>
                    <text:p>pro změnu hesla (uživatel vlastní, <text:span text:style-name="T9">root</text:span> všechny)</text:p>
                  </text:list-item>
                </text:list>
              </text:list-item>
              <text:list-item>
                <text:p><text:span text:style-name="T9">id</text:span></text:p>
                <text:list>
                  <text:list-item>
                    <text:p>výpis aktuálních informací (UID, GID, skupiny)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25.7cm" svg:height="1.051cm" svg:x="1.3cm" svg:y="18.902cm">
          <draw:text-box>
            <text:p><text:span text:style-name="T28">uid=500(huzva) gid=500(huzva) groups=500(huzva),501(www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ástroj sudo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ontrolovaná elevace (zvýšení) oprávnění</text:p>
                <text:list>
                  <text:list-item>
                    <text:p>lze spustit příkaz jako jiný uživatel (i jako <text:span text:style-name="T9">root</text:span>)</text:p>
                  </text:list-item>
                  <text:list-item>
                    <text:p><text:span text:style-name="T9">/etc/sudoers</text:span> <text:span text:style-name="T6">→</text:span><text:span text:style-name="T7"> konfigurace</text:span></text:p>
                  </text:list-item>
                  <text:list-item>
                    <text:p><text:span text:style-name="T29">použití: </text:span><text:span text:style-name="T8">sudo příkaz</text:span></text:p>
                    <text:list>
                      <text:list-item>
                        <text:p><text:span text:style-name="T7">využívá distribuce Ubuntu (vkládá se heslo uživatele)</text:span></text:p>
                      </text:list-item>
                    </text:list>
                  </text:list-item>
                </text:list>
              </text:list-item>
              <text:list-item>
                <text:p><text:span text:style-name="T7">příkaz </text:span><text:span text:style-name="T8">su</text:span></text:p>
                <text:list>
                  <text:list-item>
                    <text:p><text:span text:style-name="T7">změna na jiného uživatele</text:span></text:p>
                  </text:list-item>
                  <text:list-item>
                    <text:p><text:span text:style-name="T7">nutno znát jeho heslo (</text:span><text:span text:style-name="T8">root</text:span><text:span text:style-name="T7"> nemusí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ářová služba</text:p>
          </draw:text-box>
        </draw:frame>
        <draw:frame presentation:style-name="pr5" draw:layer="layout" svg:width="25.199cm" svg:height="15.171cm" svg:x="1.4cm" svg:y="4.314cm" presentation:class="outline" presentation:user-transformed="true">
          <draw:text-box>
            <text:list text:style-name="L2">
              <text:list-item>
                <text:p>externí databáze uživatelů</text:p>
                <text:list>
                  <text:list-item>
                    <text:p>nahrazuje nebo doplňuje lokální databázi (viz dříve)</text:p>
                  </text:list-item>
                  <text:list-item>
                    <text:p>specializovaná databáze, replikace, distribuovanost</text:p>
                  </text:list-item>
                  <text:list-item>
                    <text:p>uživatelé, skupiny, hesla, členství ve skupinách, jména tiskáren, počítačů, ...</text:p>
                  </text:list-item>
                  <text:list-item>
                    <text:p>optimalizace pro čtení a prohledávání</text:p>
                  </text:list-item>
                  <text:list-item>
                    <text:p>aktualizace (změny) jen občasné</text:p>
                  </text:list-item>
                </text:list>
              </text:list-item>
              <text:list-item>
                <text:p><text:span text:style-name="T30">LDAP</text:span> (<text:span text:style-name="T31">Lightweight Directory Access Protocol</text:span>)</text:p>
              </text:list-item>
              <text:list-item>
                <text:p><text:span text:style-name="T30">NIS</text:span> (<text:span text:style-name="T31">Network Information Service</text:span>)</text:p>
              </text:list-item>
              <text:list-item>
                <text:p>MS Active Directory, X.500, ale též DN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LDAP</text:p>
          </draw:text-box>
        </draw:frame>
        <draw:frame presentation:style-name="pr5" draw:layer="layout" svg:width="25.199cm" svg:height="16.366cm" svg:x="1.4cm" svg:y="3.514cm" presentation:class="outline" presentation:user-transformed="true">
          <draw:text-box>
            <text:list text:style-name="L2">
              <text:list-item>
                <text:p>původně protokol k X.500</text:p>
              </text:list-item>
              <text:list-item>
                <text:p>model klient – server, používá TCP/IP</text:p>
              </text:list-item>
              <text:list-item>
                <text:p>jednotný globální prostor</text:p>
                <text:list>
                  <text:list-item>
                    <text:p>autentizace uživatelů, ACL</text:p>
                  </text:list-item>
                </text:list>
              </text:list-item>
              <text:list-item>
                <text:p>podpora decentralizace</text:p>
              </text:list-item>
              <text:list-item>
                <text:p>podpora různých atributů</text:p>
                <text:list>
                  <text:list-item>
                    <text:p>na TUL jméno + heslo, ale též heslo pro WiFi apod.</text:p>
                  </text:list-item>
                </text:list>
              </text:list-item>
              <text:list-item>
                <text:p>OpenLDAP, Fedora Directory Server</text:p>
                <text:list>
                  <text:list-item>
                    <text:p>open source implementace LDAP</text:p>
                  </text:list-item>
                </text:list>
              </text:list-item>
              <text:list-item>
                <text:p>MS Active directory privátní implementací LDAP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ributy LDAP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le X.520</text:p>
                <text:list>
                  <text:list-item>
                    <text:p>C – country (CZ)</text:p>
                  </text:list-item>
                  <text:list-item>
                    <text:p>SP – state or province (Liberecký kraj)</text:p>
                  </text:list-item>
                  <text:list-item>
                    <text:p>L – locality (Liberec)</text:p>
                  </text:list-item>
                  <text:list-item>
                    <text:p>O – organization (Technická univerzita)</text:p>
                  </text:list-item>
                  <text:list-item>
                    <text:p>OU – organization unit (Fakulta mechatroniky)</text:p>
                  </text:list-item>
                  <text:list-item>
                    <text:p>CN – common name (René Hužva)</text:p>
                    <text:list>
                      <text:list-item>
                        <text:p>CN=René Hužva, OU=Fakulta mechatroniky, O=Technická univerzita, L=Liberec, SP=Liberecký kraj, C=CZ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I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ůvodně Yellow Pages (YP)</text:p>
                <text:list>
                  <text:list-item>
                    <text:p>kolidovalo s ochrannou značkou v UK</text:p>
                  </text:list-item>
                </text:list>
              </text:list-item>
              <text:list-item>
                <text:p>firma Sun Microsystem</text:p>
                <text:list>
                  <text:list-item>
                    <text:p>licencováno pro unixové systémy</text:p>
                  </text:list-item>
                  <text:list-item>
                    <text:p>dnes spíše LDAP (<text:span text:style-name="T10">blíže k tomu, co má MS Windows</text:span>)</text:p>
                  </text:list-item>
                </text:list>
              </text:list-item>
              <text:list-item>
                <text:p>uživatelé, hesla, názvy počítačů, e-mailové aliasy, skupiny a členství ve skupinách, ...</text:p>
              </text:list-item>
              <text:list-item>
                <text:p>novější verze: NIS+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1.062cm" presentation:class="title" presentation:user-transformed="true">
          <draw:text-box>
            <text:p>Tradiční unixová oprávnění</text:p>
          </draw:text-box>
        </draw:frame>
        <draw:frame presentation:style-name="pr5" draw:layer="layout" svg:width="26.5cm" svg:height="14.37cm" svg:x="1cm" svg:y="4.514cm" presentation:class="outline" presentation:user-transformed="true">
          <draw:text-box>
            <text:list text:style-name="L2">
              <text:list-item>
                <text:p>velmi jednoduchá</text:p>
                <text:list>
                  <text:list-item>
                    <text:p>v době vzniku Unixu málo výkonné počítače (1969)</text:p>
                  </text:list-item>
                  <text:list-item>
                    <text:p>jde o rychlost souborového systému (FS – filesystem)</text:p>
                  </text:list-item>
                  <text:list-item>
                    <text:p>žádná dědičnost, vše na konkrétní adresář, soubor</text:p>
                    <text:list>
                      <text:list-item>
                        <text:p>ke čtení ze souboru jsou nutná metadata</text:p>
                      </text:list-item>
                      <text:list-item>
                        <text:p>metadata jsou v i-node, který obsahuje i oprávnění</text:p>
                      </text:list-item>
                      <text:list-item>
                        <text:p>využijeme data, která stejně musíme načíst <text:span text:style-name="T6">→ efektivní</text:span></text:p>
                      </text:list-item>
                    </text:list>
                  </text:list-item>
                </text:list>
              </text:list-item>
              <text:list-item>
                <text:p><text:span text:style-name="T32">„</text:span><text:span text:style-name="T32">svatá trojice“</text:span><text:span text:style-name="T33"> – jednotně pro soubory i adresáře</text:span></text:p>
                <text:list>
                  <text:list-item>
                    <text:p>3 druhy: čtení, zápis, spuštění (<text:span text:style-name="T34">R</text:span>ead, <text:span text:style-name="T34">W</text:span>rite, e<text:span text:style-name="T34">X</text:span>ecute)</text:p>
                  </text:list-item>
                  <text:list-item>
                    <text:p>3 cíle: vlastník, skupina, ostat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znam oprávnění</text:p>
          </draw:text-box>
        </draw:frame>
        <draw:frame draw:style-name="standard" draw:layer="layout" svg:width="25.324cm" svg:height="14.499cm" svg:x="1.5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"><text:span text:style-name="T35">Soubor</text:span></text:p>
              </table:table-cell>
              <table:table-cell>
                <text:p text:style-name="P1"><text:span text:style-name="T35">Adresář</text:span></text:p>
              </table:table-cell>
            </table:table-row>
            <table:table-row table:style-name="ro1" table:default-cell-style-name="ce2">
              <table:table-cell table:style-name="ce1">
                <text:p text:style-name="P1"><text:span text:style-name="T20">Read</text:span></text:p>
                <text:p text:style-name="P1"><text:span text:style-name="T20">(čtení)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 text:style-name="P1"><text:span text:style-name="T20">Write</text:span></text:p>
                <text:p text:style-name="P1"><text:span text:style-name="T20">(zápis)</text:span></text:p>
              </table:table-cell>
              <table:table-cell/>
              <table:table-cell table:style-name="ce3"/>
            </table:table-row>
            <table:table-row table:style-name="ro2" table:default-cell-style-name="ce2">
              <table:table-cell>
                <text:p text:style-name="P1"><text:span text:style-name="T20">eXecute</text:span></text:p>
                <text:p text:style-name="P1"><text:span text:style-name="T20">(spuštění)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6" draw:layer="layout" svg:width="0.502cm" svg:height="1.187cm" svg:x="3cm" svg:y="2cm">
          <draw:text-box>
            <text:p/>
          </draw:text-box>
        </draw:frame>
        <draw:frame draw:style-name="gr3" draw:text-style-name="P3" xml:id="id1" draw:id="id1" draw:layer="layout" svg:width="8cm" svg:height="2.301cm" svg:x="7.6cm" svg:y="9.2cm">
          <draw:text-box>
            <text:p text:style-name="P1"><text:span text:style-name="T10">čtení (zobrazení)</text:span></text:p>
            <text:p text:style-name="P1"><text:span text:style-name="T10">obsahu souboru</text:span></text:p>
          </draw:text-box>
        </draw:frame>
        <draw:frame draw:style-name="gr3" draw:text-style-name="P3" xml:id="id4" draw:id="id4" draw:layer="layout" svg:width="10.5cm" svg:height="2.381cm" svg:x="16.5cm" svg:y="9.148cm">
          <draw:text-box>
            <text:p text:style-name="P1"><text:span text:style-name="T10">výpis obsahu adresáře</text:span></text:p>
            <text:p text:style-name="P1"><text:span text:style-name="T10">(příkaz </text:span><text:span text:style-name="T13">ls</text:span><text:span text:style-name="T10">)</text:span></text:p>
          </draw:text-box>
        </draw:frame>
        <draw:frame draw:style-name="gr3" draw:text-style-name="P3" xml:id="id2" draw:id="id2" draw:layer="layout" svg:width="8cm" svg:height="2.301cm" svg:x="7.5cm" svg:y="13cm">
          <draw:text-box>
            <text:p text:style-name="P1"><text:span text:style-name="T10">zápis do souboru</text:span></text:p>
            <text:p text:style-name="P1"><text:span text:style-name="T10">(změna obsahu)</text:span></text:p>
          </draw:text-box>
        </draw:frame>
        <draw:frame draw:style-name="gr3" draw:text-style-name="P3" xml:id="id5" draw:id="id5" draw:layer="layout" svg:width="9.5cm" svg:height="2.855cm" svg:x="17cm" svg:y="12.657cm">
          <draw:text-box>
            <text:p text:style-name="P1"><text:span text:style-name="T36">změna obsahu adresáře</text:span></text:p>
            <text:p text:style-name="P1"><text:span text:style-name="T36">(vytvoření, smazání a</text:span></text:p>
            <text:p text:style-name="P1"><text:span text:style-name="T36">přejmenování položek)</text:span></text:p>
          </draw:text-box>
        </draw:frame>
        <draw:frame draw:style-name="gr3" draw:text-style-name="P3" xml:id="id3" draw:id="id3" draw:layer="layout" svg:width="10cm" svg:height="2.301cm" svg:x="6.7cm" svg:y="16.6cm">
          <draw:text-box>
            <text:p text:style-name="P1"><text:span text:style-name="T10">spuštění (provedení)</text:span></text:p>
            <text:p text:style-name="P1"><text:span text:style-name="T10">binárka, skript</text:span></text:p>
          </draw:text-box>
        </draw:frame>
        <draw:frame draw:style-name="gr3" draw:text-style-name="P3" xml:id="id6" draw:id="id6" draw:layer="layout" svg:width="9.5cm" svg:height="3.326cm" svg:x="17cm" svg:y="16cm">
          <draw:text-box>
            <text:p text:style-name="P1"><text:span text:style-name="T10">vstup do adresáře</text:span></text:p>
            <text:p text:style-name="P1"><text:span text:style-name="T10">(musí být i ve všech nadřízených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x" smil:values="x;x" smil:keyTimes="0;1"/>
                  <anim:animate smil:dur="2s" smil:fill="hold" smil:targetElement="id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2" smil:attributeName="visibility" smil:to="visible"/>
                  <anim:animate smil:dur="2s" smil:fill="hold" smil:targetElement="id2" smil:attributeName="width" smil:values="0;width" smil:keyTimes="0;1"/>
                  <anim:animate smil:dur="2s" smil:fill="hold" smil:targetElement="id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x" smil:values="x;x" smil:keyTimes="0;1"/>
                  <anim:animate smil:dur="2s" smil:fill="hold" smil:targetElement="id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4s" smil:fill="hold" smil:targetElement="id5" smil:attributeName="visibility" smil:to="visible"/>
                  <anim:animate smil:dur="2s" smil:fill="hold" smil:targetElement="id5" smil:attributeName="width" smil:values="0;width" smil:keyTimes="0;1"/>
                  <anim:animate smil:dur="2s" smil:fill="hold" smil:targetElement="id5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x" smil:values="x;x" smil:keyTimes="0;1"/>
                  <anim:animate smil:dur="2s" smil:fill="hold" smil:targetElement="id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platňování oprávnění</text:p>
          </draw:text-box>
        </draw:frame>
        <draw:frame presentation:style-name="pr5" draw:layer="layout" svg:width="26cm" svg:height="13.905cm" svg:x="1cm" svg:y="5cm" presentation:class="outline" presentation:user-transformed="true">
          <draw:text-box>
            <text:list text:style-name="L2">
              <text:list-item>
                <text:p>řízení přístupu podle modelu DAC</text:p>
                <text:list>
                  <text:list-item>
                    <text:p>uživatel má definováno UID a GID (těch i více)</text:p>
                  </text:list-item>
                  <text:list-item>
                    <text:p>objekty oprávnění pro vlastníka, skupinu a ostatní</text:p>
                  </text:list-item>
                </text:list>
              </text:list-item>
              <text:list-item>
                <text:p>uplatňují se jen <text:span text:style-name="T34">nejkonkrétnější</text:span> oprávnění</text:p>
                <text:list>
                  <text:list-item>
                    <text:p>jsem-li majitel → práva pro vlastníka</text:p>
                  </text:list-item>
                  <text:list-item>
                    <text:p>patřím do skupiny, ale nejsem majitel → pro skupinu</text:p>
                  </text:list-item>
                  <text:list-item>
                    <text:p>nejsem ani vlastník, ani skupina → práva pro ostatní</text:p>
                  </text:list-item>
                </text:list>
              </text:list-item>
              <text:list-item>
                <text:p>POZOR:</text:p>
                <text:list>
                  <text:list-item>
                    <text:p><text:span text:style-name="T34">(!!!) žádný</text:span> <text:span text:style-name="T34">(!!!)</text:span> průnik ani sjednocení at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obrazování oprávnění</text:p>
          </draw:text-box>
        </draw:frame>
        <draw:frame presentation:style-name="pr5" draw:layer="layout" svg:width="25.199cm" svg:height="13.799cm" svg:x="1.5cm" svg:y="4.891cm" presentation:class="outline" presentation:user-transformed="true">
          <draw:text-box>
            <text:list text:style-name="L2">
              <text:list-item>
                <text:p>pro objekty (soubor, adresář) zobrazuji:</text:p>
                <text:list>
                  <text:list-item>
                    <text:p>tři trojice oprávnění (<text:span text:style-name="T34">R</text:span>ead, <text:span text:style-name="T34">W</text:span>rite, e<text:span text:style-name="T34">X</text:span>ecute)</text:p>
                  </text:list-item>
                  <text:list-item>
                    <text:p>vlastník, skupina, ostatní</text:p>
                    <text:list>
                      <text:list-item>
                        <text:list>
                          <text:list-header>
                            <text:p><text:span text:style-name="T9"/></text:p>
                          </text:list-header>
                        </text:list>
                        <text:p><text:span text:style-name="T37">rwx rwx rwx</text:span></text:p>
                      </text:list-item>
                    </text:list>
                  </text:list-item>
                </text:list>
                <text:p/>
              </text:list-item>
              <text:list-item>
                <text:p>ve výpisu musí být k objektu vypsán:</text:p>
                <text:list>
                  <text:list-item>
                    <text:p>vlastník</text:p>
                  </text:list-item>
                  <text:list-item>
                    <text:p>skupina</text:p>
                  </text:list-item>
                </text:list>
              </text:list-item>
            </text:list>
          </draw:text-box>
        </draw:frame>
        <draw:line draw:style-name="gr7" draw:text-style-name="P1" draw:layer="layout" svg:x1="6.3cm" svg:y1="9.5cm" svg:x2="6.3cm" svg:y2="10.5cm">
          <text:p/>
        </draw:line>
        <draw:line draw:style-name="gr7" draw:text-style-name="P1" draw:layer="layout" svg:x1="9.7cm" svg:y1="9.5cm" svg:x2="9.7cm" svg:y2="10.5cm">
          <text:p/>
        </draw:line>
        <draw:line draw:style-name="gr7" draw:text-style-name="P1" draw:layer="layout" svg:x1="13.1cm" svg:y1="9.5cm" svg:x2="13.1cm" svg:y2="10.5cm">
          <text:p/>
        </draw:lin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rect draw:style-name="gr8" draw:text-style-name="P1" draw:layer="layout" svg:width="6cm" svg:height="1cm" svg:x="15.5cm" svg:y="6.8cm">
          <text:p/>
        </draw:rect>
        <draw:rect draw:style-name="gr8" draw:text-style-name="P1" draw:layer="layout" svg:width="4.5cm" svg:height="1cm" svg:x="2.1cm" svg:y="6.8cm">
          <text:p/>
        </draw:rect>
        <draw:frame presentation:style-name="pr4" draw:text-style-name="P7" draw:layer="layout" svg:width="25.199cm" svg:height="3.256cm" svg:x="1.4cm" svg:y="0.862cm" presentation:class="title" presentation:user-transformed="true">
          <draw:text-box>
            <text:p><text:span text:style-name="T9">ls -l</text:span></text:p>
          </draw:text-box>
        </draw:frame>
        <draw:frame draw:style-name="gr9" draw:text-style-name="P11" draw:layer="layout" svg:width="25.5cm" svg:height="1.127cm" svg:x="1.3cm" svg:y="6.8cm">
          <draw:text-box>
            <text:p text:style-name="P1"><text:span text:style-name="T38">-rw-rw-r-- 1 huzva www 801512 led 22 <text:s/>2009 seznam.txt</text:span></text:p>
          </draw:text-box>
        </draw:frame>
        <draw:line draw:style-name="gr7" draw:text-style-name="P1" draw:layer="layout" svg:x1="1.9cm" svg:y1="5cm" svg:x2="1.9cm" svg:y2="7cm">
          <text:p/>
        </draw:line>
        <draw:frame draw:style-name="gr10" draw:text-style-name="P13" draw:layer="layout" svg:width="4.7cm" svg:height="1.119cm" svg:x="1.3cm" svg:y="3.6cm">
          <draw:text-box>
            <text:p text:style-name="P12"><text:span text:style-name="T36">typ objektu</text:span></text:p>
          </draw:text-box>
        </draw:frame>
        <draw:line draw:style-name="gr7" draw:text-style-name="P1" draw:layer="layout" svg:x1="4.5cm" svg:y1="9.8cm" svg:x2="4.5cm" svg:y2="7.8cm">
          <text:p/>
        </draw:line>
        <draw:frame draw:style-name="gr3" draw:text-style-name="P14" draw:layer="layout" svg:width="7.4cm" svg:height="1.119cm" svg:x="0.8cm" svg:y="9.8cm">
          <draw:text-box>
            <text:p text:style-name="P1"><text:span text:style-name="T36">tři trojice oprávnění</text:span></text:p>
          </draw:text-box>
        </draw:frame>
        <draw:line draw:style-name="gr7" draw:text-style-name="P1" draw:layer="layout" svg:x1="9cm" svg:y1="11.8cm" svg:x2="9cm" svg:y2="7.8cm">
          <text:p/>
        </draw:line>
        <draw:frame draw:style-name="gr3" draw:text-style-name="P14" draw:layer="layout" svg:width="3.5cm" svg:height="1.119cm" svg:x="7.2cm" svg:y="11.821cm">
          <draw:text-box>
            <text:p text:style-name="P1"><text:span text:style-name="T36">vlastník</text:span></text:p>
          </draw:text-box>
        </draw:frame>
        <draw:frame draw:style-name="gr3" draw:text-style-name="P14" draw:layer="layout" svg:width="3.5cm" svg:height="1.119cm" svg:x="9.5cm" svg:y="10.2cm">
          <draw:text-box>
            <text:p text:style-name="P1"><text:span text:style-name="T36">skupina</text:span></text:p>
          </draw:text-box>
        </draw:frame>
        <draw:line draw:style-name="gr7" draw:text-style-name="P1" draw:layer="layout" svg:x1="11.2cm" svg:y1="10.3cm" svg:x2="11.2cm" svg:y2="7.8cm">
          <text:p/>
        </draw:line>
        <draw:frame draw:style-name="gr3" draw:text-style-name="P14" draw:layer="layout" svg:width="2.5cm" svg:height="1.119cm" svg:x="12.6cm" svg:y="11.8cm">
          <draw:text-box>
            <text:p text:style-name="P1"><text:span text:style-name="T36">délka</text:span></text:p>
          </draw:text-box>
        </draw:frame>
        <draw:line draw:style-name="gr7" draw:text-style-name="P1" draw:layer="layout" svg:x1="13.8cm" svg:y1="11.8cm" svg:x2="13.8cm" svg:y2="7.8cm">
          <text:p/>
        </draw:line>
        <draw:line draw:style-name="gr7" draw:text-style-name="P1" draw:layer="layout" svg:x1="18.5cm" svg:y1="10.3cm" svg:x2="18.5cm" svg:y2="7.8cm">
          <text:p/>
        </draw:line>
        <draw:frame draw:style-name="gr3" draw:text-style-name="P14" draw:layer="layout" svg:width="6cm" svg:height="1.987cm" svg:x="15.5cm" svg:y="10.4cm">
          <draw:text-box>
            <text:p text:style-name="P1"><text:span text:style-name="T36">čas poslední změny obsahu</text:span></text:p>
          </draw:text-box>
        </draw:frame>
        <draw:frame draw:style-name="gr11" draw:text-style-name="P14" draw:layer="layout" svg:width="2.576cm" svg:height="1.119cm" svg:x="22.928cm" svg:y="9.685cm">
          <draw:text-box>
            <text:p text:style-name="P1"><text:span text:style-name="T36">název</text:span></text:p>
          </draw:text-box>
        </draw:frame>
        <draw:line draw:style-name="gr7" draw:text-style-name="P1" draw:layer="layout" svg:x1="24cm" svg:y1="9.8cm" svg:x2="24cm" svg:y2="7.8cm">
          <text:p/>
        </draw:line>
        <draw:frame draw:style-name="gr3" draw:text-style-name="P15" draw:layer="layout" svg:width="12.5cm" svg:height="6.327cm" svg:x="0.8cm" svg:y="13.5cm">
          <draw:text-box>
            <text:p><text:span text:style-name="T39">Typ</text:span><text:span text:style-name="T36"> vypsaného objektu:</text:span></text:p>
            <text:p><text:span text:style-name="T36"><text:tab/></text:span><text:span text:style-name="T36">- </text:span><text:span text:style-name="T36"><text:tab/></text:span><text:span text:style-name="T36">→ obyčejný soubor</text:span></text:p>
            <text:p><text:span text:style-name="T36"><text:tab/></text:span><text:span text:style-name="T36">d </text:span><text:span text:style-name="T36"><text:tab/></text:span><text:span text:style-name="T36">→ adresář (directory)</text:span></text:p>
            <text:p><text:span text:style-name="T36"><text:tab/></text:span><text:span text:style-name="T36">b</text:span><text:span text:style-name="T36"><text:tab/></text:span><text:span text:style-name="T36">→ blokové zařízení (block)</text:span></text:p>
            <text:p><text:span text:style-name="T36"><text:tab/></text:span><text:span text:style-name="T36">c</text:span><text:span text:style-name="T36"><text:tab/></text:span><text:span text:style-name="T36">→ znakové zařízení (char)</text:span></text:p>
            <text:p><text:span text:style-name="T36"><text:tab/></text:span><text:span text:style-name="T36">p</text:span><text:span text:style-name="T36"><text:tab/></text:span><text:span text:style-name="T36">→ roura (pipe)</text:span></text:p>
            <text:p><text:span text:style-name="T36"><text:tab/></text:span><text:span text:style-name="T36">s</text:span><text:span text:style-name="T36"><text:tab/></text:span><text:span text:style-name="T36">→ soket</text:span></text:p>
          </draw:text-box>
        </draw:frame>
        <draw:line draw:style-name="gr7" draw:text-style-name="P1" draw:layer="layout" svg:x1="7cm" svg:y1="5.8cm" svg:x2="7cm" svg:y2="6.8cm">
          <text:p/>
        </draw:line>
        <draw:frame draw:style-name="gr3" draw:text-style-name="P14" draw:layer="layout" svg:width="5.5cm" svg:height="1.119cm" svg:x="4.2cm" svg:y="4.721cm">
          <draw:text-box>
            <text:p text:style-name="P1"><text:span text:style-name="T36">počet odkazů</text:span></text:p>
          </draw:text-box>
        </draw:frame>
        <draw:frame draw:style-name="gr12" draw:text-style-name="P15" draw:layer="layout" svg:width="13.8cm" svg:height="6.327cm" svg:x="13.2cm" svg:y="13.5cm">
          <draw:text-box>
            <text:list text:style-name="L5">
              <text:list-header>
                <text:p><text:span text:style-name="T39">Počet odkazů</text:span><text:span text:style-name="T36"> je počet jmen (v adresářích), které odkazují na daný objekt. Souvisí s pevnými odkazy („hardlink“). U adresářů se započítává odkaz z vnitřku samotného adresáře (tj. dvě tečky „</text:span><text:span text:style-name="T39">..</text:span><text:span text:style-name="T36">“) a další případně obsažené <text:s/>podadresáře.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 výstupu</text:p>
          </draw:text-box>
        </draw:frame>
        <draw:frame draw:style-name="gr3" draw:text-style-name="P16" draw:layer="layout" svg:width="25.5cm" svg:height="12.859cm" svg:x="1.5cm" svg:y="4.8cm">
          <draw:text-box>
            <text:p><text:span text:style-name="T38">$ </text:span><text:span text:style-name="T18">ls -ld /dev/ttyS0 /dev/sda web.tgz vyuka</text:span></text:p>
            <text:p><text:span text:style-name="T38">brw-r----- 1 root disk <text:s/>8, <text:s/>0 bře 19 06:28 /dev/sda</text:span></text:p>
            <text:p><text:span text:style-name="T38">crw-rw---- 1 root uucp <text:s/>4, 64 bře 19 06:28 /dev/ttyS0</text:span></text:p>
            <text:p><text:span text:style-name="T38">drwxrwxr-x 4 rene www <text:s text:c="3"/>4096 pro 18 07:18 vyuka</text:span></text:p>
            <text:p><text:span text:style-name="T38">-rw-r--r-- 1 rene rene 550258 lis <text:s/>7 <text:s/>2008 web.tgz</text:span></text:p>
            <text:p><text:span text:style-name="T38"/></text:p>
            <text:p><text:span text:style-name="T38"/></text:p>
            <text:p><text:span text:style-name="T38">$ </text:span><text:span text:style-name="T18">stat ucitele.txt</text:span></text:p>
            <text:p><text:span text:style-name="T28"><text:s text:c="2"/></text:span><text:span text:style-name="T28">File: `ucitele.txt'</text:span></text:p>
            <text:p><text:span text:style-name="T28"><text:s text:c="2"/></text:span><text:span text:style-name="T28">Size: 2280 <text:s text:c="3"/>Blocks: 16 <text:s/>  IO Block: 4096 <text:s text:c="2"/>regular file</text:span></text:p>
            <text:p><text:span text:style-name="T28">Device: fd00h/64768d <text:s text:c="3"/>Inode: 9132416 <text:s text:c="4"/>Links: 1</text:span></text:p>
            <text:p><text:span text:style-name="T28">Access: (0644/-rw-r--r--) Uid: (500/huzva) Gid: (500/huzva)</text:span></text:p>
            <text:p><text:span text:style-name="T28">Access: 2009-10-01 09:17:19.000000000 +0200</text:span></text:p>
            <text:p><text:span text:style-name="T28">Modify: 2008-08-29 08:31:50.000000000 +0200</text:span></text:p>
            <text:p><text:span text:style-name="T28">Change: 2008-08-29 08:31:57.000000000 +0200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rect draw:style-name="gr8" draw:text-style-name="P1" draw:layer="layout" svg:width="2cm" svg:height="8cm" svg:x="3.7cm" svg:y="11cm">
          <text:p/>
        </draw:rect>
        <draw:frame presentation:style-name="pr4" draw:layer="layout" svg:width="25.199cm" svg:height="3.256cm" svg:x="1.4cm" svg:y="0.962cm" presentation:class="title">
          <draw:text-box>
            <text:p>Oktalový zápis oprávnění</text:p>
          </draw:text-box>
        </draw:frame>
        <draw:frame presentation:style-name="pr5" draw:layer="layout" svg:width="25.199cm" svg:height="13.832cm" svg:x="1.4cm" svg:y="4.914cm" presentation:class="outline" presentation:user-transformed="true">
          <draw:text-box>
            <text:list text:style-name="L2">
              <text:list-item>
                <text:p>každá trojice oprávnění se dá zapsat oktalově</text:p>
                <text:list>
                  <text:list-item>
                    <text:p>velmi často využíváno</text:p>
                  </text:list-item>
                  <text:list-item>
                    <text:p>součet vah: <text:tab/></text:p>
                    <text:p><text:span text:style-name="T9"/></text:p>
                  </text:list-item>
                  <text:list-item>
                    <text:p><text:span text:style-name="T12">rwx</text:span> <text:span text:style-name="T6">→ 7 → všeobecně přístupný (skript, adresář)</text:span></text:p>
                  </text:list-item>
                  <text:list-item>
                    <text:p><text:span text:style-name="T40">rw-</text:span><text:span text:style-name="T6"> → 6 → čtení a zápis (textový soubor)</text:span></text:p>
                  </text:list-item>
                  <text:list-item>
                    <text:p><text:span text:style-name="T40">r-x</text:span><text:span text:style-name="T6"> → 5 → binárka, adresář s programy</text:span></text:p>
                  </text:list-item>
                  <text:list-item>
                    <text:p><text:span text:style-name="T40">r--</text:span><text:span text:style-name="T6"> → 4 → jen čtení (textový soubor)</text:span></text:p>
                  </text:list-item>
                  <text:list-item>
                    <text:p><text:span text:style-name="T40">--x</text:span><text:span text:style-name="T6"> → 1 → binárka, nelze použít debugger</text:span></text:p>
                  </text:list-item>
                </text:list>
              </text:list-item>
            </text:list>
          </draw:text-box>
        </draw:frame>
        <draw:frame draw:style-name="standard" draw:layer="layout" svg:width="7.75cm" svg:height="2.653cm" svg:x="9.59cm" svg:y="8.101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3" table:default-cell-style-name="ce4">
              <table:table-cell>
                <text:p text:style-name="P1"><text:span text:style-name="T41">4</text:span></text:p>
              </table:table-cell>
              <table:table-cell>
                <text:p text:style-name="P1"><text:span text:style-name="T41">2</text:span></text:p>
              </table:table-cell>
              <table:table-cell>
                <text:p text:style-name="P1"><text:span text:style-name="T41">1</text:span></text:p>
              </table:table-cell>
            </table:table-row>
            <table:table-row table:style-name="ro3" table:default-cell-style-name="ce5">
              <table:table-cell>
                <text:p text:style-name="P1"><text:span text:style-name="T42">r</text:span></text:p>
              </table:table-cell>
              <table:table-cell>
                <text:p text:style-name="P1"><text:span text:style-name="T42">w</text:span></text:p>
              </table:table-cell>
              <table:table-cell>
                <text:p text:style-name="P1"><text:span text:style-name="T42">x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astavení oprávnění</text:p>
          </draw:text-box>
        </draw:frame>
        <draw:frame presentation:style-name="pr5" draw:layer="layout" svg:width="25.199cm" svg:height="15.163cm" svg:x="1.4cm" svg:y="4.914cm" presentation:class="outline" presentation:user-transformed="true">
          <draw:text-box>
            <text:list text:style-name="L2">
              <text:list-item>
                <text:p>příkazem <text:span text:style-name="T9">chmod</text:span></text:p>
                <text:list>
                  <text:list-item>
                    <text:p><text:span text:style-name="T43">využití oktalového zápisu oprávnění</text:span></text:p>
                    <text:p><text:span text:style-name="T9">chmod 775 /bin/bash</text:span><text:span text:style-name="T9"><text:tab/></text:span><text:span text:style-name="T9"><text:tab/></text:span><text:span text:style-name="T9">rwxrwxr-x</text:span></text:p>
                    <text:p><text:span text:style-name="T9">chmod 664 index.html</text:span><text:span text:style-name="T9"><text:tab/></text:span><text:span text:style-name="T9"><text:tab/></text:span><text:span text:style-name="T9">rw-rw-r--</text:span></text:p>
                  </text:list-item>
                  <text:list-item>
                    <text:p><text:span text:style-name="T43">symbolický zápis oprávnění místo oktalového</text:span></text:p>
                    <text:p><text:span text:style-name="T9"/></text:p>
                    <text:p><text:span text:style-name="T9"/></text:p>
                    <text:p><text:span text:style-name="T9"/></text:p>
                    <text:p><text:span text:style-name="T9"/></text:p>
                  </text:list-item>
                  <text:list-item>
                    <text:p><text:span text:style-name="T43">příklad: </text:span><text:span text:style-name="T9">u+r, u+rw, g-x, o=r, o=</text:span></text:p>
                  </text:list-item>
                </text:list>
              </text:list-item>
            </text:list>
          </draw:text-box>
        </draw:frame>
        <draw:frame draw:style-name="standard" draw:layer="layout" svg:width="9.499cm" svg:height="5.499cm" svg:x="6.351cm" svg:y="13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8"/>
            <table:table-row table:style-name="ro4" table:default-cell-style-name="ce6">
              <table:table-cell>
                <text:p text:style-name="P1"><text:span text:style-name="T2">u</text:span></text:p>
              </table:table-cell>
              <table:table-cell>
                <text:p text:style-name="P1"><text:span text:style-name="T2">+</text:span></text:p>
              </table:table-cell>
              <table:table-cell>
                <text:p text:style-name="P1"><text:span text:style-name="T2">r</text:span></text:p>
              </table:table-cell>
            </table:table-row>
            <table:table-row table:style-name="ro4" table:default-cell-style-name="ce6">
              <table:table-cell>
                <text:p text:style-name="P1"><text:span text:style-name="T2">g</text:span></text:p>
              </table:table-cell>
              <table:table-cell>
                <text:p text:style-name="P1"><text:span text:style-name="T2">-</text:span></text:p>
              </table:table-cell>
              <table:table-cell>
                <text:p text:style-name="P1"><text:span text:style-name="T2">w</text:span></text:p>
              </table:table-cell>
            </table:table-row>
            <table:table-row table:style-name="ro5" table:default-cell-style-name="ce6">
              <table:table-cell>
                <text:p text:style-name="P1"><text:span text:style-name="T2">o</text:span></text:p>
              </table:table-cell>
              <table:table-cell>
                <text:p text:style-name="P1"><text:span text:style-name="T2">=</text:span></text:p>
              </table:table-cell>
              <table:table-cell>
                <text:p text:style-name="P1"><text:span text:style-name="T2">x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>
          <draw:text-box>
            <text:p><text:span text:style-name="T9">umask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louží k implicitnímu nastavení oprávnění</text:p>
                <text:list>
                  <text:list-item>
                    <text:p>pro nové soubory a adresáře</text:p>
                  </text:list-item>
                  <text:list-item>
                    <text:p>určuje, která oprávnění se mají <text:span text:style-name="T34">ODEBRAT</text:span></text:p>
                    <text:list>
                      <text:list-item>
                        <text:p><text:span text:style-name="T44">výsledek je tedy rozdíl 777 - umask</text:span></text:p>
                      </text:list-item>
                    </text:list>
                  </text:list-item>
                  <text:list-item>
                    <text:p><text:span text:style-name="T44">u adresáře je oprávnění </text:span><text:span text:style-name="T34">x</text:span><text:span text:style-name="T44"> všude nastaveno</text:span></text:p>
                  </text:list-item>
                </text:list>
              </text:list-item>
              <text:list-item>
                <text:p><text:span text:style-name="T44">příklad:</text:span></text:p>
                <text:list>
                  <text:list-header>
                    <text:p><text:span text:style-name="T44">umask</text:span><text:span text:style-name="T44"><text:tab/></text:span><text:span text:style-name="T44"><text:tab/></text:span><text:span text:style-name="T44"><text:tab/></text:span><text:span text:style-name="T45">→ výpis aktuálního umask</text:span></text:p>
                    <text:p><text:span text:style-name="T44">umask 022</text:span><text:span text:style-name="T44"><text:tab/></text:span><text:span text:style-name="T44"><text:tab/></text:span><text:span text:style-name="T45">→ soubor bude mít 644, adresář 755</text:span></text:p>
                    <text:p><text:span text:style-name="T44">umask 006</text:span><text:span text:style-name="T44"><text:tab/></text:span><text:span text:style-name="T44"><text:tab/></text:span><text:span text:style-name="T45">→ soubor bude mít 661, adresář 771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lší oprávnění</text:p>
          </draw:text-box>
        </draw:frame>
        <draw:frame presentation:style-name="pr5" draw:layer="layout" svg:width="25.199cm" svg:height="14.558cm" svg:x="1.4cm" svg:y="4.914cm" presentation:class="outline" presentation:user-transformed="true">
          <draw:text-box>
            <text:list text:style-name="L2">
              <text:list-item>
                <text:p><text:span text:style-name="T30">speciální oprávnění</text:span></text:p>
                <text:list>
                  <text:list-item>
                    <text:p>výjimky ze standardního chování systému</text:p>
                  </text:list-item>
                  <text:list-item>
                    <text:p>řeší situace, které tradiční oprávnění řešit neumí</text:p>
                  </text:list-item>
                  <text:list-item>
                    <text:p>standardní součást unixových systémů</text:p>
                  </text:list-item>
                </text:list>
              </text:list-item>
              <text:list-item>
                <text:p><text:span text:style-name="T30">ACL</text:span> (dle POSIXu)</text:p>
                <text:list>
                  <text:list-item>
                    <text:p>rozšíření standardních oprávnění</text:p>
                  </text:list-item>
                  <text:list-item>
                    <text:p>trojice (<text:span text:style-name="T9">rwx</text:span>) pro další uživatele i skupiny</text:p>
                    <text:list>
                      <text:list-item>
                        <text:p>MS Windows vlastní ACL (jemnější)</text:p>
                      </text:list-item>
                      <text:list-item>
                        <text:p>Linux ACL vážně až dnes (v RHEL 4 od roku 2005)</text:p>
                      </text:list-item>
                      <text:list-item>
                        <text:p>Samba oprávnění mapuje (redukuje), připravuje vlast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ACL – Access List</text:p>
          </draw:text-box>
        </draw:frame>
        <draw:frame presentation:style-name="pr5" draw:layer="layout" svg:width="25.199cm" svg:height="14.596cm" svg:x="1.4cm" svg:y="4.714cm" presentation:class="outline" presentation:user-transformed="true">
          <draw:text-box>
            <text:list text:style-name="L2">
              <text:list-item>
                <text:p>rozšíření tradičních unixových oprávnění</text:p>
                <text:list>
                  <text:list-item>
                    <text:p><text:span text:style-name="T10">ale i na složitější požadavky stačí tradiční + </text:span><text:span text:style-name="T46">speciální</text:span></text:p>
                  </text:list-item>
                  <text:list-item>
                    <text:p>využívá tradiční trojici oprávnění (<text:span text:style-name="T9">rwx</text:span>)</text:p>
                  </text:list-item>
                  <text:list-item>
                    <text:p>pomocí ACL může mít objekt další klasická oprávnění pro <text:span text:style-name="T10">další jednotlivé uživatele i skupiny</text:span></text:p>
                  </text:list-item>
                  <text:list-item>
                    <text:p>definováno normou POSIX</text:p>
                  </text:list-item>
                </text:list>
              </text:list-item>
              <text:list-item>
                <text:p>implementace v Linuxu</text:p>
                <text:list>
                  <text:list-item>
                    <text:p>existuje dlouho, ale problémy – vyřešeno 2005</text:p>
                  </text:list-item>
                  <text:list-item>
                    <text:p>současné distribuce mají ACL implicitně zapnuto</text:p>
                    <text:list>
                      <text:list-item>
                        <text:p>ACL se dá selektivně aktivovat pro jednotlivé F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text-style-name="P7" draw:layer="layout" svg:width="25.199cm" svg:height="3.507cm" svg:x="1.4cm" svg:y="0.837cm" presentation:class="title">
          <draw:text-box>
            <text:p><text:span text:style-name="T9">getfacl</text:span></text:p>
          </draw:text-box>
        </draw:frame>
        <draw:frame draw:style-name="gr3" draw:text-style-name="P16" draw:layer="layout" svg:width="27cm" svg:height="13.391cm" svg:x="0.9cm" svg:y="6.5cm">
          <draw:text-box>
            <text:p><text:span text:style-name="T38">$ </text:span><text:span text:style-name="T18">ls -ld /home/huzva</text:span><text:span text:style-name="T38"> </text:span></text:p>
            <text:p><text:span text:style-name="T38">drwx--x---+ 48 huzva huzva 4096 bře 26 07:37 /home/huzva</text:span></text:p>
            <text:p><text:span text:style-name="T38"/></text:p>
            <text:p><text:span text:style-name="T38"/></text:p>
            <text:p><text:span text:style-name="T38">$ </text:span><text:span text:style-name="T18">getfacl /home/huzva</text:span></text:p>
            <text:p><text:span text:style-name="T38">getfacl: Removing leading '/' from absolute path names</text:span></text:p>
            <text:p><text:span text:style-name="T38"># file: home/huzva</text:span></text:p>
            <text:p><text:span text:style-name="T38"># owner: huzva</text:span></text:p>
            <text:p><text:span text:style-name="T38"># group: huzva</text:span></text:p>
            <text:p><text:span text:style-name="T38">user::rwx</text:span></text:p>
            <text:p><text:span text:style-name="T38">user:apache:--x</text:span></text:p>
            <text:p><text:span text:style-name="T38">group::--x</text:span></text:p>
            <text:p><text:span text:style-name="T38">mask::--x</text:span></text:p>
            <text:p><text:span text:style-name="T38">other::---</text:span></text:p>
            <text:p><text:span text:style-name="T38"/></text:p>
          </draw:text-box>
        </draw:frame>
        <draw:frame presentation:style-name="pr9" draw:layer="layout" svg:width="25.199cm" svg:height="2.086cm" svg:x="1.4cm" svg:y="4.214cm" presentation:class="outline" presentation:user-transformed="true">
          <draw:text-box>
            <text:list text:style-name="L2">
              <text:list-item>
                <text:p>slouží pro zjištění ACL (standardní výpis jen „+“)</text:p>
              </text:list-item>
            </text:list>
          </draw:text-box>
        </draw:frame>
        <draw:line draw:style-name="gr7" draw:text-style-name="P1" draw:layer="layout" svg:x1="15.5cm" svg:y1="14.9cm" svg:x2="6.1cm" svg:y2="14.9cm">
          <text:p/>
        </draw:line>
        <draw:line draw:style-name="gr7" draw:text-style-name="P1" draw:layer="layout" svg:x1="15.5cm" svg:y1="15.8cm" svg:x2="8.5cm" svg:y2="15.8cm">
          <text:p/>
        </draw:line>
        <draw:line draw:style-name="gr7" draw:text-style-name="P1" draw:layer="layout" svg:x1="15.5cm" svg:y1="16.7cm" svg:x2="6.5cm" svg:y2="16.7cm">
          <text:p/>
        </draw:line>
        <draw:line draw:style-name="gr7" draw:text-style-name="P1" draw:layer="layout" svg:x1="15.5cm" svg:y1="17.6cm" svg:x2="6.5cm" svg:y2="17.6cm">
          <text:p/>
        </draw:line>
        <draw:line draw:style-name="gr7" draw:text-style-name="P1" draw:layer="layout" svg:x1="15.5cm" svg:y1="18.4cm" svg:x2="6.5cm" svg:y2="18.4cm">
          <text:p/>
        </draw:line>
        <draw:frame draw:style-name="gr11" draw:text-style-name="P17" draw:layer="layout" svg:width="10.137cm" svg:height="4.591cm" svg:x="15.5cm" svg:y="14.409cm">
          <draw:text-box>
            <text:p><text:span text:style-name="T47">tradiční oprávnění (vlastník)</text:span></text:p>
            <text:p><text:span text:style-name="T47">uživatel zapsaný v ACL</text:span></text:p>
            <text:p><text:span text:style-name="T47">tradiční oprávnění (skupina)</text:span></text:p>
            <text:p><text:span text:style-name="T47">maska práv ACL</text:span></text:p>
            <text:p><text:span text:style-name="T47">tradiční oprávnění (ostatní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<text:span text:style-name="T9">setfacl</text:span></text:p>
          </draw:text-box>
        </draw:frame>
        <draw:frame presentation:style-name="pr5" draw:layer="layout" svg:width="25.199cm" svg:height="14.293cm" svg:x="1.4cm" svg:y="4.914cm" presentation:class="outline" presentation:user-transformed="true">
          <draw:text-box>
            <text:list text:style-name="L2">
              <text:list-item>
                <text:p>slouží k nastavení ACL</text:p>
                <text:list>
                  <text:list-item>
                    <text:p><text:span text:style-name="T21">setfacl -m u:apache:rw názevsouboru</text:span></text:p>
                    <text:list>
                      <text:list-item>
                        <text:p><text:span text:style-name="T22">m </text:span><text:span text:style-name="T48">→ změna nastavení ACL</text:span></text:p>
                        <text:p><text:span text:style-name="T49">u</text:span><text:span text:style-name="T22"> – pro uživatele</text:span><text:span text:style-name="T22"><text:tab/></text:span><text:span text:style-name="T22"><text:tab/></text:span><text:span text:style-name="T22"><text:tab/></text:span><text:span text:style-name="T49">m</text:span><text:span text:style-name="T22"> – maska</text:span></text:p>
                        <text:p><text:span text:style-name="T49">g</text:span><text:span text:style-name="T22"> – pro skupinu</text:span><text:span text:style-name="T22"><text:tab/></text:span><text:span text:style-name="T22"><text:tab/></text:span><text:span text:style-name="T22"><text:tab/></text:span><text:span text:style-name="T49">o</text:span><text:span text:style-name="T22">  – ostatní</text:span></text:p>
                      </text:list-item>
                      <text:list-item>
                        <text:p><text:span text:style-name="T22">x </text:span><text:span text:style-name="T50">→</text:span><text:span text:style-name="T51"> odebrat konkrétní ACL</text:span></text:p>
                      </text:list-item>
                      <text:list-item>
                        <text:p><text:span text:style-name="T22">b </text:span><text:span text:style-name="T50">→</text:span><text:span text:style-name="T51"> odebrání všech ACL (zůstanou jen tradiční)</text:span></text:p>
                      </text:list-item>
                    </text:list>
                  </text:list-item>
                  <text:list-item>
                    <text:p><text:span text:style-name="T51">maska je sjednocením všech oprávnění</text:span></text:p>
                    <text:list>
                      <text:list-item>
                        <text:p><text:span text:style-name="T51">tj. uživatelé i skupiny</text:span></text:p>
                      </text:list-item>
                      <text:list-item>
                        <text:p><text:span text:style-name="T51">pokud nějaké chybí, ve výsledku se neuplatní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eciální oprávnění</text:p>
          </draw:text-box>
        </draw:frame>
        <draw:frame presentation:style-name="pr5" draw:layer="layout" svg:width="26.1cm" svg:height="14.277cm" svg:x="1.4cm" svg:y="4.914cm" presentation:class="outline" presentation:user-transformed="true">
          <draw:text-box>
            <text:list text:style-name="L2">
              <text:list-item>
                <text:p>tradiční součást unixových systémů</text:p>
                <text:list>
                  <text:list-item>
                    <text:p>mění standardní chování systému (s oprávněním)</text:p>
                  </text:list-item>
                </text:list>
              </text:list-item>
              <text:list-item>
                <text:p><text:span text:style-name="T30">SUID bit</text:span></text:p>
                <text:list>
                  <text:list-item>
                    <text:p><text:span text:style-name="T52">ve výpisu je místo </text:span><text:span text:style-name="T53">x</text:span><text:span text:style-name="T52"> u práv vlastníka písmeno </text:span><text:span text:style-name="T53">s</text:span></text:p>
                  </text:list-item>
                </text:list>
              </text:list-item>
              <text:list-item>
                <text:p><text:span text:style-name="T30">SGID bit</text:span></text:p>
                <text:list>
                  <text:list-item>
                    <text:p><text:span text:style-name="T52">ve výpisu je místo </text:span><text:span text:style-name="T53">x</text:span><text:span text:style-name="T52"> u práv skupiny písmeno </text:span><text:span text:style-name="T53">s</text:span></text:p>
                  </text:list-item>
                </text:list>
              </text:list-item>
              <text:list-item>
                <text:p><text:span text:style-name="T30">sticky bit</text:span></text:p>
                <text:list>
                  <text:list-item>
                    <text:p><text:span text:style-name="T52">ve výpisu je místo </text:span><text:span text:style-name="T53">x</text:span><text:span text:style-name="T52"> u práv ostatních písmeno </text:span><text:span text:style-name="T53">t</text:span></text:p>
                  </text:list-item>
                </text:list>
                <text:p><text:span text:style-name="T54">Pozn.: Je-li písmeno velké, překryté oprávnění není přítomno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SUID bit</text:p>
          </draw:text-box>
        </draw:frame>
        <draw:frame presentation:style-name="pr5" draw:layer="layout" svg:width="25.199cm" svg:height="13.736cm" svg:x="1.4cm" svg:y="3.414cm" presentation:class="outline" presentation:user-transformed="true">
          <draw:text-box>
            <text:list text:style-name="L2">
              <text:list-item>
                <text:p>standardní chování:</text:p>
                <text:list>
                  <text:list-item>
                    <text:p>nový proces přebírá oprávnění od svého rodiče</text:p>
                  </text:list-item>
                </text:list>
              </text:list-item>
              <text:list-item>
                <text:p>na binárce programu je nastaven SUID bit:</text:p>
                <text:list>
                  <text:list-item>
                    <text:p>spuštěný proces běží s právy <text:span text:style-name="T34">vlastníka binárky</text:span></text:p>
                  </text:list-item>
                  <text:list-item>
                    <text:p>může to být jakýkoliv uživatel, často ale root</text:p>
                    <text:list>
                      <text:list-item>
                        <text:p><text:span text:style-name="T34">při chybě v SUID programu bezpečnostní problém!!!</text:span></text:p>
                      </text:list-item>
                    </text:list>
                  </text:list-item>
                </text:list>
              </text:list-item>
              <text:list-item>
                <text:p>příklad: změna hesla</text:p>
                <text:list>
                  <text:list-item>
                    <text:p>soubor <text:span text:style-name="T9">/etc/shadow</text:span> běžný uživatel nepřečte</text:p>
                  </text:list-item>
                  <text:list-item>
                    <text:p>program na změnu hesla je SUID root</text:p>
                  </text:list-item>
                </text:list>
              </text:list-item>
            </text:list>
          </draw:text-box>
        </draw:frame>
        <draw:frame draw:style-name="gr13" draw:text-style-name="P18" draw:layer="layout" svg:width="27cm" svg:height="2.651cm" svg:x="0.5cm" svg:y="17.6cm">
          <draw:text-box>
            <text:p><text:span text:style-name="T28">$ </text:span><text:span text:style-name="T55">ls -l /etc/shadow /usr/bin/passwd</text:span><text:span text:style-name="T28"> </text:span></text:p>
            <text:p><text:span text:style-name="T28">-r--------. 1 root root <text:s/>1753 26. bře 23.16 /etc/shadow</text:span></text:p>
            <text:p><text:span text:style-name="T28">-rwsr-xr-x. 1 root root 25464 28. led 17.12 /usr/bin/passw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GID bit</text:p>
          </draw:text-box>
        </draw:frame>
        <draw:frame presentation:style-name="pr5" draw:layer="layout" svg:width="26.1cm" svg:height="13.609cm" svg:x="1.4cm" svg:y="4.914cm" presentation:class="outline" presentation:user-transformed="true">
          <draw:text-box>
            <text:list text:style-name="L2">
              <text:list-item>
                <text:p>podobné jako SUID, ale pro skupinu</text:p>
                <text:list>
                  <text:list-item>
                    <text:p>nový proces běží s právy <text:span text:style-name="T34">skupiny vlastnící binárku</text:span></text:p>
                  </text:list-item>
                </text:list>
              </text:list-item>
              <text:list-item>
                <text:p>příklad: skóre ve hře</text:p>
                <text:list>
                  <text:list-item>
                    <text:p>skóre hry je pro všechny uživatele v souboru</text:p>
                    <text:list>
                      <text:list-item>
                        <text:p>hra i uživatelé mohou měnit <text:span text:style-name="T6">→</text:span><text:span text:style-name="T7"> dá se fixlovat</text:span></text:p>
                      </text:list-item>
                    </text:list>
                  </text:list-item>
                  <text:list-item>
                    <text:p><text:span text:style-name="T7">soubor se skóre dáme skupině games</text:span></text:p>
                    <text:list>
                      <text:list-item>
                        <text:p><text:span text:style-name="T7">zápis bude možný pouze pro skupinu games (664)</text:span></text:p>
                      </text:list-item>
                    </text:list>
                  </text:list-item>
                  <text:list-item>
                    <text:p><text:span text:style-name="T7">program se hrou bude SGID games</text:span></text:p>
                    <text:list>
                      <text:list-item>
                        <text:p><text:span text:style-name="T7">spuštěná hra skóre zapíše, ale uživatel sám 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4" draw:text-style-name="P5" draw:layer="layout" svg:width="27.7cm" svg:height="2.2cm" svg:x="0.1cm" svg:y="18.4cm">
          <draw:text-box>
            <text:p><text:span text:style-name="T56">$ </text:span><text:span text:style-name="T57">ls -l /usr/bin/gnomine /var/lib/games/gnomine.Small.scores</text:span><text:span text:style-name="T56"> </text:span></text:p>
            <text:p><text:span text:style-name="T56">-r-xr-s--x 1 root <text:s/>games 111784 bře 11 <text:s/>2009 /usr/bin/gnomine</text:span></text:p>
            <text:p><text:span text:style-name="T56">-rw-rw-r-- 1 games games <text:s text:c="4"/>95 bře 17 11:10 /var/lib/games/gnomine.Small.scor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y se SUID a SGID bitem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při spuštění dojde ke specifickému nastavení</text:p>
                <text:list>
                  <text:list-item>
                    <text:p>RUID, RGID: na UID uživatele, který proces spustil</text:p>
                  </text:list-item>
                  <text:list-item>
                    <text:p>EUID, EGID: nastaveno podle binárky</text:p>
                    <text:list>
                      <text:list-item>
                        <text:p>tj. podle vlastníka (je-li nastaven SUID) a skupiny (SGID)</text:p>
                      </text:list-item>
                      <text:list-item>
                        <text:p>za normálních okolností EUID=RUID, EGID=RGID</text:p>
                      </text:list-item>
                    </text:list>
                  </text:list-item>
                  <text:list-item>
                    <text:p>za běhu lze volat setuid() a setgid()</text:p>
                    <text:list>
                      <text:list-item>
                        <text:p>slouží k dočasné změně EUID</text:p>
                      </text:list-item>
                      <text:list-item>
                        <text:p>původní hodnoty uloženy do SavedUID, SavedGID</text:p>
                      </text:list-item>
                      <text:list-item>
                        <text:p>využívají démoni ke zvýšení bezpečnosti privil. procesů</text:p>
                      </text:list-item>
                    </text:list>
                  </text:list-item>
                  <text:list-item>
                    <text:p>různé unixové systémy mají drobné odlišnosti</text:p>
                    <text:list>
                      <text:list-item>
                        <text:p>Linux má navíc FSUID, FSGID pro přístup k F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GID bit pro adresář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GID má speciální význam pro adresář</text:p>
                <text:list>
                  <text:list-item>
                    <text:p>založíme-li v adresáři nový objekt, nebude patřit primární skupině uživatele, který ho založil, ale bude patřit skupině, která je SGID v tomto adresáři</text:p>
                  </text:list-item>
                  <text:list-item>
                    <text:p>používá se na společné projekty více uživatelů</text:p>
                    <text:list>
                      <text:list-header>
                        <text:p>(uživatelé jsou ve stejné skupině)</text:p>
                      </text:list-header>
                    </text:list>
                  </text:list-item>
                </text:list>
              </text:list-item>
              <text:list-item>
                <text:p>kombinujeme s umask</text:p>
                <text:list>
                  <text:list-item>
                    <text:p>nastaví-li si uživatel vhodný umask, nebude bránit uživatelům ve stejné skupině v modifikaci souborů, které on sám vytvoří (nebude smazáno právo <text:span text:style-name="T34">w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icky bit</text:p>
          </draw:text-box>
        </draw:frame>
        <draw:frame presentation:style-name="pr5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p>problém adresáře <text:span text:style-name="T9">/tmp</text:span></text:p>
                <text:list>
                  <text:list-item>
                    <text:p>všichni do něj mají právo zápisu</text:p>
                  </text:list-item>
                  <text:list-item>
                    <text:p>procesy do něj odkládají dočasné soubory</text:p>
                  </text:list-item>
                  <text:list-item>
                    <text:p>právo zápisu však je i právem mazat, přejmenovat</text:p>
                  </text:list-item>
                  <text:list-item>
                    <text:p>různí uživatelé si tak navzájem mohou škodit</text:p>
                  </text:list-item>
                </text:list>
              </text:list-item>
              <text:list-item>
                <text:p>na adresáři je nastaven sticky bit</text:p>
                <text:list>
                  <text:list-item>
                    <text:p>vytváření není nijak omezeno</text:p>
                  </text:list-item>
                  <text:list-item>
                    <text:p>mazání a přejmenování může provést jen majitel daného objektu (souboru, adresáře)</text:p>
                  </text:list-item>
                </text:list>
              </text:list-item>
            </text:list>
          </draw:text-box>
        </draw:frame>
        <draw:frame draw:style-name="gr13" draw:text-style-name="P15" draw:layer="layout" svg:width="26.5cm" svg:height="2.139cm" svg:x="1cm" svg:y="18cm">
          <draw:text-box>
            <text:p><text:span text:style-name="T58">$ </text:span><text:span text:style-name="T59">ls -ld /tmp</text:span></text:p>
            <text:p><text:span text:style-name="T58">drwxrwxrwt. 88 root root 12288 27. bře 10.38 /tmp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ributy</text:p>
          </draw:text-box>
        </draw:frame>
        <draw:frame presentation:style-name="pr5" draw:layer="layout" svg:width="25.6cm" svg:height="14.591cm" svg:x="1.4cm" svg:y="4.914cm" presentation:class="outline" presentation:user-transformed="true">
          <draw:text-box>
            <text:list text:style-name="L2">
              <text:list-item>
                <text:p>nastavení specifických vlastností objektů FS</text:p>
                <text:list>
                  <text:list-item>
                    <text:p><text:span text:style-name="T60">interpretuje OS (pro jednotlivé soubory, adresáře)</text:span></text:p>
                  </text:list-item>
                  <text:list-item>
                    <text:p>v různých systémech různě (Linux, OS/X, BSD, Win)</text:p>
                  </text:list-item>
                </text:list>
              </text:list-item>
              <text:list-item>
                <text:p>společné atributy souborů unixových systémů</text:p>
                <text:list>
                  <text:list-item>
                    <text:p><text:span text:style-name="T12">i</text:span><text:span text:style-name="T9"> – </text:span>immutable <text:span text:style-name="T61">→</text:span><text:span text:style-name="T60"> nelze smazat ani změnit obsah</text:span></text:p>
                  </text:list-item>
                  <text:list-item>
                    <text:p><text:span text:style-name="T12">a</text:span><text:span text:style-name="T9"> – </text:span>append only <text:span text:style-name="T61">→</text:span><text:span text:style-name="T60"> lze jen přidávat (logy)</text:span></text:p>
                  </text:list-item>
                  <text:list-item>
                    <text:p><text:span text:style-name="T60">další atributy (Linux)</text:span></text:p>
                    <text:list>
                      <text:list-item>
                        <text:p><text:span text:style-name="T60">synchronní operace, potlačení atime, nezálohovat, komprimováno, žurnálování dat, bezpečné mazání, ...</text:span></text:p>
                      </text:list-item>
                    </text:list>
                  </text:list-item>
                  <text:list-item>
                    <text:p><text:span text:style-name="T60">příkazy: </text:span><text:span text:style-name="T62">lsattr</text:span><text:span text:style-name="T60">, </text:span><text:span text:style-name="T62">chatt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šířené atributy</text:p>
          </draw:text-box>
        </draw:frame>
        <draw:frame presentation:style-name="pr5" draw:layer="layout" svg:width="25.199cm" svg:height="13.736cm" svg:x="1.4cm" svg:y="4.914cm" presentation:class="outline" presentation:user-transformed="true">
          <draw:text-box>
            <text:list text:style-name="L2">
              <text:list-item>
                <text:p>„poznámky“ k objektům FS (systému souborů)</text:p>
                <text:list>
                  <text:list-item>
                    <text:p>nejsou pevně dány OS nebo FS, typicky:</text:p>
                    <text:p><text:span text:style-name="T9">název=hodnota</text:span> <text:span text:style-name="T61">→</text:span><text:span text:style-name="T60"> celé zapsáno jako řetězec</text:span></text:p>
                  </text:list-item>
                  <text:list-item>
                    <text:p><text:span text:style-name="T60">systémové rozšířené atributy</text:span></text:p>
                    <text:list>
                      <text:list-item>
                        <text:p><text:span text:style-name="T60">např. definice nastavení pro pro SELinux</text:span></text:p>
                      </text:list-item>
                    </text:list>
                  </text:list-item>
                  <text:list-item>
                    <text:p><text:span text:style-name="T60">uživatelské rozšířené atributy</text:span></text:p>
                    <text:list>
                      <text:list-item>
                        <text:p><text:span text:style-name="T60">využívají aplikace (kontrolní součet souboru, asociovaná aplikace, použité kódování, ...)</text:span></text:p>
                      </text:list-item>
                    </text:list>
                  </text:list-item>
                  <text:list-item>
                    <text:p><text:span text:style-name="T60">typicky omezená velikost, sdruženo s metadaty</text:span></text:p>
                    <text:list>
                      <text:list-item>
                        <text:p><text:span text:style-name="T60">v extrémním případě až do max. velikosti souboru (fork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Linux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oplňující zabezpečení pro Linux</text:p>
                <text:list>
                  <text:list-item>
                    <text:p>implementuje MAC (Mandatory Access Control)</text:p>
                    <text:list>
                      <text:list-item>
                        <text:p>přesněji RBAC → Role-based Access Control</text:p>
                      </text:list-item>
                      <text:list-item>
                        <text:p>na souborech jsou rozšířené atributy</text:p>
                      </text:list-item>
                      <text:list-item>
                        <text:p>definované role pro různé skupiny programů</text:p>
                        <text:p>→ i proces běžící jako root může být omezen</text:p>
                      </text:list-item>
                    </text:list>
                  </text:list-item>
                  <text:list-item>
                    <text:p>vytvořila NSA v USA (Národní úřad pro bezpečnost)</text:p>
                    <text:list>
                      <text:list-item>
                        <text:p>používá Fedora a klony RHEL (CentOS apod.)</text:p>
                      </text:list-item>
                    </text:list>
                  </text:list-item>
                  <text:list-item>
                    <text:p>3 režimy:</text:p>
                    <text:list>
                      <text:list-item>
                        <text:p>disabled, permissive (jen hlášení, bez omezení), enabl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ppArmor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oplňující zabezpečení pro Linux</text:p>
                <text:list>
                  <text:list-item>
                    <text:p>implementuje MAC (jako SELinux)</text:p>
                    <text:list>
                      <text:list-item>
                        <text:p>nevyužívá rozšířené atributy → cesta k binárce</text:p>
                      </text:list-item>
                    </text:list>
                  </text:list-item>
                  <text:list-item>
                    <text:p>vytvořila firma Novell</text:p>
                    <text:list>
                      <text:list-item>
                        <text:p>používáno v SLES, openSUSE, Ubuntu</text:p>
                      </text:list-item>
                    </text:list>
                  </text:list-item>
                  <text:list-item>
                    <text:p>jednodušší správa</text:p>
                    <text:list>
                      <text:list-item>
                        <text:p>není tak komplexní, jako SELinu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hroot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ystémové volání jádra OS</text:p>
                <text:list>
                  <text:list-item>
                    <text:p>běžícímu procesu je změněn kořen FS</text:p>
                    <text:list>
                      <text:list-item>
                        <text:p>kořen je „posunut“ do zvoleného adresáře</text:p>
                      </text:list-item>
                      <text:list-item>
                        <text:p>vzniká problém s přístupem k dynamickým knihovnám</text:p>
                        <text:list>
                          <text:list-item>
                            <text:p>dyn. knihovny musí být nakopírovány do chroot prostředí</text:p>
                          </text:list-item>
                        </text:list>
                      </text:list-item>
                    </text:list>
                  </text:list-item>
                  <text:list-item>
                    <text:p>proces se „nedostane“ mimo chroot</text:p>
                    <text:list>
                      <text:list-item>
                        <text:p>neplatí pro uživatele root</text:p>
                      </text:list-item>
                      <text:list-item>
                        <text:p>chroot není zabezpečením, spíše ochranou proti chybě</text:p>
                        <text:list>
                          <text:list-item>
                            <text:p>například nemožnost smazat soubory mimo chroot</text:p>
                          </text:list-item>
                        </text:list>
                      </text:list-item>
                    </text:list>
                  </text:list-item>
                  <text:list-item>
                    <text:p>v unixových systémech velmi oblíben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andbox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bezpečnostní technika</text:p>
                <text:list>
                  <text:list-item>
                    <text:p>implementováno v jádře OS</text:p>
                  </text:list-item>
                  <text:list-item>
                    <text:p>proces se může „odstřihnout“ od funkcí OS</text:p>
                    <text:list>
                      <text:list-item>
                        <text:p>typicky si proces vybere, které funkce znepřístupnit</text:p>
                        <text:list>
                          <text:list-item>
                            <text:p>vybraná systémová volání přestanou fungovat</text:p>
                          </text:list-item>
                          <text:list-item>
                            <text:p>v případě funkčního exploitu nejsou další akce povoleny</text:p>
                          </text:list-item>
                        </text:list>
                      </text:list-item>
                      <text:list-item>
                        <text:p>velmi dobře implementováno ve Windows</text:p>
                        <text:list>
                          <text:list-item>
                            <text:p>bohužel to zcela využívá jen prohlížeč Google Chrome</text:p>
                          </text:list-item>
                        </text:list>
                      </text:list-item>
                      <text:list-item>
                        <text:p>v unixových OS neexistuje ucelená implementace</text:p>
                        <text:list>
                          <text:list-item>
                            <text:p>sandbox lze vytvořit např. pomocí SELinux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 Condensed'" style:font-family-generic-asian="system" style:font-pitch-asian="variable" style:font-size-asian="18pt" style:font-family-complex="'DejaVu Sans Condensed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1-03-30T18:17:19</meta:creation-date>
    <dc:date>2011-03-30T19:31:58</dc:date>
    <dc:creator>Milan Keršláger</dc:creator>
    <meta:editing-duration>PT2H25M1S</meta:editing-duration>
    <meta:editing-cycles>4</meta:editing-cycles>
    <meta:generator>OpenOffice.org/3.3$Unix OpenOffice.org_project/330m20$Build-9567</meta:generator>
    <meta:document-statistic meta:object-count="239"/>
  </office:meta>
</office:document-meta>
</file>