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4.36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draw:auto-grow-height="true" fo:min-height="3.507cm"/>
    </style:style>
    <style:style style:name="pr7" style:family="presentation" style:parent-style-name="Výchozí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family="'DejaVu Sans'" style:font-family-generic="swiss" style:font-pitch="variable" fo:font-size="28pt" style:font-size-asian="28pt" style:font-size-complex="28pt"/>
    </style:style>
    <style:style style:name="P6" style:family="paragraph">
      <style:text-properties fo:font-size="32pt" style:font-size-asian="32pt" style:font-size-complex="32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fo:font-family="'Courier New'" style:font-family-generic="modern" style:font-pitch="fixed"/>
    </style:style>
    <style:style style:name="T11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" style:family="text">
      <style:text-properties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" style:family="text">
      <style:text-properties fo:font-family="'Courier New'" style:font-family-generic="modern" style:font-pitch="fixed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4" style:family="text">
      <style:text-properties fo:font-family="Arial" style:font-family-generic="swiss" style:font-pitch="variable" fo:font-size="28pt" style:font-size-asian="28pt" style:font-size-complex="28pt"/>
    </style:style>
    <style:style style:name="T15" style:family="text">
      <style:text-properties fo:font-family="'DejaVu Sans'" style:font-family-generic="swiss" style:font-pitch="variable" fo:font-size="28pt" style:font-size-asian="28pt" style:font-size-complex="28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family="'Courier New'" style:font-family-generic="modern" style:font-pitch="fixed" fo:font-size="32pt" style:font-size-asian="32pt" style:font-size-complex="32pt"/>
    </style:style>
    <style:style style:name="T18" style:family="text">
      <style:text-properties fo:font-family="Arial" style:font-family-generic="roman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19" style:family="text">
      <style:text-properties fo:font-family="'Courier New'" style:font-family-generic="modern" style:font-pitch="fixed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20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1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cvičení 2</text:span></text:p>
          </draw:text-box>
        </draw:frame>
        <draw:frame presentation:style-name="pr2" draw:text-style-name="P1" draw:layer="layout" svg:width="25.199cm" svg:height="6.565cm" svg:x="1.301cm" svg:y="11.735cm" presentation:class="outline" presentation:user-transformed="true">
          <draw:text-box>
            <text:p text:style-name="P1">© Milan Keršláger</text:p>
            <text:p text:style-name="P1"><text:date style:data-style-name="D1" text:date-value="2009-10-13">13.10.2009</text:date></text:p>
            <text:p text:style-name="P1">http://www.pslib.cz/ke/slajdy</text:p>
            <text:p text:style-name="P1"/>
          </draw:text-box>
        </draw:frame>
        <draw:frame draw:style-name="gr1" draw:text-style-name="P1" draw:layer="layout" svg:width="2.327cm" svg:height="0.819cm" svg:x="12.673cm" svg:y="17.3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8.8cm">
          <draw:text-box>
            <text:p text:style-name="P1"><text:span text:style-name="T3">http://creativecommons.org/licenses/by-nc-nd/3.0/</text:span></text:p>
          </draw:text-box>
        </draw:frame>
        <draw:frame draw:style-name="gr3" draw:layer="layout" svg:width="25.5cm" svg:height="3.806cm" svg:x="1.5cm" svg:y="6.8cm">
          <draw:text-box>
            <text:p><text:span text:style-name="T4">Obsah:</text:span> Linux, distribuce, stanice v A10, textový režim, terminál, konzole, emulace terminálu, problematika terminálu, příkazový řádek, formát příkazu, přepínače a parametry, mezery jako speciální znak, adresáře, relativní a absolutní cesta, správa adresářů, soubory, adresářová struktura unixových systémů, připojování souborových systémů a USB flash, informace o připojených souborových systémech.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Linux</text:p>
          </draw:text-box>
        </draw:frame>
        <draw:frame presentation:style-name="pr5" draw:layer="layout" svg:width="25.199cm" svg:height="14.213cm" svg:x="1.4cm" svg:y="4.314cm" presentation:class="outline" presentation:user-transformed="true">
          <draw:text-box>
            <text:list text:style-name="L2">
              <text:list-item>
                <text:p>unixový operační systém</text:p>
                <text:list>
                  <text:list-item>
                    <text:p>Unix vznikl v AT&amp;T v roce 1969</text:p>
                  </text:list-item>
                  <text:list-item>
                    <text:p>Linux 1991, Linus Torvalds</text:p>
                    <text:list>
                      <text:list-item>
                        <text:p>Universita v Helsinkách</text:p>
                      </text:list-item>
                      <text:list-item>
                        <text:p>Linux je jeho diplomová práce</text:p>
                      </text:list-item>
                      <text:list-item>
                        <text:p>inspirace Minixem (mikrokernel)</text:p>
                      </text:list-item>
                    </text:list>
                  </text:list-item>
                </text:list>
              </text:list-item>
              <text:list-item>
                <text:p>Linux v pravém slova smyslu jen jádro</text:p>
                <text:list>
                  <text:list-item>
                    <text:p>licence GPL2 s výjimkou</text:p>
                  </text:list-item>
                  <text:list-item>
                    <text:p>dnes označení i pro obsažený software</text:p>
                    <text:list>
                      <text:list-item>
                        <text:p>nejrůznější open source licen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Distribuce</text:p>
          </draw:text-box>
        </draw:frame>
        <draw:frame presentation:style-name="pr5" draw:layer="layout" svg:width="25.199cm" svg:height="15.406cm" svg:x="1.4cm" svg:y="3.714cm" presentation:class="outline" presentation:user-transformed="true">
          <draw:text-box>
            <text:list text:style-name="L2">
              <text:list-item>
                <text:p>úhledné balení</text:p>
                <text:list>
                  <text:list-item>
                    <text:p>připraveno k použití, instalátor</text:p>
                  </text:list-item>
                </text:list>
              </text:list-item>
              <text:list-item>
                <text:p>obsahuje open source software</text:p>
                <text:list>
                  <text:list-item>
                    <text:p>zdrojový kód, redistribuce, volné použití</text:p>
                  </text:list-item>
                  <text:list-item>
                    <text:p>různé licence (GPL, BSD, LGPL, ...)</text:p>
                  </text:list-item>
                </text:list>
              </text:list-item>
              <text:list-item>
                <text:p>v zásadě stejné, nicméně také odlišné:</text:p>
                <text:list>
                  <text:list-item>
                    <text:p>konfigurační nástroje, objem distribuce</text:p>
                  </text:list-item>
                  <text:list-item>
                    <text:p>použité verze jednotlivých programů</text:p>
                  </text:list-item>
                  <text:list-item>
                    <text:p>umístění konfiguračních souborů</text:p>
                  </text:list-item>
                  <text:list-item>
                    <text:p>startovací skripty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Hlavní distributoři – I.</text:p>
          </draw:text-box>
        </draw:frame>
        <draw:frame presentation:style-name="pr5" draw:layer="layout" svg:width="25.199cm" svg:height="16.65cm" svg:x="1.4cm" svg:y="3.814cm" presentation:class="outline" presentation:user-transformed="true">
          <draw:text-box>
            <text:list text:style-name="L2">
              <text:list-item>
                <text:p>Red Hat, Inc.</text:p>
                <text:list>
                  <text:list-item>
                    <text:p>největší Linuxová firma na světě → USA</text:p>
                  </text:list-item>
                  <text:list-item>
                    <text:p>Red Hat Enterprise Linux → komerční</text:p>
                    <text:list>
                      <text:list-item>
                        <text:p>prodej služeb</text:p>
                      </text:list-item>
                    </text:list>
                  </text:list-item>
                  <text:list-item>
                    <text:p>Fedora → komunitní vývoj</text:p>
                  </text:list-item>
                </text:list>
              </text:list-item>
              <text:list-item>
                <text:p>SUSE</text:p>
                <text:list>
                  <text:list-item>
                    <text:p>č. 2, v zádech má IBM, původně Německo</text:p>
                  </text:list-item>
                  <text:list-item>
                    <text:p>dnes Novell</text:p>
                  </text:list-item>
                </text:list>
              </text:list-item>
              <text:list-item>
                <text:p>Ubuntu</text:p>
                <text:list>
                  <text:list-item>
                    <text:p>investice miliardáře: Mark Shuttleworth</text:p>
                  </text:list-item>
                  <text:list-item>
                    <text:p>zajímavý desktop, zdrojem Debi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lavní distributoři – II.</text:p>
          </draw:text-box>
        </draw:frame>
        <draw:frame presentation:style-name="pr5" draw:layer="layout" svg:width="25.199cm" svg:height="15.571cm" svg:x="1.4cm" svg:y="4.614cm" presentation:class="outline" presentation:user-transformed="true">
          <draw:text-box>
            <text:list text:style-name="L2">
              <text:list-item>
                <text:p>Mandriva</text:p>
                <text:list>
                  <text:list-item>
                    <text:p>původně francouzská, dnes Conectiva</text:p>
                  </text:list-item>
                  <text:list-item>
                    <text:p>„Red Hat jinak“ (konf. nástroj Drakeconf)</text:p>
                  </text:list-item>
                </text:list>
              </text:list-item>
              <text:list-item>
                <text:p>Debian</text:p>
                <text:list>
                  <text:list-item>
                    <text:p>čistě komunitní vývoj, obrovský záběr</text:p>
                  </text:list-item>
                  <text:list-item>
                    <text:p>mnoho hlavních vývojářů platí Ubuntu</text:p>
                  </text:list-item>
                  <text:list-item>
                    <text:p>poměrně konzervativní</text:p>
                  </text:list-item>
                </text:list>
              </text:list-item>
              <text:list-item>
                <text:p>Gentoo</text:p>
                <text:list>
                  <text:list-item>
                    <text:p>„zkompilujte si vlastní distribuci“</text:p>
                  </text:list-item>
                </text:list>
              </text:list-item>
              <text:list-item>
                <text:p>a další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ak vybrat distribuci</text:p>
          </draw:text-box>
        </draw:frame>
        <draw:frame presentation:style-name="pr5" draw:layer="layout" svg:width="25.199cm" svg:height="14.914cm" svg:x="1.4cm" svg:y="4.514cm" presentation:class="outline" presentation:user-transformed="true">
          <draw:text-box>
            <text:list text:style-name="L2">
              <text:list-item>
                <text:p>co dobře ovládá můj kamarád?</text:p>
              </text:list-item>
              <text:list-item>
                <text:p>správa komerční distribuce</text:p>
                <text:list>
                  <text:list-item>
                    <text:p>Red Hat Enterprise Linux → Fedora, klony RHEL</text:p>
                  </text:list-item>
                </text:list>
              </text:list-item>
              <text:list-item>
                <text:p>RHEL je nejrozšířenější komerční distribuce</text:p>
                <text:list>
                  <text:list-item>
                    <text:p>zajímavá licence pro akademické instituce</text:p>
                  </text:list-item>
                  <text:list-item>
                    <text:p>klony CentOS, Scientific Linux, ale i komerční – Oracle unbreakable Linux a další</text:p>
                  </text:list-item>
                  <text:list-item>
                    <text:p>Fedora jako vývojová laboratoř</text:p>
                    <text:list>
                      <text:list-item>
                        <text:p>nejen pro RHEL, ale i obecně pro Linux</text:p>
                      </text:list-item>
                    </text:list>
                  </text:list-item>
                </text:list>
              </text:list-item>
              <text:list-item>
                <text:p>Live CD/DVD – Linux bez instalace na zkoušku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„Latest and greatest“</text:p>
          </draw:text-box>
        </draw:frame>
        <draw:frame presentation:style-name="pr5" draw:layer="layout" svg:width="25.199cm" svg:height="14.17cm" svg:x="1.4cm" svg:y="4.414cm" presentation:class="outline" presentation:user-transformed="true">
          <draw:text-box>
            <text:list text:style-name="L2">
              <text:list-item>
                <text:p>problém vývoje každého software</text:p>
              </text:list-item>
              <text:list-item>
                <text:p>uživatelé prahnou po poslední verzi programu</text:p>
                <text:list>
                  <text:list-item>
                    <text:p>s open source je snadné mít poslední verzi</text:p>
                  </text:list-item>
                  <text:list-item>
                    <text:p>pro vývojáře nutnost</text:p>
                  </text:list-item>
                </text:list>
              </text:list-item>
              <text:list-item>
                <text:p>novinky nejsou někdy úplně odladěné (Fedora)</text:p>
                <text:list>
                  <text:list-item>
                    <text:p>občas něco přestane po aktualizaci fungovat</text:p>
                  </text:list-item>
                </text:list>
              </text:list-item>
              <text:list-item>
                <text:p>konzervativní přístup (Debian, RHEL)</text:p>
                <text:list>
                  <text:list-item>
                    <text:p>starší, ale odladěný je výhodou, ale:</text:p>
                  </text:list-item>
                  <text:list-item>
                    <text:p>open source: netlačí se na vývoj a bugfix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nice v A10</text:p>
          </draw:text-box>
        </draw:frame>
        <draw:frame presentation:style-name="pr5" draw:layer="layout" svg:width="25.199cm" svg:height="14.6cm" svg:x="1.4cm" svg:y="4.914cm" presentation:class="outline" presentation:user-transformed="true">
          <draw:text-box>
            <text:list text:style-name="L2">
              <text:list-item>
                <text:p>CentOS 5 – aka RHEL 5</text:p>
              </text:list-item>
              <text:list-item>
                <text:p>přihlašování centrálním účtem proti LDAP</text:p>
              </text:list-item>
              <text:list-item>
                <text:p>domácí adresář je čistě lokální na dané stanici</text:p>
              </text:list-item>
              <text:list-item>
                <text:p>nebudeme se věnovat GUI konfigurátorům</text:p>
              </text:list-item>
              <text:list-item>
                <text:p>zejména seznámení s unixovým systémem</text:p>
                <text:list>
                  <text:list-item>
                    <text:p>co to umí, jak se to dá využít</text:p>
                  </text:list-item>
                  <text:list-item>
                    <text:p>jak se to liší od MS Windows</text:p>
                  </text:list-item>
                  <text:list-item>
                    <text:p>k čemu je dobrý příkazový řádek</text:p>
                  </text:list-item>
                </text:list>
              </text:list-item>
              <text:list-item>
                <text:p>eventuální administrace systému: VirtualBox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138cm" presentation:class="title" presentation:user-transformed="true">
          <draw:text-box>
            <text:p>Konzole</text:p>
          </draw:text-box>
        </draw:frame>
        <draw:frame presentation:style-name="pr5" draw:layer="layout" svg:width="26.1cm" svg:height="16.907cm" svg:x="1.1cm" svg:y="3.114cm" presentation:class="outline" presentation:user-transformed="true">
          <draw:text-box>
            <text:list text:style-name="L2">
              <text:list-item>
                <text:p>klávesnice + monitor přímo připojený k počítači</text:p>
                <text:list>
                  <text:list-item>
                    <text:p>u sálových počítačů užíváno ke správě systému</text:p>
                  </text:list-item>
                  <text:list-item>
                    <text:p>PC je vlastně konzole</text:p>
                  </text:list-item>
                  <text:list-item>
                    <text:p>u konzole je možné mít (rychlé) grafické rozhraní</text:p>
                  </text:list-item>
                </text:list>
              </text:list-item>
              <text:list-item>
                <text:p>jádro typicky neumí grafiku</text:p>
                <text:list>
                  <text:list-item>
                    <text:p>BSOD ve Windows <text:span text:style-name="T5">→</text:span><text:span text:style-name="T6"> jádro sděluje problém textově</text:span></text:p>
                  </text:list-item>
                </text:list>
              </text:list-item>
              <text:list-item>
                <text:p><text:span text:style-name="T6">Linux: virtuální terminály</text:span></text:p>
                <text:list>
                  <text:list-item>
                    <text:p><text:span text:style-name="T6">1 až 6 </text:span><text:span text:style-name="T5">→ textové (může jich být méně i více)</text:span></text:p>
                  </text:list-item>
                  <text:list-item>
                    <text:p><text:span text:style-name="T5">7 → grafický (X Window System, nemusí být)</text:span></text:p>
                  </text:list-item>
                  <text:list-item>
                    <text:p><text:span text:style-name="T5">přepínání: ALT+F1 až F6; GUI je na ALT+F7</text:span></text:p>
                  </text:list-item>
                  <text:list-item>
                    <text:p><text:span text:style-name="T5">z GUI: CTRL+ALT+F1 až F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xtový terminál</text:p>
          </draw:text-box>
        </draw:frame>
        <draw:frame presentation:style-name="pr5" draw:layer="layout" svg:width="25.199cm" svg:height="15.271cm" svg:x="1.4cm" svg:y="4.314cm" presentation:class="outline" presentation:user-transformed="true">
          <draw:text-box>
            <text:list text:style-name="L2">
              <text:list-item>
                <text:p>typicky 80x25 znaků</text:p>
                <text:list>
                  <text:list-item>
                    <text:p>textový VGA režim</text:p>
                  </text:list-item>
                </text:list>
              </text:list-item>
              <text:list-item>
                <text:p>původní uměly jen přidávat znaky</text:p>
                <text:list>
                  <text:list-item>
                    <text:p>při přechodu na nový řádek odrolování o 1 řádek nahoru (text se nahoře ztrácí)</text:p>
                  </text:list-item>
                  <text:list-item>
                    <text:p>někdy podtržení, tučný tisk, inverzní tisk</text:p>
                  </text:list-item>
                </text:list>
              </text:list-item>
              <text:list-item>
                <text:p>novější celoobrazovkový režim</text:p>
                <text:list>
                  <text:list-item>
                    <text:p>tisk znaku na libovolnou pozici</text:p>
                  </text:list-item>
                </text:list>
              </text:list-item>
              <text:list-item>
                <text:p>nejnovější i barvy</text:p>
                <text:list>
                  <text:list-item>
                    <text:p>podklad + inkoust (pozadí a barva písm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138cm" presentation:class="title" presentation:user-transformed="true">
          <draw:text-box>
            <text:p>Textový režim</text:p>
          </draw:text-box>
        </draw:frame>
        <draw:frame presentation:style-name="pr5" draw:layer="layout" svg:width="26.5cm" svg:height="16.485cm" svg:x="1cm" svg:y="3.214cm" presentation:class="outline" presentation:user-transformed="true">
          <draw:text-box>
            <text:list text:style-name="L2">
              <text:list-item>
                <text:p>původní ovládání počítače</text:p>
                <text:list>
                  <text:list-item>
                    <text:p>terminál + příkazový řádek, bez grafiky</text:p>
                  </text:list-item>
                  <text:list-item>
                    <text:p>alfanumerické znaky, speciální znaky</text:p>
                  </text:list-item>
                </text:list>
              </text:list-item>
              <text:list-item>
                <text:p>terminál</text:p>
                <text:list>
                  <text:list-item>
                    <text:p>hloupé zařízení: klávesnice + monitor</text:p>
                  </text:list-item>
                  <text:list-item>
                    <text:p>sériovým kabelem spojeno se sálovým počítačem</text:p>
                  </text:list-item>
                  <text:list-item>
                    <text:p>stisknuté znaky putují k programu</text:p>
                  </text:list-item>
                  <text:list-item>
                    <text:p>program tiskne znaky na terminál</text:p>
                  </text:list-item>
                  <text:list-item>
                    <text:p>terminál nezávislý na operačním systému, programu</text:p>
                  </text:list-item>
                  <text:list-item>
                    <text:p>je nutné si uvědomit, že program může běžet jinde</text:p>
                    <text:list>
                      <text:list-item>
                        <text:p>uživatel zajišťuje jen vstupy a vidí výstup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Emulace terminálu</text:p>
          </draw:text-box>
        </draw:frame>
        <draw:frame presentation:style-name="pr5" draw:layer="layout" svg:width="25.199cm" svg:height="16.101cm" svg:x="1.4cm" svg:y="3.414cm" presentation:class="outline" presentation:user-transformed="true">
          <draw:text-box>
            <text:list text:style-name="L2">
              <text:list-item>
                <text:p>speciální aplikace v grafickém rozhraní (GUI)</text:p>
                <text:list>
                  <text:list-item>
                    <text:p>různá nastavení, vzhled, možnosti</text:p>
                  </text:list-item>
                  <text:list-item>
                    <text:p>pohodlně zastupuje textové rozhraní</text:p>
                  </text:list-item>
                </text:list>
              </text:list-item>
              <text:list-item>
                <text:p>dnes komunikace přes počítačovou síť</text:p>
              </text:list-item>
              <text:list-item>
                <text:p>různá vylepšení</text:p>
                <text:list>
                  <text:list-item>
                    <text:p>scrollback buffer (roletka na pravém okraji)</text:p>
                  </text:list-item>
                  <text:list-item>
                    <text:p>barvičky, podklad, průhlednost atd.</text:p>
                  </text:list-item>
                </text:list>
              </text:list-item>
              <text:list-item>
                <text:p>emuluje textovou konzoli</text:p>
              </text:list-item>
              <text:list-item>
                <text:p>Linux – Gnome terminal, Konsole, xterm</text:p>
              </text:list-item>
              <text:list-item>
                <text:p>Windows – PuTTY (+ různé komerční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blémy terminálu</text:p>
          </draw:text-box>
        </draw:frame>
        <draw:frame presentation:style-name="pr5" draw:layer="layout" svg:width="25.199cm" svg:height="14.992cm" svg:x="1.4cm" svg:y="4.414cm" presentation:class="outline" presentation:user-transformed="true">
          <draw:text-box>
            <text:list text:style-name="L2">
              <text:list-item>
                <text:p>program neví, jaké schopnosti má terminál</text:p>
                <text:list>
                  <text:list-item>
                    <text:p>dříve dáno výrobcem terminálu</text:p>
                  </text:list-item>
                </text:list>
              </text:list-item>
              <text:list-item>
                <text:p>terminál při přihlášení sděluje své schopnosti</text:p>
                <text:list>
                  <text:list-item>
                    <text:p>textový řetězec (xterm, linux, vt100, …)</text:p>
                  </text:list-item>
                </text:list>
              </text:list-item>
              <text:list-item>
                <text:p>lokální databáze schopností terminálu</text:p>
                <text:list>
                  <text:list-item>
                    <text:p>termcap, dnes terminfo</text:p>
                  </text:list-item>
                  <text:list-item>
                    <text:p>program může zjistit a přizpůsobí se</text:p>
                    <text:list>
                      <text:list-item>
                        <text:p>posílá správné řídící kódy</text:p>
                      </text:list-item>
                    </text:list>
                  </text:list-item>
                  <text:list-item>
                    <text:p>automaticky u nadstavbových knihoven</text:p>
                    <text:list>
                      <text:list-item>
                        <text:p>program s menu, barvičkami 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azový řádek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vnitř terminálu</text:p>
              </text:list-item>
              <text:list-item>
                <text:p>nejjednodušší ovládání počítače</text:p>
              </text:list-item>
              <text:list-item>
                <text:p>zobrazuje se výzva → prompt</text:p>
              </text:list-item>
              <text:list-item>
                <text:p>uživatel zadá příkaz a potvrdí Enter</text:p>
              </text:list-item>
              <text:list-item>
                <text:p>(shell) se pokusí příkaz spustit</text:p>
              </text:list-item>
              <text:list-item>
                <text:p>formát příkazu:</text:p>
                <text:list>
                  <text:list-item>
                    <text:p>nazevprogramu [prepinace]... [parametry]...</text:p>
                  </text:list-item>
                </text:list>
              </text:list-item>
              <text:list-item>
                <text:p>přepínače a parametry se oddělují mezerou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list text:style-name="L1">
              <text:list-header>
                <text:p text:style-name="P1"><text:span text:style-name="T7">Přepínače a parametry</text:span></text:p>
              </text:list-header>
            </text:list>
          </draw:text-box>
        </draw:frame>
        <draw:frame presentation:style-name="pr5" draw:layer="layout" svg:width="25.199cm" svg:height="13.796cm" svg:x="1.4cm" svg:y="4.914cm" presentation:class="outline" presentation:user-transformed="true">
          <draw:text-box>
            <text:list text:style-name="L2">
              <text:list-item>
                <text:p>přepínače mění chování programu</text:p>
                <text:list>
                  <text:list-item>
                    <text:p>krátké (<text:span text:style-name="T8">-a</text:span>) nebo dlouhé (<text:span text:style-name="T8">--all</text:span>)</text:p>
                    <text:p><text:span text:style-name="T8">ls -l</text:span><text:span text:style-name="T8"><text:tab/></text:span><text:span text:style-name="T8"><text:tab/></text:span><text:span text:style-name="T8"><text:tab/></text:span><text:span text:style-name="T8"><text:tab/></text:span><text:span text:style-name="T8">ls -a</text:span></text:p>
                    <text:p><text:span text:style-name="T8">ls -l -a</text:span><text:span text:style-name="T8"><text:tab/></text:span><text:span text:style-name="T8"><text:tab/></text:span><text:span text:style-name="T8"><text:tab/></text:span><text:span text:style-name="T8">ls -la</text:span></text:p>
                  </text:list-item>
                  <text:list-item>
                    <text:p><text:span text:style-name="T9">někdy přepínač s parametrem</text:span></text:p>
                    <text:p><text:span text:style-name="T8">ping -s 1440 seznam.cz</text:span></text:p>
                  </text:list-item>
                </text:list>
              </text:list-item>
              <text:list-item>
                <text:p>parametry říkají, s čím má pracovat</text:p>
                <text:list>
                  <text:list-item>
                    <text:p>typicky názvy souborů, adresářů</text:p>
                    <text:p><text:span text:style-name="T8">ls -l /var/log /usr /proc/cpuinf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Adresáře a soubory – úmluvy</text:p>
          </draw:text-box>
        </draw:frame>
        <draw:frame presentation:style-name="pr5" draw:layer="layout" svg:width="25.199cm" svg:height="16.52cm" svg:x="1.4cm" svg:y="3.414cm" presentation:class="outline" presentation:user-transformed="true">
          <draw:text-box>
            <text:list text:style-name="L2">
              <text:list-item>
                <text:p>adresáře se oddělují dopředným lomítkem: <text:span text:style-name="T10">/</text:span></text:p>
                <text:list>
                  <text:list-item>
                    <text:p>jinak povoleny všechny znaky (kromě 0x00)</text:p>
                  </text:list-item>
                </text:list>
              </text:list-item>
              <text:list-item>
                <text:p>aktuální adresář <text:span text:style-name="T5">→ </text:span><text:span text:style-name="T11">.</text:span></text:p>
              </text:list-item>
              <text:list-item>
                <text:p><text:span text:style-name="T5">nadřízený adresář → </text:span><text:span text:style-name="T11">..</text:span></text:p>
              </text:list-item>
              <text:list-item>
                <text:p>cesta k adresáři nebo souboru může být:</text:p>
                <text:list>
                  <text:list-item>
                    <text:p>absolutní <text:span text:style-name="T5">→</text:span><text:span text:style-name="T6"> začíná znakem </text:span><text:span text:style-name="T11">/</text:span></text:p>
                  </text:list-item>
                  <text:list-item>
                    <text:p><text:span text:style-name="T12">relativní začíná něčím jiným</text:span></text:p>
                  </text:list-item>
                </text:list>
              </text:list-item>
            </text:list>
            <text:p><text:span text:style-name="T13"><text:s/></text:span><text:span text:style-name="T13"><text:tab/></text:span><text:span text:style-name="T13"><text:tab/></text:span><text:span text:style-name="T13"><text:tab/></text:span><text:span text:style-name="T13">. <text:s/></text:span><text:span text:style-name="T13"><text:tab/></text:span><text:span text:style-name="T13">..</text:span><text:span text:style-name="T13"><text:tab/></text:span><text:span text:style-name="T13"><text:tab/></text:span><text:span text:style-name="T13">../adr </text:span><text:span text:style-name="T13"><text:tab/></text:span><text:span text:style-name="T13">adr </text:span><text:span text:style-name="T13"><text:tab/></text:span><text:span text:style-name="T13"><text:tab/></text:span><text:span text:style-name="T13">./adr</text:span></text:p>
            <text:list text:continue-numbering="true" text:style-name="L2">
              <text:list-item>
                <text:p><text:span text:style-name="T12">skryté soubory začínají tečkou</text:span></text:p>
              </text:list-item>
              <text:list-item>
                <text:p><text:span text:style-name="T12">přípona (tečka) nemá v názvu speciální význam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ářová struktura</text:p>
          </draw:text-box>
        </draw:frame>
        <draw:frame presentation:style-name="pr5" draw:layer="layout" svg:width="25.199cm" svg:height="14.54cm" svg:x="1.4cm" svg:y="4.914cm" presentation:class="outline" presentation:user-transformed="true">
          <draw:text-box>
            <text:list text:style-name="L2">
              <text:list-item>
                <text:p>v unixových systémech je jeden kořen <text:span text:style-name="T5">→ </text:span><text:span text:style-name="T11">/</text:span></text:p>
              </text:list-item>
              <text:list-item>
                <text:p><text:span text:style-name="T12">další souborové systémy (oddíl, nový disk)</text:span></text:p>
                <text:list>
                  <text:list-item>
                    <text:p><text:span text:style-name="T12">připojují se do existujících adresářů</text:span></text:p>
                  </text:list-item>
                  <text:list-item>
                    <text:p><text:span text:style-name="T12">lze i v MS Windows</text:span></text:p>
                  </text:list-item>
                </text:list>
              </text:list-item>
              <text:list-item>
                <text:p><text:span text:style-name="T12">typicky </text:span><text:span text:style-name="T11">/home</text:span></text:p>
                <text:list>
                  <text:list-item>
                    <text:p><text:span text:style-name="T12">zaplnění nezpůsobí problém OS</text:span></text:p>
                  </text:list-item>
                </text:list>
              </text:list-item>
              <text:list-item>
                <text:p><text:span text:style-name="T12">někdy virtuální souborové systémy (FS), např:</text:span></text:p>
                <text:list>
                  <text:list-item>
                    <text:p><text:span text:style-name="T11">/proc </text:span><text:span text:style-name="T12">– export datových struktur jádra jako FS</text:span></text:p>
                  </text:list-item>
                  <text:list-item>
                    <text:p><text:span text:style-name="T11">/dev </text:span><text:span text:style-name="T12">– v RAM, vznikají po připojení hard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áře – průzkum</text:p>
          </draw:text-box>
        </draw:frame>
        <draw:frame presentation:style-name="pr5" draw:layer="layout" svg:width="25.5cm" svg:height="17.892cm" svg:x="1.5cm" svg:y="4.608cm" presentation:class="outline" presentation:user-transformed="true">
          <draw:text-box>
            <text:p><text:span text:style-name="T8">cd </text:span>– změna adresáře</text:p>
            <text:list text:style-name="L2">
              <text:list-item>
                <text:list>
                  <text:list-item>
                    <text:p>bez parametru přepne do domácího adresáře</text:p>
                  </text:list-item>
                  <text:list-item>
                    <text:p>parametr je absolutní nebo relativní cesta</text:p>
                  </text:list-item>
                </text:list>
              </text:list-item>
            </text:list>
            <text:p><text:span text:style-name="T8">pwd </text:span>– vypíše aktuální adresář</text:p>
            <text:p><text:span text:style-name="T8">ls </text:span><text:span text:style-name="T9">– výpis adresáře</text:span></text:p>
            <text:list text:continue-numbering="true" text:style-name="L2">
              <text:list-item>
                <text:list>
                  <text:list-item>
                    <text:p>parametr může být soubor i adresář</text:p>
                  </text:list-item>
                  <text:list-item>
                    <text:p><text:span text:style-name="T8">-l</text:span> <text:span text:style-name="T5">→</text:span> podrobný výpis (<text:span text:style-name="T8">--long</text:span>)</text:p>
                  </text:list-item>
                  <text:list-item>
                    <text:p><text:span text:style-name="T8">-a</text:span> <text:span text:style-name="T5">→</text:span> včetně skrytých souborů (<text:span text:style-name="T8">--all</text:span>)</text:p>
                  </text:list-item>
                  <text:list-item>
                    <text:p><text:span text:style-name="T8">-d</text:span> <text:span text:style-name="T5">→</text:span> výpis adresáře samotného, ne obsahu</text:p>
                  </text:list-item>
                </text:list>
              </text:list-item>
            </text:list>
            <text:p><text:span text:style-name="T9"/></text:p>
            <text:list text:continue-numbering="true" text:style-name="L2">
              <text:list-header>
                <text:p><text:span text:style-name="T9"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áře – správ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8">mkdir adresar</text:span></text:p>
            <text:list text:style-name="L2">
              <text:list-item>
                <text:list>
                  <text:list-item>
                    <text:p>vytvoření adresáře</text:p>
                  </text:list-item>
                  <text:list-item>
                    <text:p>parametrem je název adresáře</text:p>
                  </text:list-item>
                  <text:list-item>
                    <text:p><text:span text:style-name="T8">mkdir -p adr/adr2/adr3</text:span><text:span text:style-name="T9"> – lze najednou</text:span></text:p>
                  </text:list-item>
                </text:list>
              </text:list-item>
            </text:list>
            <text:p><text:span text:style-name="T8">rmdir adresar</text:span></text:p>
            <text:list text:continue-numbering="true" text:style-name="L2">
              <text:list-item>
                <text:list>
                  <text:list-item>
                    <text:p><text:span text:style-name="T9">smazání adresáře</text:span></text:p>
                  </text:list-item>
                  <text:list-item>
                    <text:p><text:span text:style-name="T9">mazaný adresář musí být prázdný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ory – správa</text:p>
          </draw:text-box>
        </draw:frame>
        <draw:frame presentation:style-name="pr5" draw:layer="layout" svg:width="25.199cm" svg:height="14.369cm" svg:x="1.4cm" svg:y="4.914cm" presentation:class="outline" presentation:user-transformed="true">
          <draw:text-box>
            <text:p><text:span text:style-name="T8">touch soubor</text:span></text:p>
            <text:list text:style-name="L2">
              <text:list-item>
                <text:list>
                  <text:list-item>
                    <text:p>vytvoří soubor nulové délky</text:p>
                  </text:list-item>
                  <text:list-item>
                    <text:p>existuje-li, změní datum modifikace na aktuální čas</text:p>
                  </text:list-item>
                </text:list>
              </text:list-item>
            </text:list>
            <text:p><text:span text:style-name="T8">rm soubor</text:span></text:p>
            <text:list text:continue-numbering="true" text:style-name="L2">
              <text:list-item>
                <text:list>
                  <text:list-item>
                    <text:p>smazání souboru</text:p>
                  </text:list-item>
                  <text:list-item>
                    <text:p><text:span text:style-name="T8">-r </text:span>– rekurzivní mazání adresáře (včetně obsahu)</text:p>
                  </text:list-item>
                  <text:list-item>
                    <text:p><text:span text:style-name="T8">-f </text:span>– neptej se a mazej</text:p>
                  </text:list-item>
                </text:list>
              </text:list-item>
            </text:list>
            <text:p/>
            <text:p>Pozor: <text:span text:style-name="T8">rm -rf .*</text:span><text:span text:style-name="T8"><text:tab/></text:span><text:tab/><text:tab/><text:span text:style-name="T5">→</text:span><text:span text:style-name="T5"><text:tab/></text:span><text:span text:style-name="T5"><text:tab/></text:span><text:span text:style-name="T11">rm -rf .[^.]*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Problém mezery</text:p>
          </draw:text-box>
        </draw:frame>
        <draw:frame presentation:style-name="pr5" draw:layer="layout" svg:width="25.199cm" svg:height="18.148cm" svg:x="1.4cm" svg:y="3.714cm" presentation:class="outline" presentation:user-transformed="true">
          <draw:text-box>
            <text:list text:style-name="L2">
              <text:list-item>
                <text:p>mezera je speciální znak, odděluje parametry</text:p>
              </text:list-item>
            </text:list>
            <text:p><text:span text:style-name="T8">mkdir nový_adresář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<text:span text:style-name="T9">nepoužívat mezeru není dost praktické řešení</text:span></text:p>
                      </text:list-item>
                    </text:list>
                  </text:list-item>
                </text:list>
              </text:list-item>
            </text:list>
            <text:p><text:span text:style-name="T8">mkdir nový adresář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<text:span text:style-name="T9">vytvoří dva adresáře</text:span></text:p>
                      </text:list-item>
                    </text:list>
                  </text:list-item>
                </text:list>
              </text:list-item>
            </text:list>
            <text:p><text:span text:style-name="T8">mkdir "nový adresář"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<text:span text:style-name="T9">vytvoří jeden adresář s mezerou v názvu</text:span></text:p>
                      </text:list-item>
                    </text:list>
                  </text:list-item>
                </text:list>
              </text:list-item>
            </text:list>
            <text:p><text:span text:style-name="T8">touch 'nový soubor.txt'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<text:span text:style-name="T9">dtto, avšak uvnitř nefungují speciální znaky (např. $)</text:span></text:p>
                      </text:list-item>
                    </text:list>
                  </text:list-item>
                </text:list>
              </text:list-item>
            </text:list>
            <text:p><text:span text:style-name="T8">rmdir nový\ adresář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<text:span text:style-name="T9">jednorázové potlačení speciálního významu spec. znaku</text:span></text:p>
                      </text:list-item>
                    </text:list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3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Typické adresáře v kořeni FS</text:p>
          </draw:text-box>
        </draw:frame>
        <draw:frame presentation:style-name="pr7" draw:layer="layout" svg:width="13.196cm" svg:height="13.86cm" svg:x="0.5cm" svg:y="5.514cm" presentation:class="outline" presentation:user-transformed="true">
          <draw:text-box>
            <text:p><text:span text:style-name="T14">/bin – běžné nástroje</text:span></text:p>
            <text:p><text:span text:style-name="T14">/etc – konfigurační soubory</text:span></text:p>
            <text:p><text:span text:style-name="T14">/home – domácí adresáře</text:span></text:p>
            <text:p><text:span text:style-name="T14">/lib – knihovny</text:span></text:p>
            <text:p><text:span text:style-name="T14">/media – vyměnitelná média</text:span></text:p>
            <text:p><text:span text:style-name="T14">/net – připojené síťové FS</text:span></text:p>
            <text:p><text:span text:style-name="T14"/></text:p>
          </draw:text-box>
        </draw:frame>
        <draw:frame presentation:style-name="pr5" draw:layer="layout" svg:width="14.2cm" svg:height="13.609cm" svg:x="13.5cm" svg:y="5.514cm" presentation:class="outline" presentation:user-transformed="true">
          <draw:text-box>
            <text:p><text:span text:style-name="T14">/proc – data z jádra OS</text:span></text:p>
            <text:p><text:span text:style-name="T14">/root – domácí adresář správce</text:span></text:p>
            <text:p><text:span text:style-name="T14">/sbin – nástroje pro správu</text:span></text:p>
            <text:p><text:span text:style-name="T14">/sys – správa jádra</text:span></text:p>
            <text:p><text:span text:style-name="T14">/usr – uživatelské programy</text:span></text:p>
            <text:p><text:span text:style-name="T14">/var – měnící se data programů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ellipse draw:style-name="gr5" draw:text-style-name="P1" draw:layer="layout" svg:width="8.5cm" svg:height="9.5cm" svg:x="2.3cm" svg:y="7.5cm">
          <text:p/>
        </draw:ellipse>
        <draw:frame presentation:style-name="pr4" draw:layer="layout" svg:width="25.199cm" svg:height="3.256cm" svg:x="1.4cm" svg:y="0.962cm" presentation:class="title">
          <draw:text-box>
            <text:p>Připojování dalších FS</text:p>
          </draw:text-box>
        </draw:frame>
        <draw:frame presentation:style-name="pr5" draw:layer="layout" svg:width="25.199cm" svg:height="14.367cm" svg:x="1.4cm" svg:y="4.914cm" presentation:class="outline" presentation:user-transformed="true">
          <draw:text-box>
            <text:list text:style-name="L2">
              <text:list-header>
                <text:p>bin</text:p>
                <text:p>etc</text:p>
                <text:p>home</text:p>
                <text:list>
                  <text:list-item>
                    <text:list>
                      <text:list-header>
                        <text:p>huzva</text:p>
                        <text:list>
                          <text:list-item>
                            <text:list>
                              <text:list-header>
                                <text:p>texty</text:p>
                                <text:p>skripty</text:p>
                              </text:list-header>
                            </text:list>
                          </text:list-item>
                        </text:list>
                        <text:p>jane</text:p>
                        <text:list>
                          <text:list-item>
                            <text:list>
                              <text:list-header>
                                <text:p>fotky</text:p>
                                <text:p>video</text:p>
                              </text:list-header>
                            </text:list>
                          </text:list-item>
                        </text:list>
                      </text:list-header>
                    </text:list>
                  </text:list-item>
                </text:list>
                <text:p>lib</text:p>
                <text:p>usr</text:p>
              </text:list-header>
            </text:list>
          </draw:text-box>
        </draw:frame>
        <draw:line draw:style-name="gr5" draw:text-style-name="P1" draw:layer="layout" svg:x1="1.5cm" svg:y1="5.5cm" svg:x2="2.5cm" svg:y2="5.5cm">
          <text:p/>
        </draw:line>
        <draw:line draw:style-name="gr5" draw:text-style-name="P1" draw:layer="layout" svg:x1="2cm" svg:y1="5.5cm" svg:x2="2cm" svg:y2="19.5cm">
          <text:p/>
        </draw:line>
        <draw:line draw:style-name="gr5" draw:text-style-name="P1" draw:layer="layout" svg:x1="2cm" svg:y1="16.9cm" svg:x2="2.5cm" svg:y2="16.9cm">
          <text:p/>
        </draw:line>
        <draw:line draw:style-name="gr5" draw:text-style-name="P1" draw:layer="layout" svg:x1="2cm" svg:y1="9.2cm" svg:x2="2.5cm" svg:y2="9.2cm">
          <text:p/>
        </draw:line>
        <draw:line draw:style-name="gr5" draw:text-style-name="P1" draw:layer="layout" svg:x1="2cm" svg:y1="7.4cm" svg:x2="2.5cm" svg:y2="7.4cm">
          <text:p/>
        </draw:line>
        <draw:line draw:style-name="gr5" draw:text-style-name="P1" draw:layer="layout" svg:x1="3cm" svg:y1="10cm" svg:x2="3cm" svg:y2="14cm">
          <text:p/>
        </draw:line>
        <draw:line draw:style-name="gr5" draw:text-style-name="P1" draw:layer="layout" svg:x1="3cm" svg:y1="13.9cm" svg:x2="4.5cm" svg:y2="13.9cm">
          <text:p/>
        </draw:line>
        <draw:line draw:style-name="gr5" draw:text-style-name="P1" draw:layer="layout" svg:x1="3cm" svg:y1="10.7cm" svg:x2="4.5cm" svg:y2="10.7cm">
          <text:p/>
        </draw:line>
        <draw:line draw:style-name="gr5" draw:text-style-name="P1" draw:layer="layout" svg:x1="5.6cm" svg:y1="11.3cm" svg:x2="5.6cm" svg:y2="12.8cm">
          <text:p/>
        </draw:line>
        <draw:line draw:style-name="gr5" draw:text-style-name="P1" draw:layer="layout" svg:x1="5.6cm" svg:y1="12.8cm" svg:x2="7cm" svg:y2="12.8cm">
          <text:p/>
        </draw:line>
        <draw:line draw:style-name="gr5" draw:text-style-name="P1" draw:layer="layout" svg:x1="5.6cm" svg:y1="12cm" svg:x2="7.1cm" svg:y2="12cm">
          <text:p/>
        </draw:line>
        <draw:line draw:style-name="gr5" draw:text-style-name="P1" draw:layer="layout" svg:x1="5.6cm" svg:y1="14.2cm" svg:x2="5.6cm" svg:y2="15.7cm">
          <text:p/>
        </draw:line>
        <draw:line draw:style-name="gr5" draw:text-style-name="P1" draw:layer="layout" svg:x1="5.6cm" svg:y1="14.9cm" svg:x2="7.1cm" svg:y2="14.9cm">
          <text:p/>
        </draw:line>
        <draw:line draw:style-name="gr5" draw:text-style-name="P1" draw:layer="layout" svg:x1="5.6cm" svg:y1="15.7cm" svg:x2="7.1cm" svg:y2="15.7cm">
          <text:p/>
        </draw:line>
        <draw:line draw:style-name="gr5" draw:text-style-name="P1" draw:layer="layout" svg:x1="2cm" svg:y1="18.7cm" svg:x2="2.5cm" svg:y2="18.7cm">
          <text:p/>
        </draw:line>
        <draw:frame draw:style-name="gr6" draw:text-style-name="P5" draw:layer="layout" svg:width="1cm" svg:height="1.5cm" svg:x="0.4cm" svg:y="4.8cm">
          <draw:text-box>
            <text:p><text:span text:style-name="T15">/</text:span></text:p>
          </draw:text-box>
        </draw:frame>
        <draw:frame draw:style-name="gr7" draw:text-style-name="P6" draw:layer="layout" svg:width="16.885cm" svg:height="2.88cm" svg:x="10.5cm" svg:y="5cm">
          <draw:text-box>
            <text:p><text:span text:style-name="T16">Kořen je připojen na základní FS</text:span></text:p>
            <text:p><text:span text:style-name="T16">Do </text:span><text:span text:style-name="T17">/home </text:span><text:span text:style-name="T16">je připojen další disk</text:span></text:p>
          </draw:text-box>
        </draw:frame>
        <draw:frame draw:style-name="gr8" draw:text-style-name="P6" draw:layer="layout" svg:width="15.5cm" svg:height="4.5cm" svg:x="12.2cm" svg:y="9.7cm">
          <draw:text-box>
            <text:p><text:span text:style-name="T16">Připojený FS může mít odlišnou stavbu (NTFS, FAT, ext3, XFS, síťový NFS, ...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az <text:span text:style-name="T8">df</text:span></text:p>
          </draw:text-box>
        </draw:frame>
        <draw:frame presentation:style-name="pr5" draw:layer="layout" svg:width="25.199cm" svg:height="15.416cm" svg:x="1.4cm" svg:y="4.914cm" presentation:class="outline" presentation:user-transformed="true">
          <draw:text-box>
            <text:list text:style-name="L2">
              <text:list-item>
                <text:p>informace o (připojených) souborových systémech (disk filesystem)</text:p>
              </text:list-item>
              <text:list-item>
                <text:p>zobrazuje velikost, obsazeno, volno, procenta, přípojný bod</text:p>
              </text:list-item>
              <text:list-item>
                <text:p><text:span text:style-name="T8">-h</text:span> <text:span text:style-name="T5">→</text:span><text:span text:style-name="T6"> přepočet na násobky jednotek</text:span></text:p>
                <text:list>
                  <text:list-item>
                    <text:p><text:span text:style-name="T6">jinak info o počtu násobků 1024 bajtů</text:span></text:p>
                  </text:list-item>
                </text:list>
              </text:list-item>
            </text:list>
            <text:p><text:span text:style-name="T18"/></text:p>
            <text:p><text:span text:style-name="T19">Souborový systém <text:s/>Velikost Užito Volno Uži% Připojeno do</text:span></text:p>
            <text:p><text:span text:style-name="T19">/dev/sda2 <text:s text:c="13"/>30G <text:s/>7,1G <text:s text:c="2"/>21G <text:s/>26% /</text:span></text:p>
            <text:p><text:span text:style-name="T19">/dev/sda3 <text:s text:c="12"/>219G <text:s text:c="2"/>77G <text:s/>132G <text:s/>37% /home</text:span></text:p>
            <text:p><text:span text:style-name="T19">/dev/sda1 <text:s text:c="13"/>90G <text:s/>9,8G <text:s text:c="2"/>75G <text:s/>26% /media/WinXP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Připojení USB flash</text:p>
          </draw:text-box>
        </draw:frame>
        <draw:frame presentation:style-name="pr5" draw:layer="layout" svg:width="25.199cm" svg:height="16.569cm" svg:x="1.4cm" svg:y="3.614cm" presentation:class="outline" presentation:user-transformed="true">
          <draw:text-box>
            <text:list text:style-name="L2">
              <text:list-item>
                <text:p>zasuneme klíčenku do USB</text:p>
              </text:list-item>
              <text:list-item>
                <text:p>řadič USB detekuje hot-plug událost</text:p>
                <text:list>
                  <text:list-item>
                    <text:p>vyjedná napájení</text:p>
                  </text:list-item>
                  <text:list-item>
                    <text:p>zjistí: typ zařízení, ID výrobce, ID zařízení</text:p>
                  </text:list-item>
                  <text:list-item>
                    <text:p>informuje přerušením OS o události + řekne detaily</text:p>
                  </text:list-item>
                </text:list>
              </text:list-item>
              <text:list-item>
                <text:p>v Linuxu HAL démon detekuje hot-plug</text:p>
                <text:list>
                  <text:list-item>
                    <text:p>zavede ovladač mass storage (ví dle typu)</text:p>
                  </text:list-item>
                  <text:list-item>
                    <text:p>připojí do vhodného adresáře (příkaz mount)</text:p>
                    <text:list>
                      <text:list-item>
                        <text:p>typicky <text:span text:style-name="T8">/media/LABEL</text:span></text:p>
                      </text:list-item>
                    </text:list>
                  </text:list-item>
                  <text:list-item>
                    <text:p><text:span text:style-name="T9">informuje aplikace desktopu přes d-bus</text:span></text:p>
                    <text:list>
                      <text:list-item>
                        <text:p><text:span text:style-name="T9">objeví se průzkumník, bublina v rohu atd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Příkaz<text:span text:style-name="T8"> mount </text:span><text:span text:style-name="T9">a</text:span><text:span text:style-name="T8"> umount</text:span></text:p>
          </draw:text-box>
        </draw:frame>
        <draw:frame presentation:style-name="pr5" draw:layer="layout" svg:width="25.199cm" svg:height="16.387cm" svg:x="1.4cm" svg:y="3.314cm" presentation:class="outline" presentation:user-transformed="true">
          <draw:text-box>
            <text:list text:style-name="L2">
              <text:list-item>
                <text:p>připojování (a odpojování FS)</text:p>
                <text:list>
                  <text:list-item>
                    <text:p><text:span text:style-name="T20">jen root nebo pomocí helperu (spec. program)</text:span></text:p>
                  </text:list-item>
                </text:list>
              </text:list-item>
            </text:list>
            <text:p><text:span text:style-name="T8"><text:s/></text:span><text:span text:style-name="T8"><text:tab/></text:span><text:span text:style-name="T8"><text:tab/></text:span><text:span text:style-name="T8">mount /dev/sdb1 /media/LABEL</text:span></text:p>
            <text:list text:continue-numbering="true" text:style-name="L2">
              <text:list-item>
                <text:p>první parametr je název speciálního zařízení</text:p>
                <text:list>
                  <text:list-item>
                    <text:p>soustředěny do <text:span text:style-name="T8">/dev</text:span>, vznikají automaticky</text:p>
                  </text:list-item>
                  <text:list-item>
                    <text:p><text:span text:style-name="T8">sdb</text:span> je druhý detekovaný disk (IDE je <text:span text:style-name="T8">hdb</text:span>)</text:p>
                  </text:list-item>
                  <text:list-item>
                    <text:p>číslo značí pořadí oddílu na disku</text:p>
                  </text:list-item>
                </text:list>
              </text:list-item>
              <text:list-item>
                <text:p>druhý parametr je adresář, kam připojit</text:p>
              </text:list-item>
              <text:list-item>
                <text:p>parametr může upřesnit typ FS, heslo apod.</text:p>
              </text:list-item>
              <text:list-item>
                <text:p>odpojování: <text:span text:style-name="T8">umount /media/LABEL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vana Fricová</meta:initial-creator>
    <meta:creation-date>2009-10-05T21:23:26.82</meta:creation-date>
    <meta:generator>OpenOffice.org/3.1$Unix OpenOffice.org_project/310m19$Build-9420</meta:generator>
    <dc:date>2009-10-13T17:28:47</dc:date>
    <dc:creator>Milan Kerslager</dc:creator>
    <meta:editing-duration>PT05H42M24S</meta:editing-duration>
    <meta:editing-cycles>22</meta:editing-cycles>
    <meta:document-statistic meta:object-count="148"/>
  </office:meta>
</office:document-meta>
</file>