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4.36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draw:auto-grow-height="true" fo:min-height="3.507cm"/>
    </style:style>
    <style:style style:name="pr7" style:family="presentation" style:parent-style-name="Výchozí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1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cvičení 1</text:span></text:p>
          </draw:text-box>
        </draw:frame>
        <draw:frame presentation:style-name="pr2" draw:text-style-name="P1" draw:layer="layout" svg:width="25.199cm" svg:height="6.565cm" svg:x="1.301cm" svg:y="11.735cm" presentation:class="outline" presentation:user-transformed="true">
          <draw:text-box>
            <text:p text:style-name="P1">© Milan Keršláger</text:p>
            <text:p text:style-name="P1"><text:date style:data-style-name="D1" text:date-value="2009-10-06">6.10.2009</text:date></text:p>
            <text:p text:style-name="P1">http://www.pslib.cz/ke/slajdy</text:p>
            <text:p text:style-name="P1"/>
          </draw:text-box>
        </draw:frame>
        <draw:frame draw:style-name="gr1" draw:text-style-name="P1" draw:layer="layout" svg:width="2.327cm" svg:height="0.819cm" svg:x="12.673cm" svg:y="17.3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8.8cm">
          <draw:text-box>
            <text:p text:style-name="P3"><text:span text:style-name="T3">http://creativecommons.org/licenses/by-nc-nd/3.0/</text:span></text:p>
          </draw:text-box>
        </draw:frame>
        <draw:frame draw:style-name="gr3" draw:text-style-name="P4" draw:layer="layout" svg:width="25.5cm" svg:height="1.673cm" svg:x="1.5cm" svg:y="7.8cm">
          <draw:text-box>
            <text:p text:style-name="P4"><text:span text:style-name="T4">Obsah:</text:span> náplň předmětu, základní pojmy (OS, víceúlohový a víceuživatelský systém), vývoj OS, aktualizace, diskové oddíly, start počítače z disku, inicializace jádra, zavaděč).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Předmět NTI/OPS</text:p>
          </draw:text-box>
        </draw:frame>
        <draw:frame presentation:style-name="pr5" draw:layer="layout" svg:width="25.199cm" svg:height="16.458cm" svg:x="1.4cm" svg:y="3.814cm" presentation:class="outline" presentation:user-transformed="true">
          <draw:text-box>
            <text:list text:style-name="L2">
              <text:list-item>
                <text:p>operační systémy</text:p>
              </text:list-item>
              <text:list-item>
                <text:p>přednášející: Lenka Kosková</text:p>
              </text:list-item>
              <text:list-item>
                <text:p>cvičící: Milan Keršláger, Jiří Hnídek</text:p>
                <text:list>
                  <text:list-item>
                    <text:p>zápočet dle cvičícího (testy, docházka, sem. práce)</text:p>
                  </text:list-item>
                </text:list>
              </text:list-item>
              <text:list-item>
                <text:p>ve cvičení převážně unixový systém Linux</text:p>
                <text:list>
                  <text:list-item>
                    <text:p>dobře zdokumentovaný, zdrojové kódy</text:p>
                  </text:list-item>
                  <text:list-item>
                    <text:p>klikat ve Windows „umí každý“</text:p>
                  </text:list-item>
                  <text:list-item>
                    <text:p>seznámení s příkazovým řádkem (předchůdce GUI)</text:p>
                  </text:list-item>
                  <text:list-item>
                    <text:p>aktuální PR Microsoftu:</text:p>
                    <text:list>
                      <text:list-item>
                        <text:p>Windows Server 2008 může být spravován jen pomocí příkazového řádk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Základní pojmy</text:p>
          </draw:text-box>
        </draw:frame>
        <draw:frame presentation:style-name="pr5" draw:layer="layout" svg:width="25.199cm" svg:height="15.936cm" svg:x="1.4cm" svg:y="3.114cm" presentation:class="outline" presentation:user-transformed="true">
          <draw:text-box>
            <text:list text:style-name="L2">
              <text:list-item>
                <text:p>hardware</text:p>
              </text:list-item>
              <text:list-item>
                <text:p>software</text:p>
                <text:list>
                  <text:list-item>
                    <text:p>včetně firmware a dat</text:p>
                  </text:list-item>
                </text:list>
              </text:list-item>
              <text:list-item>
                <text:p>víceúlohový systém</text:p>
                <text:list>
                  <text:list-item>
                    <text:p>více spuštěných úloh najednou</text:p>
                  </text:list-item>
                  <text:list-item>
                    <text:p>nejen běžné aplikace, ale i servisní démoni (služby)</text:p>
                  </text:list-item>
                </text:list>
              </text:list-item>
              <text:list-item>
                <text:p>víceuživatelský systém</text:p>
                <text:list>
                  <text:list-item>
                    <text:p>práce více uživatelů <text:span text:style-name="T5">zároveň</text:span></text:p>
                  </text:list-item>
                </text:list>
              </text:list-item>
              <text:list-item>
                <text:p><text:span text:style-name="T6">někdo to všechno musí řídit</text:span></text:p>
                <text:list>
                  <text:list-item>
                    <text:p><text:span text:style-name="T6">je to </text:span><text:span text:style-name="T7">operační systé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Operační systém</text:p>
          </draw:text-box>
        </draw:frame>
        <draw:frame presentation:style-name="pr5" draw:layer="layout" svg:width="25.199cm" svg:height="15.022cm" svg:x="1.4cm" svg:y="4.914cm" presentation:class="outline" presentation:user-transformed="true">
          <draw:text-box>
            <text:list text:style-name="L2">
              <text:list-item>
                <text:p>specifický software určený pro snadnější používání počítače</text:p>
              </text:list-item>
              <text:list-item>
                <text:p>pomáhá programátorovi</text:p>
                <text:list>
                  <text:list-item>
                    <text:p>jednotné API</text:p>
                    <text:list>
                      <text:list-item>
                        <text:p>funkce otevři soubor je stejné na HDD i CD</text:p>
                      </text:list-item>
                    </text:list>
                  </text:list-item>
                </text:list>
              </text:list-item>
              <text:list-item>
                <text:p>řídí a spravuje technické prostředky</text:p>
              </text:list-item>
              <text:list-item>
                <text:p>pomáhá uživateli</text:p>
                <text:list>
                  <text:list-item>
                    <text:p>umožní spuštění programu a komunikaci s ním</text:p>
                  </text:list-item>
                  <text:list-item>
                    <text:p>textové a grafické uživatelské rozhraní</text:p>
                    <text:list>
                      <text:list-item>
                        <text:p>obvykle není součástí OS (až na MS Window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íceúlohové systém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1966 – IBM OS/360 a MFT</text:p>
                <text:list>
                  <text:list-item>
                    <text:p>ještě jen konfigurace kontrolního programu</text:p>
                  </text:list-item>
                </text:list>
              </text:list-item>
              <text:list-item>
                <text:p>1967 – MVT</text:p>
                <text:list>
                  <text:list-item>
                    <text:p>subsystémy: správa a ochrana paměti, scheduler</text:p>
                  </text:list-item>
                </text:list>
              </text:list-item>
              <text:list-item>
                <text:p>60. léta – Multics (neúspěšný projekt)</text:p>
              </text:list-item>
              <text:list-item>
                <text:p>1969 – Unix (Ken Thompson</text:p>
                <text:list>
                  <text:list-item>
                    <text:p>Jednoduchý – „programátoři sobě“</text:p>
                  </text:list-item>
                </text:list>
              </text:list-item>
              <text:list-item>
                <text:p>další OS těží typicky z Unixů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Další vývoj</text:p>
          </draw:text-box>
        </draw:frame>
        <draw:frame presentation:style-name="pr5" draw:layer="layout" svg:width="25.199cm" svg:height="15.836cm" svg:x="1.4cm" svg:y="3.314cm" presentation:class="outline" presentation:user-transformed="true">
          <draw:text-box>
            <text:list text:style-name="L2">
              <text:list-item>
                <text:p>novější systémy překvapivě krok zpět</text:p>
                <text:list>
                  <text:list-item>
                    <text:p>důvodem nevýkonný HW (osobní počítače, PC)</text:p>
                  </text:list-item>
                </text:list>
              </text:list-item>
              <text:list-item>
                <text:p>8bitový CPU a OS</text:p>
                <text:list>
                  <text:list-item>
                    <text:p>CP/M, ZX Spectrum, Didaktik Gama, IQ151, Ondra</text:p>
                  </text:list-item>
                </text:list>
              </text:list-item>
              <text:list-item>
                <text:p>16bitový CPU a OS</text:p>
                <text:list>
                  <text:list-item>
                    <text:p>fenomén PC – DOS</text:p>
                  </text:list-item>
                  <text:list-item>
                    <text:p>16bitové Windows (nadstavba DOSu)</text:p>
                  </text:list-item>
                </text:list>
              </text:list-item>
              <text:list-item>
                <text:p>32bitový CPU a OS</text:p>
                <text:list>
                  <text:list-item>
                    <text:p>Windows (řada NT), Apple OS X</text:p>
                  </text:list-item>
                </text:list>
              </text:list-item>
              <text:list-item>
                <text:p>64bitové CPU a O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íceuživatelské systémy</text:p>
          </draw:text-box>
        </draw:frame>
        <draw:frame presentation:style-name="pr5" draw:layer="layout" svg:width="25.199cm" svg:height="14.657cm" svg:x="1.4cm" svg:y="4.914cm" presentation:class="outline" presentation:user-transformed="true">
          <draw:text-box>
            <text:list text:style-name="L2">
              <text:list-item>
                <text:p>původně snaha o efektivní využití sálového počítače</text:p>
              </text:list-item>
              <text:list-item>
                <text:p>nutnost oddělení uživatelů</text:p>
                <text:list>
                  <text:list-item>
                    <text:p>práva na soubory, adresáře</text:p>
                  </text:list-item>
                  <text:list-item>
                    <text:p>administrátor</text:p>
                  </text:list-item>
                </text:list>
              </text:list-item>
              <text:list-item>
                <text:p>dnes běžné</text:p>
                <text:list>
                  <text:list-item>
                    <text:p>MS Windows</text:p>
                    <text:list>
                      <text:list-item>
                        <text:p>Terminal Services</text:p>
                      </text:list-item>
                      <text:list-item>
                        <text:p>desktop: omezení na 1 uživatele</text:p>
                      </text:list-item>
                    </text:list>
                  </text:list-item>
                  <text:list-item>
                    <text:p>Unixové systémy – běžná součá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Bezpečnost – základ práce s OS</text:p>
          </draw:text-box>
        </draw:frame>
        <draw:frame presentation:style-name="pr5" draw:layer="layout" svg:width="25.199cm" svg:height="16.666cm" svg:x="1.4cm" svg:y="3.514cm" presentation:class="outline" presentation:user-transformed="true">
          <draw:text-box>
            <text:list text:style-name="L2">
              <text:list-item>
                <text:p>programátorské chyby</text:p>
              </text:list-item>
              <text:list-item>
                <text:p>zranitelnost, exploit</text:p>
              </text:list-item>
              <text:list-item>
                <text:p>malware: viry, červy, spyware, rootkit, …</text:p>
              </text:list-item>
              <text:list-item>
                <text:p>aktualizace</text:p>
                <text:list>
                  <text:list-item>
                    <text:p>typicky pozdě, ale přece...</text:p>
                  </text:list-item>
                  <text:list-item>
                    <text:p>audity kódu</text:p>
                    <text:list>
                      <text:list-item>
                        <text:p>open source software – může kdokoliv</text:p>
                      </text:list-item>
                      <text:list-item>
                        <text:p>téměř nemožné pro komerční</text:p>
                      </text:list-item>
                      <text:list-item>
                        <text:p>certifikace na nižší úrovni pouze formální nebo omezená</text:p>
                      </text:list-item>
                    </text:list>
                  </text:list-item>
                </text:list>
              </text:list-item>
              <text:list-item>
                <text:p>antiviry (a další anti) <text:span text:style-name="T8">→</text:span> pouze řešení následků</text:p>
                <text:list>
                  <text:list-item>
                    <text:p>navíc typicky až v okamžiku přítomnosti infek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skové oddíl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logické rozčlenění pevného disku</text:p>
              </text:list-item>
              <text:list-item>
                <text:p>zaznamenáno v tabulce (na začátku disku)</text:p>
                <text:list>
                  <text:list-item>
                    <text:p>MBR – Master Boot Record (512 bajtů)</text:p>
                    <text:list>
                      <text:list-item>
                        <text:p>max velikost oddílu je 2 TiB</text:p>
                      </text:list-item>
                    </text:list>
                  </text:list-item>
                  <text:list-item>
                    <text:p>GPT – součást EFI standardu od Intelu</text:p>
                  </text:list-item>
                  <text:list-item>
                    <text:p><text:span text:style-name="T6">„</text:span><text:span text:style-name="T6">dynamické disky“</text:span> ve Windows</text:p>
                  </text:list-item>
                </text:list>
              </text:list-item>
              <text:list-item>
                <text:p>v MS Windows písmenka (C:, D:, ...)</text:p>
              </text:list-item>
              <text:list-item>
                <text:p>unixové systémy <text:span text:style-name="T8">→</text:span><text:span text:style-name="T9"> připojování do adresářů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tart počítače (<text:span text:style-name="T10">IBM PC a kompatibilní</text:span>) - I.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reset (signál propojující všechny obvody)</text:p>
              </text:list-item>
              <text:list-item>
                <text:p>CPU do 16bitového režimu (jako Intel 8086)</text:p>
                <text:list>
                  <text:list-item>
                    <text:p>interpretace kódu od adresy 0xFFFF0, kde je:</text:p>
                  </text:list-item>
                </text:list>
              </text:list-item>
              <text:list-item>
                <text:p>BIOS (Basic Input-Output System)</text:p>
                <text:list>
                  <text:list-item>
                    <text:p>v paměti ROM (dnes Flash)</text:p>
                  </text:list-item>
                  <text:list-item>
                    <text:p>plně na něj spoléhal DOS, dnešní OS už ne</text:p>
                  </text:list-item>
                  <text:list-item>
                    <text:p>POST testy</text:p>
                    <text:list>
                      <text:list-item>
                        <text:p>detekce a inicializace hardware</text:p>
                      </text:list-item>
                      <text:list-item>
                        <text:p>uvedení I/O zařízení do známého výchozího stavu</text:p>
                      </text:list-item>
                    </text:list>
                  </text:list-item>
                  <text:list-item>
                    <text:p>zavede MBR do RAM a předá mu říze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rt počítače – II.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BR (512 bajtů)</text:p>
                <text:list>
                  <text:list-item>
                    <text:p>najde „aktivní“ oddíl</text:p>
                  </text:list-item>
                  <text:list-item>
                    <text:p>z něj zavede boot sektor do RAM</text:p>
                  </text:list-item>
                  <text:list-item>
                    <text:p>předá mu řízení</text:p>
                  </text:list-item>
                </text:list>
              </text:list-item>
              <text:list-item>
                <text:p>Boot sektor (512 bajtů)</text:p>
                <text:list>
                  <text:list-item>
                    <text:p>závislý na operačním systému</text:p>
                  </text:list-item>
                  <text:list-item>
                    <text:p>umí zavést jádro OS do RAM</text:p>
                  </text:list-item>
                  <text:list-item>
                    <text:p>spustí jádr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Start počítače – III.</text:p>
          </draw:text-box>
        </draw:frame>
        <draw:frame presentation:style-name="pr5" draw:layer="layout" svg:width="25.199cm" svg:height="16.179cm" svg:x="1.301cm" svg:y="3.5cm" presentation:class="outline" presentation:user-transformed="true">
          <draw:text-box>
            <text:list text:style-name="L2">
              <text:list-item>
                <text:p>jádro operačního systému</text:p>
                <text:list>
                  <text:list-item>
                    <text:p>převezme evidenci I/O zařízení od BIOSu (ACPI)</text:p>
                    <text:list>
                      <text:list-item>
                        <text:p>speciální tabulky v paměti, jen nové počítače</text:p>
                      </text:list-item>
                      <text:list-item>
                        <text:p>často chybně vytvořené</text:p>
                      </text:list-item>
                    </text:list>
                  </text:list-item>
                  <text:list-item>
                    <text:p>detekuje a inicializuje I/O zařízení</text:p>
                  </text:list-item>
                  <text:list-item>
                    <text:p>připojí si souborový systém</text:p>
                    <text:list>
                      <text:list-item>
                        <text:p>root filesystem v unixových OS</text:p>
                      </text:list-item>
                      <text:list-item>
                        <text:p>disk C: v Microsoft Windows (typicky)</text:p>
                      </text:list-item>
                    </text:list>
                  </text:list-item>
                  <text:list-item>
                    <text:p>spustí startovací sekvenci</text:p>
                    <text:list>
                      <text:list-item>
                        <text:p>Unixové OS <text:span text:style-name="T8">→</text:span><text:span text:style-name="T9"> startovací skripty</text:span></text:p>
                      </text:list-item>
                      <text:list-item>
                        <text:p><text:span text:style-name="T9">MS Windows </text:span><text:span text:style-name="T8">→</text:span><text:span text:style-name="T9"> dle záznamů v registrech</text:span></text:p>
                      </text:list-item>
                      <text:list-item>
                        <text:p><text:span text:style-name="T9">spuštění démonů (tzv. services ve Window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ternativní zavaděč</text:p>
          </draw:text-box>
        </draw:frame>
        <draw:frame presentation:style-name="pr5" draw:layer="layout" svg:width="25.199cm" svg:height="15.057cm" svg:x="1.4cm" svg:y="4.914cm" presentation:class="outline" presentation:user-transformed="true">
          <draw:text-box>
            <text:list text:style-name="L2">
              <text:list-item>
                <text:p>MBR je hloupý</text:p>
              </text:list-item>
              <text:list-item>
                <text:p>GRUB – oblíbený v Linuxu</text:p>
                <text:list>
                  <text:list-item>
                    <text:p>v menu lze vybrat různé OS</text:p>
                  </text:list-item>
                  <text:list-item>
                    <text:p>ale i různé verze jádra (Linux)</text:p>
                  </text:list-item>
                  <text:list-item>
                    <text:p>též ruční konfigurace</text:p>
                  </text:list-item>
                  <text:list-item>
                    <text:p>jádru Linuxu lze předat doplňující parametry</text:p>
                    <text:list>
                      <text:list-item>
                        <text:p>buď zpracovány přímo jádrem (např. chybný HW)</text:p>
                      </text:list-item>
                      <text:list-item>
                        <text:p>nebo předány startovacím skriptům (viz /proc/cmdline)</text:p>
                      </text:list-item>
                    </text:list>
                  </text:list-item>
                </text:list>
              </text:list-item>
              <text:list-item>
                <text:p>LILO – starší, před Grubem</text:p>
              </text:list-item>
              <text:list-item>
                <text:p>a další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Ivana Fricová</meta:initial-creator>
    <meta:creation-date>2009-09-29T09:45:56.90</meta:creation-date>
    <meta:editing-duration>PT02H12M35S</meta:editing-duration>
    <meta:editing-cycles>5</meta:editing-cycles>
    <dc:date>2009-10-06T17:51:23</dc:date>
    <dc:creator>Milan Kerslager</dc:creator>
    <meta:generator>OpenOffice.org/3.1$Unix OpenOffice.org_project/310m19$Build-9420</meta:generator>
    <meta:document-statistic meta:object-count="76"/>
  </office:meta>
</office:document-meta>
</file>