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0800000002D2E069C1A.png" manifest:media-type="image/png"/>
  <manifest:file-entry manifest:full-path="Pictures/100058B300000D3B000004A1DA7E4A1C.svg" manifest:media-type="image/svg+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adornments="Normal" style:font-family-generic="swiss"/>
    <style:font-face style:name="Courier New" svg:font-family="'Courier New'" style:font-family-generic="modern" style:font-pitch="fixed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  <style:font-face style:name="DejaVu Sans Condensed" svg:font-family="'DejaVu Sans Condensed'" style:font-family-generic="system" style:font-pitch="variable"/>
    <style:font-face style:name="Lohit Devanagari" svg:font-family="'Lohit Devanagari'" style:font-family-generic="system" style:font-pitch="variable"/>
    <style:font-face style:name="Source Han Sans CN Normal" svg:font-family="'Source Han Sans CN Normal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Výchozí_5f_1">
      <style:graphic-properties draw:stroke="none" draw:fill="none" fo:min-height="0.714cm"/>
    </style:style>
    <style:style style:name="gr2" style:family="graphic" style:parent-style-name="Výchozí_5f_1">
      <style:graphic-properties draw:stroke="none" svg:stroke-color="#000000" draw:fill="none" draw:fill-color="#ffffff" draw:auto-grow-height="true" draw:auto-grow-width="false" fo:max-height="0cm" fo:min-height="6.609cm"/>
    </style:style>
    <style:style style:name="gr3" style:family="graphic" style:parent-style-name="Výchozí_5f_1">
      <style:graphic-properties draw:stroke="none" svg:stroke-color="#000000" draw:fill="none" draw:fill-color="#ffffff" draw:auto-grow-height="true" draw:auto-grow-width="false" fo:max-height="0cm" fo:min-height="0.712cm"/>
    </style:style>
    <style:style style:name="gr4" style:family="graphic" style:parent-style-name="Objekt_20_bez_20_výplně_20_a_20_obrysu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>
      <style:graphic-properties style:protect="size"/>
    </style:style>
    <style:style style:name="gr6" style:family="graphic" style:parent-style-name="Výchozí_5f_1">
      <style:graphic-properties draw:textarea-horizontal-align="justify" draw:textarea-vertical-align="middle" draw:auto-grow-height="false" fo:min-height="8.774cm" fo:min-width="8.524cm"/>
    </style:style>
    <style:style style:name="gr7" style:family="graphic" style:parent-style-name="Výchozí_5f_1">
      <style:graphic-properties draw:textarea-horizontal-align="justify" draw:textarea-vertical-align="middle" draw:auto-grow-height="false" fo:min-height="2.75cm" fo:min-width="4.2cm"/>
    </style:style>
    <style:style style:name="gr8" style:family="graphic" style:parent-style-name="Výchozí_5f_1">
      <style:graphic-properties draw:textarea-horizontal-align="justify" draw:textarea-vertical-align="middle" draw:auto-grow-height="false" fo:min-height="2.75cm" fo:min-width="4cm"/>
    </style:style>
    <style:style style:name="gr9" style:family="graphic" style:parent-style-name="Objekt_20_bez_20_výplně_5f_1">
      <style:graphic-properties draw:marker-end="Arrow" draw:marker-end-width="0.3cm" draw:fill="none" draw:textarea-horizontal-align="center" draw:textarea-vertical-align="middle"/>
    </style:style>
    <style:style style:name="gr10" style:family="graphic" style:parent-style-name="Výchozí_5f_1">
      <style:graphic-properties draw:textarea-horizontal-align="justify" draw:textarea-vertical-align="middle" draw:auto-grow-height="false" fo:min-height="0.75cm" fo:min-width="4cm"/>
    </style:style>
    <style:style style:name="gr11" style:family="graphic" style:parent-style-name="Výchozí_5f_1">
      <style:graphic-properties draw:textarea-horizontal-align="justify" draw:textarea-vertical-align="middle" draw:auto-grow-height="false" fo:min-height="0.812cm" fo:min-width="0.562cm"/>
    </style:style>
    <style:style style:name="gr12" style:family="graphic" style:parent-style-name="Výchozí_5f_1">
      <style:graphic-properties draw:textarea-horizontal-align="justify" draw:textarea-vertical-align="middle" draw:auto-grow-height="false" fo:min-height="1.75cm" fo:min-width="8cm"/>
    </style:style>
    <style:style style:name="gr13" style:family="graphic" style:parent-style-name="Výchozí_5f_1">
      <style:graphic-properties draw:stroke="none" svg:stroke-color="#000000" draw:fill="none" draw:fill-color="#ffffff" draw:textarea-horizontal-align="left" draw:auto-grow-height="true" draw:auto-grow-width="true" fo:min-height="1.423cm" fo:min-width="3.596cm"/>
    </style:style>
    <style:style style:name="gr14" style:family="graphic" style:parent-style-name="Výchozí_5f_1">
      <style:graphic-properties draw:stroke="none" svg:stroke-color="#000000" draw:fill="none" draw:fill-color="#ffffff" draw:auto-grow-height="true" draw:auto-grow-width="false" fo:max-height="0cm" fo:min-height="1.423cm"/>
    </style:style>
    <style:style style:name="gr15" style:family="graphic" style:parent-style-name="Výchozí_5f_1">
      <style:graphic-properties draw:stroke="none" svg:stroke-color="#000000" draw:fill="none" draw:fill-color="#ffffff" draw:auto-grow-height="true" draw:auto-grow-width="false" fo:max-height="0cm" fo:min-height="3.556cm"/>
    </style:style>
    <style:style style:name="gr16" style:family="graphic" style:parent-style-name="Výchozí_5f_1">
      <style:graphic-properties draw:stroke="none" svg:stroke-color="#000000" draw:fill="none" draw:fill-color="#ffffff" draw:auto-grow-height="true" draw:auto-grow-width="false" fo:max-height="0cm" fo:min-height="16.615cm"/>
    </style:style>
    <style:style style:name="gr17" style:family="graphic" style:parent-style-name="Výchozí_5f_1">
      <style:graphic-properties draw:stroke="none" svg:stroke-color="#000000" draw:fill="none" draw:fill-color="#ffffff" draw:auto-grow-height="true" draw:auto-grow-width="false" fo:max-height="0cm" fo:min-height="2.845cm"/>
    </style:style>
    <style:style style:name="gr18" style:family="graphic" style:parent-style-name="Výchozí_5f_1">
      <style:graphic-properties draw:stroke="none" svg:stroke-color="#000000" draw:fill="none" draw:fill-color="#ffffff" draw:auto-grow-height="true" draw:auto-grow-width="false" fo:max-height="0cm" fo:min-height="15.985cm"/>
    </style:style>
    <style:style style:name="gr19" style:family="graphic" style:parent-style-name="standard">
      <style:graphic-properties draw:stroke="none" svg:stroke-color="#000000" draw:fill="none" draw:fill-color="#ffffff" draw:auto-grow-height="true" draw:auto-grow-width="false" fo:max-height="0cm" fo:min-height="3.845cm"/>
    </style:style>
    <style:style style:name="pr1" style:family="presentation" style:parent-style-name="Výchozí-title">
      <style:graphic-properties fo:min-height="6.843cm"/>
    </style:style>
    <style:style style:name="pr2" style:family="presentation" style:parent-style-name="Výchozí-outline1">
      <style:graphic-properties fo:min-height="1.3cm"/>
    </style:style>
    <style:style style:name="pr3" style:family="presentation" style:parent-style-name="Výchozí-notes">
      <style:graphic-properties draw:fill-color="#ffffff" fo:min-height="13.114cm"/>
    </style:style>
    <style:style style:name="pr4" style:family="presentation" style:parent-style-name="Výchozí-title">
      <style:graphic-properties fo:min-height="3.506cm"/>
    </style:style>
    <style:style style:name="pr5" style:family="presentation" style:parent-style-name="Výchozí-outline1">
      <style:graphic-properties fo:min-height="14.935cm"/>
    </style:style>
    <style:style style:name="pr6" style:family="presentation" style:parent-style-name="Výchozí-notes">
      <style:graphic-properties draw:fill-color="#ffffff" fo:min-height="13.364cm"/>
    </style:style>
    <style:style style:name="pr7" style:family="presentation" style:parent-style-name="Výchozí-outline1">
      <style:graphic-properties fo:min-height="14.678cm"/>
    </style:style>
    <style:style style:name="pr8" style:family="presentation" style:parent-style-name="Výchozí_5f_-title">
      <style:graphic-properties fo:min-height="3.506cm"/>
    </style:style>
    <style:style style:name="pr9" style:family="presentation" style:parent-style-name="Výchozí_5f_-outline1">
      <style:graphic-properties fo:min-height="15.586cm"/>
    </style:style>
    <style:style style:name="pr10" style:family="presentation" style:parent-style-name="Výchozí_5f_-notes">
      <style:graphic-properties draw:fill-color="#ffffff" fo:min-height="13.364cm"/>
    </style:style>
    <style:style style:name="pr11" style:family="presentation" style:parent-style-name="Výchozí-outline1">
      <style:graphic-properties fo:min-height="13.86cm"/>
    </style:style>
    <style:style style:name="pr12" style:family="presentation" style:parent-style-name="Výchozí_5f_-outline1">
      <style:graphic-properties fo:min-height="14.48cm"/>
    </style:style>
    <style:style style:name="pr13" style:family="presentation" style:parent-style-name="Výchozí-outline1">
      <style:graphic-properties fo:min-height="14.737cm"/>
    </style:style>
    <style:style style:name="pr14" style:family="presentation" style:parent-style-name="Výchozí-title">
      <style:graphic-properties fo:min-height="3.256cm"/>
    </style:style>
    <style:style style:name="pr15" style:family="presentation" style:parent-style-name="Výchozí_5f_-outline1">
      <style:graphic-properties fo:min-height="17.231cm"/>
    </style:style>
    <style:style style:name="pr16" style:family="presentation" style:parent-style-name="Výchozí-outline1">
      <style:graphic-properties fo:min-height="14.994cm"/>
    </style:style>
    <style:style style:name="pr17" style:family="presentation" style:parent-style-name="Výchozí-outline1">
      <style:graphic-properties fo:min-height="14.421cm"/>
    </style:style>
    <style:style style:name="pr18" style:family="presentation" style:parent-style-name="Výchozí_5f_-outline1">
      <style:graphic-properties fo:min-height="15.838cm"/>
    </style:style>
    <style:style style:name="pr19" style:family="presentation" style:parent-style-name="Výchozí_5f_-outline1">
      <style:graphic-properties fo:min-height="12.204cm"/>
    </style:style>
    <style:style style:name="pr20" style:family="presentation" style:parent-style-name="Výchozí-outline1">
      <style:graphic-properties fo:min-height="15.728cm"/>
    </style:style>
    <style:style style:name="pr21" style:family="presentation" style:parent-style-name="Výchozí_5f_-outline1">
      <style:graphic-properties fo:min-height="15.086cm"/>
    </style:style>
    <style:style style:name="pr22" style:family="presentation" style:parent-style-name="Výchozí-outline1">
      <style:graphic-properties fo:min-height="11.93cm"/>
    </style:style>
    <style:style style:name="pr23" style:family="presentation" style:parent-style-name="Výchozí-outline1">
      <style:graphic-properties fo:min-height="15.192cm"/>
    </style:style>
    <style:style style:name="pr24" style:family="presentation" style:parent-style-name="Výchozí-outline1">
      <style:graphic-properties fo:min-height="15.092cm"/>
    </style:style>
    <style:style style:name="pr25" style:family="presentation" style:parent-style-name="Výchozí-outline1">
      <style:graphic-properties fo:min-height="12.18cm"/>
    </style:style>
    <style:style style:name="pr26" style:family="presentation" style:parent-style-name="Výchozí-outline1">
      <style:graphic-properties fo:min-height="14.298cm"/>
    </style:style>
    <style:style style:name="pr27" style:family="presentation" style:parent-style-name="Výchozí-outline1">
      <style:graphic-properties fo:min-height="13.859cm"/>
    </style:style>
    <style:style style:name="pr28" style:family="presentation" style:parent-style-name="Výchozí-outline1">
      <style:graphic-properties fo:min-height="14.278cm"/>
    </style:style>
    <style:style style:name="pr29" style:family="presentation" style:parent-style-name="Výchozí-outline1">
      <style:graphic-properties fo:min-height="13.856cm"/>
    </style:style>
    <style:style style:name="pr30" style:family="presentation" style:parent-style-name="Výchozí_5f_-outline1">
      <style:graphic-properties fo:min-height="14.943cm"/>
    </style:style>
    <style:style style:name="pr31" style:family="presentation" style:parent-style-name="Výchozí-outline1">
      <style:graphic-properties fo:min-height="12.628cm"/>
    </style:style>
    <style:style style:name="pr32" style:family="presentation" style:parent-style-name="Výchozí_5f_-outline1">
      <style:graphic-properties fo:min-height="14.696cm"/>
    </style:style>
    <style:style style:name="pr33" style:family="presentation" style:parent-style-name="Výchozí-outline1">
      <style:graphic-properties fo:min-height="13.961cm"/>
    </style:style>
    <style:style style:name="pr34" style:family="presentation" style:parent-style-name="Výchozí-outline1">
      <style:graphic-properties fo:min-height="14.24cm"/>
    </style:style>
    <style:style style:name="pr35" style:family="presentation" style:parent-style-name="Výchozí_5f_-outline1">
      <style:graphic-properties fo:min-height="12.179cm"/>
    </style:style>
    <style:style style:name="pr36" style:family="presentation" style:parent-style-name="Výchozí-outline1">
      <style:graphic-properties fo:min-height="14.778cm"/>
    </style:style>
    <style:style style:name="pr37" style:family="presentation" style:parent-style-name="Výchozí-outline1">
      <style:graphic-properties fo:min-height="13.691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66pt" style:font-size-asian="66pt" style:font-size-complex="66pt"/>
    </style:style>
    <style:style style:name="P3" style:family="paragraph">
      <style:paragraph-properties fo:text-align="center"/>
      <style:text-properties fo:font-size="18pt"/>
    </style:style>
    <style:style style:name="P4" style:family="paragraph">
      <style:text-properties fo:font-size="24pt"/>
    </style:style>
    <style:style style:name="P5" style:family="paragraph">
      <style:text-properties fo:font-size="24pt" style:font-size-asian="24pt" style:font-size-complex="24pt"/>
    </style:style>
    <style:style style:name="P6" style:family="paragraph">
      <style:text-properties fo:font-size="18pt"/>
    </style:style>
    <style:style style:name="P7" style:family="paragraph">
      <style:text-properties fo:font-size="20pt"/>
    </style:style>
    <style:style style:name="P8" style:family="paragraph">
      <style:paragraph-properties fo:text-align="center"/>
      <style:text-properties fo:font-size="36pt"/>
    </style:style>
    <style:style style:name="P9" style:family="paragraph">
      <style:paragraph-properties fo:text-align="center"/>
      <style:text-properties fo:font-size="36pt" style:font-size-asian="36pt" style:font-size-complex="36pt"/>
    </style:style>
    <style:style style:name="P10" style:family="paragraph">
      <style:paragraph-properties fo:text-align="center"/>
      <style:text-properties fo:font-size="18pt" fo:font-weight="bold" style:font-weight-asian="bold" style:font-weight-complex="bold"/>
    </style:style>
    <style:style style:name="P11" style:family="paragraph">
      <style:text-properties fo:font-size="16pt"/>
    </style:style>
    <style:style style:name="P12" style:family="paragraph">
      <style:text-properties style:font-name="Courier New" fo:font-size="16pt" style:font-size-asian="16pt" style:font-size-complex="16pt"/>
    </style:style>
    <style:style style:name="P13" style:family="paragraph">
      <style:text-properties fo:font-size="11pt"/>
    </style:style>
    <style:style style:name="P14" style:family="paragraph">
      <style:text-properties fo:font-size="11pt" style:font-size-asian="11pt" style:font-size-complex="11pt"/>
    </style:style>
    <style:style style:name="P15" style:family="paragraph">
      <style:text-properties style:font-name="Courier New" fo:font-size="18pt"/>
    </style:style>
    <style:style style:name="T1" style:family="text">
      <style:text-properties fo:font-size="66pt" style:font-size-asian="66pt" style:font-size-complex="66pt"/>
    </style:style>
    <style:style style:name="T2" style:family="text">
      <style:text-properties fo:font-size="36pt" style:font-size-asian="36pt" style:font-size-complex="36pt"/>
    </style:style>
    <style:style style:name="T3" style:family="text">
      <style:text-properties fo:font-size="18pt"/>
    </style:style>
    <style:style style:name="T4" style:family="text">
      <style:text-properties fo:font-size="24pt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T5" style:family="text">
      <style:text-properties fo:font-size="24pt" fo:font-weight="normal" style:font-size-asian="24pt" style:font-weight-asian="normal" style:font-size-complex="24pt" style:font-weight-complex="normal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fo:font-size="18pt" fo:font-weight="bold" style:font-weight-asian="bold" style:font-weight-complex="bold"/>
    </style:style>
    <style:style style:name="T9" style:family="text">
      <style:text-properties style:text-underline-style="none"/>
    </style:style>
    <style:style style:name="T10" style:family="text">
      <style:text-properties style:font-name="Courier New" fo:font-size="16pt" style:font-size-asian="16pt" style:font-size-complex="16pt"/>
    </style:style>
    <style:style style:name="T11" style:family="text">
      <style:text-properties style:font-name="Courier New" fo:font-size="16pt" fo:font-weight="bold" style:font-size-asian="16pt" style:font-weight-asian="bold" style:font-size-complex="16pt" style:font-weight-complex="bold"/>
    </style:style>
    <style:style style:name="T12" style:family="text">
      <style:text-properties fo:color="#ff3333" style:font-name="Courier New" fo:font-size="16pt" fo:font-weight="bold" style:font-size-asian="16pt" style:font-weight-asian="bold" style:font-size-complex="16pt" style:font-weight-complex="bold"/>
    </style:style>
    <style:style style:name="T13" style:family="text">
      <style:text-properties style:font-name="Courier New"/>
    </style:style>
    <style:style style:name="T14" style:family="text">
      <style:text-properties fo:font-style="normal" style:font-style-asian="normal" style:font-style-complex="normal"/>
    </style:style>
    <style:style style:name="T15" style:family="text">
      <style:text-properties fo:font-size="11pt" style:font-size-asian="11pt" style:font-size-complex="11pt"/>
    </style:style>
    <style:style style:name="T16" style:family="text">
      <style:text-properties fo:font-size="22pt" style:font-size-asian="22pt" style:font-size-complex="22pt"/>
    </style:style>
    <style:style style:name="T17" style:family="text">
      <style:text-properties style:font-name="Arial1" style:font-name-asian="Arial1" style:font-name-complex="Arial1"/>
    </style:style>
    <style:style style:name="T18" style:family="text">
      <style:text-properties style:font-name="Arial" style:font-name-asian="Arial1" style:font-name-complex="Arial1"/>
    </style:style>
    <style:style style:name="T19" style:family="text">
      <style:text-properties style:font-name="Courier New" fo:font-size="24pt" style:font-size-asian="24pt" style:font-size-complex="24pt"/>
    </style:style>
    <style:style style:name="T20" style:family="text">
      <style:text-properties style:font-name="Courier New" fo:font-size="24pt" fo:font-weight="bold" style:font-size-asian="24pt" style:font-weight-asian="bold" style:font-size-complex="24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suffix=")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)" style:num-format="1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11.4cm" text:min-label-width="0.6cm"/>
        <style:text-properties style:use-window-font-color="true" fo:font-size="100%"/>
      </text:list-level-style-number>
    </text:list-style>
    <text:list-style style:name="L6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1" draw:text-style-name="P2" draw:layer="layout" svg:width="25.199cm" svg:height="6.843cm" svg:x="1.5cm" svg:y="0.957cm" presentation:class="title" presentation:user-transformed="true">
          <draw:text-box>
            <text:p text:style-name="P1"><text:span text:style-name="T1">Počítačové sítě</text:span><text:span text:style-name="T2"><text:line-break/></text:span><text:span text:style-name="T2"><text:line-break/></text:span><text:span text:style-name="T2">13. E-mail</text:span></text:p>
          </draw:text-box>
        </draw:frame>
        <draw:frame presentation:style-name="pr2" draw:text-style-name="P1" draw:layer="layout" svg:width="25.199cm" svg:height="1.3cm" svg:x="1.301cm" svg:y="17.1cm" presentation:class="outline" presentation:user-transformed="true">
          <draw:text-box>
            <text:p text:style-name="P1">© Milan Keršláger<text:tab/>http://www.pslib.cz/ke/slajdy</text:p>
          </draw:text-box>
        </draw:frame>
        <draw:frame draw:style-name="gr1" draw:text-style-name="P3" draw:layer="layout" svg:width="16.485cm" svg:height="0.964cm" svg:x="5.743cm" svg:y="18.748cm">
          <draw:text-box>
            <text:p text:style-name="P3"><text:span text:style-name="T3">http://creativecommons.org/licenses/by-nc-sa/4.0/</text:span></text:p>
          </draw:text-box>
        </draw:frame>
        <draw:frame draw:style-name="gr2" draw:text-style-name="P5" draw:layer="layout" svg:width="25.5cm" svg:height="6.859cm" svg:x="1.3cm" svg:y="8.1cm">
          <draw:text-box>
            <text:p text:style-name="P4"><text:span text:style-name="T4">Obsah:</text:span></text:p>
            <text:list text:style-name="L3">
              <text:list-item>
                <text:p text:style-name="P4"><text:span text:style-name="T5"><text:s/></text:span><text:span text:style-name="T5">MUA, MTA, MSA</text:span></text:p>
              </text:list-item>
              <text:list-item>
                <text:p text:style-name="P4"><text:span text:style-name="T5"><text:s/></text:span><text:span text:style-name="T5">SMTP, MDA, doručování elektronické pošty</text:span></text:p>
              </text:list-item>
              <text:list-item>
                <text:p text:style-name="P4"><text:span text:style-name="T5"><text:s/></text:span><text:span text:style-name="T5">POP3, IMAP, MIME</text:span></text:p>
              </text:list-item>
              <text:list-item>
                <text:p text:style-name="P4"><text:span text:style-name="T5"><text:s/></text:span><text:span text:style-name="T5">S/MIME, PGP</text:span></text:p>
              </text:list-item>
              <text:list-item>
                <text:p text:style-name="P4"><text:span text:style-name="T5"><text:s/></text:span><text:span text:style-name="T5">SPAM, HAM, obrana, bayesovské filtry, false positive</text:span></text:p>
              </text:list-item>
              <text:list-item>
                <text:p text:style-name="P4"><text:span text:style-name="T5"><text:s/></text:span><text:span text:style-name="T5">SpamAssassin</text:span></text:p>
              </text:list-item>
            </text:list>
          </draw:text-box>
        </draw:frame>
        <draw:frame draw:style-name="gr3" draw:text-style-name="P6" draw:layer="layout" svg:width="4.3cm" svg:height="0.962cm" svg:x="1.7cm" svg:y="18.8cm">
          <draw:text-box>
            <text:p text:style-name="P6"><text:span text:style-name="T3"><text:date style:data-style-name="D1" text:date-value="2014-11-26" text:fixed="true">26. 11. 2014</text:date></text:span></text:p>
          </draw:text-box>
        </draw:frame>
        <draw:frame draw:style-name="gr4" draw:text-style-name="P1" draw:layer="layout" svg:width="3.386cm" svg:height="1.184cm" svg:x="22.5cm" svg:y="18.5cm">
          <draw:image xlink:href="Pictures/100058B300000D3B000004A1DA7E4A1C.svg" xlink:type="simple" xlink:show="embed" xlink:actuate="onLoad">
            <text:p/>
          </draw:image>
          <draw:image xlink:href="Pictures/10000201000000800000002D2E069C1A.png" xlink:type="simple" xlink:show="embed" xlink:actuate="onLoad"/>
        </draw:frame>
        <presentation:notes draw:style-name="dp2">
          <office:forms form:automatic-focus="false" form:apply-design-mode="false"/>
          <draw:page-thumbnail draw:style-name="gr5" draw:layer="layout" svg:width="14.848cm" svg:height="11.136cm" svg:x="3.075cm" svg:y="2.257cm" draw:page-number="1" presentation:class="page"/>
          <draw:frame presentation:style-name="pr3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E-mail</text:p>
          </draw:text-box>
        </draw:frame>
        <draw:frame presentation:style-name="pr5" draw:layer="layout" svg:width="25.199cm" svg:height="14.935cm" svg:x="1.4cm" svg:y="4.914cm" presentation:class="outline" presentation:user-transformed="true">
          <draw:text-box>
            <text:list text:style-name="L2">
              <text:list-item>
                <text:p>elektronická pošta</text:p>
                <text:list>
                  <text:list-item>
                    <text:p>pozor: email (bez pomlčky) je syntetický nátěr</text:p>
                  </text:list-item>
                  <text:list-item>
                    <text:p>1965 – MIT v USA</text:p>
                    <text:list>
                      <text:list-item>
                        <text:p>komunikace mezi uživateli sálového počítače</text:p>
                      </text:list-item>
                      <text:list-item>
                        <text:p>záhy (1966) přenos zpráv různými počítači</text:p>
                      </text:list-item>
                    </text:list>
                  </text:list-item>
                  <text:list-item>
                    <text:p>1969 – ARPANET</text:p>
                    <text:list>
                      <text:list-item>
                        <text:p>různé systémy přenosu zpráv</text:p>
                      </text:list-item>
                      <text:list-item>
                        <text:p>UUCP → offline přenos skrze komutované linky (telef.)</text:p>
                      </text:list-item>
                      <text:list-item>
                        <text:p>e-mail velmi populární → tzv. <text:span text:style-name="T6">killer application</text:span></text:p>
                      </text:list-item>
                    </text:list>
                  </text:list-item>
                  <text:list-item>
                    <text:p>1971 – znak @</text:p>
                    <text:list>
                      <text:list-item>
                        <text:p>sloužil k oddělení jména uživatele a názvu počítače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5" draw:layer="layout" svg:width="14.848cm" svg:height="11.136cm" svg:x="3.075cm" svg:y="2.257cm" draw:page-number="2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@</text:p>
          </draw:text-box>
        </draw:frame>
        <draw:frame presentation:style-name="pr7" draw:layer="layout" svg:width="25.199cm" svg:height="14.678cm" svg:x="1.4cm" svg:y="4.914cm" presentation:class="outline" presentation:user-transformed="true">
          <draw:text-box>
            <text:list text:style-name="L2">
              <text:list-item>
                <text:p>1971 – Ray Tomlinson</text:p>
                <text:list>
                  <text:list-item>
                    <text:p>zavináč, anglicky „<text:span text:style-name="T6">at</text:span>“</text:p>
                  </text:list-item>
                  <text:list-item>
                    <text:p>oddělení jména uživatele a jména počítače</text:p>
                  </text:list-item>
                  <text:list-item>
                    <text:p>původně poštovní adresa pro konkrétní počítač</text:p>
                    <text:list>
                      <text:list-item>
                        <text:p>například: <text:a xlink:href="mailto:huzva@pluto.pslib.cz" xlink:type="simple">huzva@pluto.pslib.cz</text:a></text:p>
                      </text:list-item>
                      <text:list-item>
                        <text:p>dnes spíše: <text:a xlink:href="mailto:rene.huzva@pslib.cz" xlink:type="simple">rene.huzva@pslib.cz</text:a></text:p>
                      </text:list-item>
                    </text:list>
                  </text:list-item>
                  <text:list-item>
                    <text:p>dnes je obvykle za zavináčem jméno domény</text:p>
                    <text:list>
                      <text:list-item>
                        <text:p>zodpovědnost za příjem pošty pro doménu definuje MX</text:p>
                      </text:list-item>
                      <text:list-item>
                        <text:p><text:span text:style-name="T7">MX záznamy</text:span> v DNS → počítač přijímající SMTP spojení</text:p>
                        <text:list>
                          <text:list-item>
                            <text:p>tj. zde bude definován MX záznam pro doménu</text:p>
                          </text:list-item>
                        </text:list>
                      </text:list-item>
                      <text:list-item>
                        <text:p>pro běžného uživatele je technické řešení skryto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5" draw:layer="layout" svg:width="14.848cm" svg:height="11.136cm" svg:x="3.075cm" svg:y="2.257cm" draw:page-number="3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Výchozí_5f_" presentation:presentation-page-layout-name="AL1T1" presentation:use-date-time-name="dtd1">
        <office:forms form:automatic-focus="false" form:apply-design-mode="false"/>
        <draw:frame presentation:style-name="pr8" draw:layer="layout" svg:width="25.199cm" svg:height="3.506cm" svg:x="1.4cm" svg:y="0.837cm" presentation:class="title" presentation:user-transformed="true">
          <draw:text-box>
            <text:p>E-mailová adresa</text:p>
          </draw:text-box>
        </draw:frame>
        <draw:frame presentation:style-name="pr9" draw:layer="layout" svg:width="25.199cm" svg:height="15.586cm" svg:x="1.4cm" svg:y="4.914cm" presentation:class="outline" presentation:user-transformed="true">
          <draw:text-box>
            <text:list text:style-name="L4">
              <text:list-header>
                <text:p>"Rene Huzva" &lt;<text:a xlink:href="mailto:rene.huzva@pslib.cz" xlink:type="simple">rene.huzva@pslib.cz</text:a>&gt;</text:p>
                <text:list>
                  <text:list-item>
                    <text:p>v uvozovkách je „plné jméno“</text:p>
                    <text:list>
                      <text:list-item>
                        <text:p>nastavuje si sám uživatel</text:p>
                      </text:list-item>
                      <text:list-item>
                        <text:p>národní znaky → quoted printable (Base64)</text:p>
                      </text:list-item>
                    </text:list>
                  </text:list-item>
                  <text:list-item>
                    <text:p>mezi znaky „vrána“ je e-mailová adresa</text:p>
                  </text:list-item>
                </text:list>
              </text:list-header>
              <text:list-item>
                <text:p>v poštovním programu lze nastavit cokoliv</text:p>
                <text:list>
                  <text:list-item>
                    <text:p>adresa odesílatele se nijak nekontroluje</text:p>
                  </text:list-item>
                  <text:list-item>
                    <text:p>SMTP servery kontrolují jen existenci domény</text:p>
                    <text:list>
                      <text:list-item>
                        <text:p>tj. např. @seznam.cz je existující doména</text:p>
                      </text:list-item>
                      <text:list-item>
                        <text:p>SMTP server nemá jak zjistit, jestli jméno je platné</text:p>
                        <text:list>
                          <text:list-item>
                            <text:p>leda by SMTP byl konečným příjemcem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5" draw:layer="layout" svg:width="14.848cm" svg:height="11.136cm" svg:x="3.075cm" svg:y="2.257cm" draw:page-number="4" presentation:class="page"/>
          <draw:frame presentation:style-name="pr10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Výchozí" presentation:presentation-page-layout-name="AL1T1" presentation:use-date-time-name="dtd1">
        <office:forms form:automatic-focus="false" form:apply-design-mode="false"/>
        <draw:custom-shape draw:style-name="gr6" draw:text-style-name="P1" draw:layer="layout" svg:width="10cm" svg:height="10cm" svg:x="14cm" svg:y="10.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4" draw:layer="layout" svg:width="25.199cm" svg:height="3.506cm" svg:x="1.4cm" svg:y="0.837cm" presentation:class="title">
          <draw:text-box>
            <text:p>Schéma doručení e-mailu</text:p>
          </draw:text-box>
        </draw:frame>
        <draw:custom-shape draw:style-name="gr7" draw:text-style-name="P9" xml:id="id1" draw:id="id1" draw:layer="layout" svg:width="4.7cm" svg:height="3cm" svg:x="5.3cm" svg:y="5.5cm">
          <text:p text:style-name="P8"><text:span text:style-name="T2">MTA</text:span></text:p>
          <text:p text:style-name="P8"><text:span text:style-name="T2">(MSA)</text:span></text:p>
          <draw:enhanced-geometry svg:viewBox="0 0 21600 21600" draw:type="rectangle" draw:enhanced-path="M 0 0 L 21600 0 21600 21600 0 21600 0 0 Z N"/>
        </draw:custom-shape>
        <draw:custom-shape draw:style-name="gr8" draw:text-style-name="P9" xml:id="id2" draw:id="id2" draw:layer="layout" svg:width="4.5cm" svg:height="3cm" svg:x="16.6cm" svg:y="5.5cm">
          <text:p text:style-name="P8"><text:span text:style-name="T2">MTA</text:span></text:p>
          <draw:enhanced-geometry svg:viewBox="0 0 21600 21600" draw:type="rectangle" draw:enhanced-path="M 0 0 L 21600 0 21600 21600 0 21600 0 0 Z N"/>
        </draw:custom-shape>
        <draw:connector draw:style-name="gr9" draw:text-style-name="P1" draw:layer="layout" draw:type="line" svg:x1="10cm" svg:y1="7cm" svg:x2="16.6cm" svg:y2="7cm" draw:start-shape="id1" draw:start-glue-point="1" draw:end-shape="id2" draw:end-glue-point="3" svg:d="M10000 7000h6600" svg:viewBox="0 0 6601 1">
          <text:p/>
        </draw:connector>
        <draw:custom-shape draw:style-name="gr8" draw:text-style-name="P9" xml:id="id3" draw:id="id3" draw:layer="layout" svg:width="4.5cm" svg:height="3cm" svg:x="16.6cm" svg:y="11cm">
          <text:p text:style-name="P8"><text:span text:style-name="T2">MTA</text:span></text:p>
          <draw:enhanced-geometry svg:viewBox="0 0 21600 21600" draw:type="rectangle" draw:enhanced-path="M 0 0 L 21600 0 21600 21600 0 21600 0 0 Z N"/>
        </draw:custom-shape>
        <draw:custom-shape draw:style-name="gr10" draw:text-style-name="P10" xml:id="id4" draw:id="id4" draw:layer="layout" svg:width="4.5cm" svg:height="1cm" svg:x="16.6cm" svg:y="15cm">
          <text:p text:style-name="P3"><text:span text:style-name="T8">MDA</text:span></text:p>
          <draw:enhanced-geometry svg:viewBox="0 0 21600 21600" draw:type="rectangle" draw:enhanced-path="M 0 0 L 21600 0 21600 21600 0 21600 0 0 Z N"/>
        </draw:custom-shape>
        <draw:connector draw:style-name="gr9" draw:text-style-name="P1" draw:layer="layout" draw:type="line" svg:x1="18.85cm" svg:y1="8.5cm" svg:x2="18.85cm" svg:y2="11cm" draw:start-shape="id2" draw:start-glue-point="2" draw:end-shape="id3" draw:end-glue-point="0" svg:d="M18850 8500v2500" svg:viewBox="0 0 1 2501">
          <text:p/>
        </draw:connector>
        <draw:connector draw:style-name="gr9" draw:text-style-name="P1" draw:layer="layout" draw:type="line" svg:x1="18.85cm" svg:y1="14cm" svg:x2="18.85cm" svg:y2="15cm" draw:start-shape="id3" draw:start-glue-point="2" draw:end-shape="id4" draw:end-glue-point="0" svg:d="M18850 14000v1000" svg:viewBox="0 0 1 1001">
          <text:p/>
        </draw:connector>
        <draw:custom-shape draw:style-name="gr11" draw:text-style-name="P1" xml:id="id5" draw:id="id5" draw:layer="layout" svg:width="1.5cm" svg:height="1.5cm" svg:x="2cm" svg:y="6.204cm">
          <text:p/>
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ustom-shape draw:style-name="gr12" draw:text-style-name="P10" xml:id="id6" draw:id="id6" draw:layer="layout" svg:width="8.5cm" svg:height="2cm" svg:x="15cm" svg:y="17.5cm">
          <text:p text:style-name="P3"><text:span text:style-name="T8">poštovní schránky</text:span></text:p>
          <draw:enhanced-geometry svg:viewBox="0 0 21600 21600" draw:type="rectangle" draw:enhanced-path="M 0 0 L 21600 0 21600 21600 0 21600 0 0 Z N"/>
        </draw:custom-shape>
        <draw:connector draw:style-name="gr9" draw:text-style-name="P1" draw:layer="layout" draw:type="line" svg:x1="16.6cm" svg:y1="15.5cm" svg:x2="15.726cm" svg:y2="17.291cm" draw:start-shape="id4" svg:d="M16600 15500l-874 1791" svg:viewBox="0 0 875 1792">
          <text:p/>
        </draw:connector>
        <draw:connector draw:style-name="gr9" draw:text-style-name="P1" draw:layer="layout" draw:type="line" svg:x1="16.6cm" svg:y1="15.5cm" svg:x2="17.366cm" svg:y2="17.328cm" draw:start-shape="id4" svg:d="M16600 15500l766 1828" svg:viewBox="0 0 767 1829">
          <text:p/>
        </draw:connector>
        <draw:connector draw:style-name="gr9" draw:text-style-name="P1" draw:layer="layout" draw:type="line" svg:x1="18.85cm" svg:y1="16cm" svg:x2="18.148cm" svg:y2="17.291cm" draw:start-shape="id4" svg:d="M18850 16000l-702 1291" svg:viewBox="0 0 703 1292">
          <text:p/>
        </draw:connector>
        <draw:connector draw:style-name="gr9" draw:text-style-name="P1" draw:layer="layout" draw:type="line" svg:x1="18.85cm" svg:y1="16cm" svg:x2="19.788cm" svg:y2="17.291cm" draw:start-shape="id4" draw:start-glue-point="2" svg:d="M18850 16000l938 1291" svg:viewBox="0 0 939 1292">
          <text:p/>
        </draw:connector>
        <draw:connector draw:style-name="gr9" draw:text-style-name="P1" draw:layer="layout" draw:type="line" svg:x1="21.1cm" svg:y1="15.5cm" svg:x2="20.459cm" svg:y2="17.328cm" draw:start-shape="id4" draw:start-glue-point="1" svg:d="M21100 15500l-641 1828" svg:viewBox="0 0 642 1829">
          <text:p/>
        </draw:connector>
        <draw:connector draw:style-name="gr9" draw:text-style-name="P1" draw:layer="layout" draw:type="line" svg:x1="21.1cm" svg:y1="15.5cm" svg:x2="22.024cm" svg:y2="17.254cm" draw:start-shape="id4" draw:start-glue-point="1" svg:d="M21100 15500l924 1754" svg:viewBox="0 0 925 1755">
          <text:p/>
        </draw:connector>
        <draw:custom-shape draw:style-name="gr8" draw:text-style-name="P9" xml:id="id7" draw:id="id7" draw:layer="layout" svg:width="4.5cm" svg:height="3cm" svg:x="2.4cm" svg:y="16.1cm">
          <text:p text:style-name="P8"><text:span text:style-name="T2">MUA</text:span></text:p>
          <draw:enhanced-geometry svg:viewBox="0 0 21600 21600" draw:type="rectangle" draw:enhanced-path="M 0 0 L 21600 0 21600 21600 0 21600 0 0 Z N"/>
        </draw:custom-shape>
        <draw:connector draw:style-name="gr9" draw:text-style-name="P1" draw:layer="layout" draw:type="line" svg:x1="3.5cm" svg:y1="6.954cm" svg:x2="5.3cm" svg:y2="7cm" draw:start-shape="id5" draw:start-glue-point="10" draw:end-shape="id1" draw:end-glue-point="3" svg:d="M3500 6954l1800 46" svg:viewBox="0 0 1801 47">
          <text:p/>
        </draw:connector>
        <draw:connector draw:style-name="gr9" draw:text-style-name="P1" draw:layer="layout" draw:type="line" svg:x1="15cm" svg:y1="18.5cm" svg:x2="6.9cm" svg:y2="17.6cm" draw:start-shape="id6" draw:start-glue-point="3" draw:end-shape="id7" draw:end-glue-point="1" svg:d="M15000 18500l-8100-900" svg:viewBox="0 0 8101 901">
          <text:p/>
        </draw:connector>
        <draw:custom-shape draw:style-name="gr11" draw:text-style-name="P1" xml:id="id8" draw:id="id8" draw:layer="layout" svg:width="1.5cm" svg:height="1.5cm" svg:x="3.9cm" svg:y="13.3cm">
          <text:p/>
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onnector draw:style-name="gr9" draw:text-style-name="P1" draw:layer="layout" draw:type="line" svg:x1="4.65cm" svg:y1="14.8cm" svg:x2="4.65cm" svg:y2="16.1cm" draw:start-shape="id8" draw:start-glue-point="8" draw:end-shape="id7" svg:d="M4650 14800v1300" svg:viewBox="0 0 1 1301">
          <text:p/>
        </draw:connector>
        <draw:frame draw:style-name="gr3" draw:text-style-name="P6" draw:layer="layout" svg:width="3.5cm" svg:height="0.962cm" svg:x="1cm" svg:y="4.5cm">
          <draw:text-box>
            <text:p text:style-name="P6"><text:span text:style-name="T3">odesílatel</text:span></text:p>
          </draw:text-box>
        </draw:frame>
        <draw:frame draw:style-name="gr13" draw:text-style-name="P6" draw:layer="layout" svg:width="4.096cm" svg:height="1.673cm" svg:x="5.6cm" svg:y="3.8cm">
          <draw:text-box>
            <text:p text:style-name="P6"><text:span text:style-name="T3">Thunderbird,</text:span></text:p>
            <text:p text:style-name="P6"><text:span text:style-name="T3">Outlook, ...</text:span></text:p>
          </draw:text-box>
        </draw:frame>
        <draw:frame draw:style-name="gr14" draw:text-style-name="P6" draw:layer="layout" svg:width="5cm" svg:height="1.673cm" svg:x="21.5cm" svg:y="5.5cm">
          <draw:text-box>
            <text:p text:style-name="P6"><text:span text:style-name="T3">místní SMTP</text:span></text:p>
            <text:p text:style-name="P6"><text:span text:style-name="T3">server</text:span></text:p>
          </draw:text-box>
        </draw:frame>
        <draw:frame draw:style-name="gr15" draw:text-style-name="P6" draw:layer="layout" svg:width="4cm" svg:height="3.806cm" svg:x="24cm" svg:y="10.5cm">
          <draw:text-box>
            <text:p text:style-name="P6"><text:span text:style-name="T3">cílový</text:span></text:p>
            <text:p text:style-name="P6"><text:span text:style-name="T3">systém</text:span></text:p>
            <text:p text:style-name="P6"><text:span text:style-name="T3">s</text:span></text:p>
            <text:p text:style-name="P6"><text:span text:style-name="T3">poštovními</text:span></text:p>
            <text:p text:style-name="P6"><text:span text:style-name="T3">schránkami</text:span></text:p>
          </draw:text-box>
        </draw:frame>
        <draw:frame draw:style-name="gr3" draw:text-style-name="P6" draw:layer="layout" svg:width="3cm" svg:height="0.962cm" svg:x="0.5cm" svg:y="13.5cm">
          <draw:text-box>
            <text:p text:style-name="P6"><text:span text:style-name="T3">příjemce</text:span></text:p>
          </draw:text-box>
        </draw:frame>
        <draw:frame draw:style-name="gr3" draw:text-style-name="P6" draw:layer="layout" svg:width="2.5cm" svg:height="0.962cm" svg:x="11.6cm" svg:y="5.8cm">
          <draw:text-box>
            <text:p text:style-name="P6"><text:span text:style-name="T3">SMTP</text:span></text:p>
          </draw:text-box>
        </draw:frame>
        <draw:frame draw:style-name="gr3" draw:text-style-name="P6" draw:layer="layout" svg:width="2.5cm" svg:height="0.962cm" svg:x="16.6cm" svg:y="9cm">
          <draw:text-box>
            <text:p text:style-name="P6"><text:span text:style-name="T3">SMTP</text:span></text:p>
          </draw:text-box>
        </draw:frame>
        <draw:frame draw:style-name="gr14" draw:text-style-name="P3" draw:layer="layout" svg:width="2.5cm" svg:height="1.673cm" svg:x="8.5cm" svg:y="18cm">
          <draw:text-box>
            <text:p text:style-name="P3"><text:span text:style-name="T3">POP3</text:span></text:p>
            <text:p text:style-name="P3"><text:span text:style-name="T3">IMAP</text:span></text:p>
          </draw:text-box>
        </draw:frame>
        <presentation:notes draw:style-name="dp2">
          <office:forms form:automatic-focus="false" form:apply-design-mode="false"/>
          <draw:page-thumbnail draw:style-name="gr5" draw:layer="layout" svg:width="14.848cm" svg:height="11.136cm" svg:x="3.075cm" svg:y="2.257cm" draw:page-number="5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MUA</text:p>
          </draw:text-box>
        </draw:frame>
        <draw:frame presentation:style-name="pr11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(Mail) User Agent (též jen UA)</text:p>
                <text:list>
                  <text:list-item>
                    <text:p>program pro čtení a vytváření e-mailu</text:p>
                    <text:list>
                      <text:list-item>
                        <text:p>POZOR: email je syntetický nátěr (tj. barva)</text:p>
                      </text:list-item>
                      <text:list-item>
                        <text:p>čtení pomocí protokolů POP3 nebo IMAP</text:p>
                      </text:list-item>
                      <text:list-item>
                        <text:p>odesílání pomocí SMTP protokolu</text:p>
                      </text:list-item>
                    </text:list>
                  </text:list-item>
                  <text:list-item>
                    <text:p>typicky specializovaná aplikace:</text:p>
                    <text:list>
                      <text:list-item>
                        <text:p>Thunderbird, Opera Mail, Outlook („malý“ a „velký“), ...</text:p>
                      </text:list-item>
                    </text:list>
                  </text:list-item>
                  <text:list-item>
                    <text:p>dnes i webmail – MUA v prohlížeči</text:p>
                    <text:list>
                      <text:list-item>
                        <text:p>využívání JavaScriptu (AJAX)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5" draw:layer="layout" svg:width="14.848cm" svg:height="11.136cm" svg:x="3.075cm" svg:y="2.257cm" draw:page-number="6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MTA</text:p>
          </draw:text-box>
        </draw:frame>
        <draw:frame presentation:style-name="pr11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Mail Transfer Agent</text:p>
                <text:list>
                  <text:list-item>
                    <text:p>program pro přepravu elektronické pošty</text:p>
                    <text:list>
                      <text:list-item>
                        <text:p>typicky démon (běží na pozadí)</text:p>
                      </text:list-item>
                      <text:list-item>
                        <text:p>Sendmail, Postfix, Exchange (mimo jiné), …</text:p>
                      </text:list-item>
                    </text:list>
                  </text:list-item>
                  <text:list-item>
                    <text:p>pro komunikaci používá protokol <text:span text:style-name="T7">SMTP</text:span></text:p>
                    <text:list>
                      <text:list-item>
                        <text:p><text:span text:style-name="T9">koncový MTA předává e-mail </text:span><text:span text:style-name="T7">MDA</text:span></text:p>
                      </text:list-item>
                    </text:list>
                  </text:list-item>
                  <text:list-item>
                    <text:p><text:span text:style-name="T9">dnes nutná ochrana proti SPAMu</text:span></text:p>
                    <text:list>
                      <text:list-item>
                        <text:p><text:span text:style-name="T9">spolupráce s dalšími programy</text:span></text:p>
                      </text:list-item>
                    </text:list>
                  </text:list-item>
                  <text:list-item>
                    <text:p><text:span text:style-name="T9">dnes též často specializovaný jako MSA</text:span></text:p>
                    <text:list>
                      <text:list-item>
                        <text:p><text:span text:style-name="T9">přebírání e-mailů od (mobilních) klientů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5" draw:layer="layout" svg:width="14.848cm" svg:height="11.136cm" svg:x="3.075cm" svg:y="2.257cm" draw:page-number="7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Výchozí_5f_" presentation:presentation-page-layout-name="AL1T1" presentation:use-date-time-name="dtd1">
        <office:forms form:automatic-focus="false" form:apply-design-mode="false"/>
        <draw:frame presentation:style-name="pr8" draw:layer="layout" svg:width="25.199cm" svg:height="3.506cm" svg:x="1.4cm" svg:y="0.837cm" presentation:class="title">
          <draw:text-box>
            <text:p>MSA</text:p>
          </draw:text-box>
        </draw:frame>
        <draw:frame presentation:style-name="pr12" draw:layer="layout" svg:width="25.199cm" svg:height="14.48cm" svg:x="1.4cm" svg:y="4.914cm" presentation:class="outline" presentation:user-transformed="true">
          <draw:text-box>
            <text:list text:style-name="L4">
              <text:list-item>
                <text:p>Mail Submission Agent</text:p>
                <text:list>
                  <text:list-item>
                    <text:p>program pro převzetí nového e-mailu od MUA</text:p>
                  </text:list-item>
                  <text:list-item>
                    <text:p>specializace mu umožňuje:</text:p>
                    <text:list>
                      <text:list-item>
                        <text:p>podporu pro mobilní MUA klienty</text:p>
                        <text:list>
                          <text:list-item>
                            <text:p>typicky pro „vlastní“ uživatele</text:p>
                          </text:list-item>
                          <text:list-item>
                            <text:p>tj. pošlu skrze něj poštu z jakéhokoliv místa v Internetu</text:p>
                          </text:list-item>
                        </text:list>
                      </text:list-item>
                      <text:list-item>
                        <text:p>kontrolu, zda získaný e-mail není SPAM, HOAX apod.</text:p>
                        <text:list>
                          <text:list-item>
                            <text:p>má na starosti menší objem e-mailů, podpora SPF, šifrování...</text:p>
                          </text:list-item>
                        </text:list>
                      </text:list-item>
                      <text:list-item>
                        <text:p>umístění do vhodné pozice (např. port 465)</text:p>
                        <text:list>
                          <text:list-item>
                            <text:p>viditelný z Internetu, autentizace, podpora port knockingu, …</text:p>
                          </text:list-item>
                        </text:list>
                      </text:list-item>
                      <text:list-item>
                        <text:p>není ho nutné konfigurovat i jako klasický MTA</text:p>
                        <text:list>
                          <text:list-header>
                            <text:p>→ zjednodušení konfiguračních pravidel</text:p>
                          </text:list-header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5" draw:layer="layout" svg:width="14.848cm" svg:height="11.136cm" svg:x="3.075cm" svg:y="2.257cm" draw:page-number="8" presentation:class="page"/>
          <draw:frame presentation:style-name="pr10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MDA</text:p>
          </draw:text-box>
        </draw:frame>
        <draw:frame presentation:style-name="pr13" draw:layer="layout" svg:width="25.199cm" svg:height="14.737cm" svg:x="1.4cm" svg:y="4.914cm" presentation:class="outline" presentation:user-transformed="true">
          <draw:text-box>
            <text:list text:style-name="L2">
              <text:list-item>
                <text:p>Mail Delivery Agent</text:p>
                <text:list>
                  <text:list-item>
                    <text:p>program, který uloží e-mail uživateli do schránky</text:p>
                    <text:list>
                      <text:list-item>
                        <text:p>procmail, maildrop → INBOX (nová, reps. přijatá pošta)</text:p>
                      </text:list-item>
                      <text:list-item>
                        <text:p>někdy i jako součást MTA (což není zrovna bezpečné)</text:p>
                      </text:list-item>
                      <text:list-item>
                        <text:p>některé umožňují poštu filtrovat, provádět autom. akce</text:p>
                      </text:list-item>
                    </text:list>
                  </text:list-item>
                  <text:list-item>
                    <text:p>schránka typicky v podobě:</text:p>
                    <text:list>
                      <text:list-item>
                        <text:p>mbox</text:p>
                        <text:list>
                          <text:list-item>
                            <text:p>tradiční formát → velký soubor s mnoha e-maily</text:p>
                          </text:list-item>
                          <text:list-item>
                            <text:p>pomalejší zpracování, nevhodné pro (rozdílové) zálohování</text:p>
                          </text:list-item>
                        </text:list>
                      </text:list-item>
                      <text:list-item>
                        <text:p>maildir</text:p>
                        <text:list>
                          <text:list-item>
                            <text:p>adresář, kde každý e-mail je jeden soubor</text:p>
                          </text:list-item>
                          <text:list-item>
                            <text:p>novější, je typicky rychlejší, ale nebývá implicitně nastaven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5" draw:layer="layout" svg:width="14.848cm" svg:height="11.136cm" svg:x="3.075cm" svg:y="2.257cm" draw:page-number="9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14" draw:layer="layout" svg:width="25.199cm" svg:height="3.256cm" svg:x="1.4cm" svg:y="0.962cm" presentation:class="title">
          <draw:text-box>
            <text:p>SMTP</text:p>
          </draw:text-box>
        </draw:frame>
        <draw:frame presentation:style-name="pr7" draw:layer="layout" svg:width="25.199cm" svg:height="14.678cm" svg:x="1.4cm" svg:y="4.914cm" presentation:class="outline" presentation:user-transformed="true">
          <draw:text-box>
            <text:list text:style-name="L2">
              <text:list-item>
                <text:p>Simple Mail Transfer Protocol (1982)</text:p>
                <text:list>
                  <text:list-item>
                    <text:p>slouží pro předávání elektronické pošty</text:p>
                    <text:list>
                      <text:list-item>
                        <text:p>používají ho ke vzájemné komunikaci <text:span text:style-name="T7">MTA</text:span></text:p>
                      </text:list-item>
                      <text:list-item>
                        <text:p><text:span text:style-name="T9">MTA se řídí jen údaji v obálce (viz níže)</text:span></text:p>
                      </text:list-item>
                      <text:list-item>
                        <text:p><text:span text:style-name="T9">používá standardně port 25</text:span></text:p>
                      </text:list-item>
                      <text:list-item>
                        <text:p><text:span text:style-name="T9">dnes většinou podpora </text:span><text:span text:style-name="T7">STARTTLS</text:span></text:p>
                      </text:list-item>
                    </text:list>
                  </text:list-item>
                  <text:list-item>
                    <text:p>původně se počítalo jen s přepravou ASCII</text:p>
                    <text:list>
                      <text:list-item>
                        <text:p>tj. jen prostý anglický text (plain text), jen spodních 7 bitů</text:p>
                      </text:list-item>
                    </text:list>
                  </text:list-item>
                  <text:list-item>
                    <text:p>definuje: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><text:s/>obálku → reálná adresa odesílatele a příjemce</text:p>
                      </text:list-item>
                      <text:list-item>
                        <text:p><text:s/>vlastní e-mail → vlastně libovolný obsah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5" draw:layer="layout" svg:width="14.848cm" svg:height="11.136cm" svg:x="3.075cm" svg:y="2.257cm" draw:page-number="10" presentation:class="page"/>
          <draw:frame presentation:style-name="pr3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Výchozí_5f_" presentation:presentation-page-layout-name="AL1T1" presentation:use-date-time-name="dtd1">
        <office:forms form:automatic-focus="false" form:apply-design-mode="false"/>
        <draw:frame presentation:style-name="pr8" draw:layer="layout" svg:width="25.199cm" svg:height="3.506cm" svg:x="1.4cm" svg:y="0.837cm" presentation:class="title">
          <draw:text-box>
            <text:p>SMTP komunikace</text:p>
          </draw:text-box>
        </draw:frame>
        <draw:frame draw:style-name="gr16" draw:text-style-name="P12" draw:layer="layout" svg:width="26.5cm" svg:height="16.865cm" svg:x="1cm" svg:y="3.7cm">
          <draw:text-box>
            <text:p text:style-name="P11"><text:span text:style-name="T10">[huzva@pluto ~]$ </text:span><text:span text:style-name="T11">telnet smtp.pslib.cz 25</text:span></text:p>
            <text:p text:style-name="P11"><text:span text:style-name="T10">Trying 10.200.0.18...</text:span></text:p>
            <text:p text:style-name="P11"><text:span text:style-name="T10">Connected to smtp.pslib.cz.</text:span></text:p>
            <text:p text:style-name="P11"><text:span text:style-name="T10">Escape character is '^]'.</text:span></text:p>
            <text:p text:style-name="P11"><text:span text:style-name="T10">220 opteron.pslib.cz ESMTP Sendmail 8.14.4/8.14.4; Wed, 18 Sep 2013 12:23:02 +0200</text:span></text:p>
            <text:p text:style-name="P11"><text:span text:style-name="T12">HELO pitoma</text:span></text:p>
            <text:p text:style-name="P11"><text:span text:style-name="T10">250 opteron.pslib.cz Hello pluto.pslib.cz [10.200.0.169], pleased to meet you</text:span></text:p>
            <text:p text:style-name="P11"><text:span text:style-name="T12">MAIL From: rene.huzva@pslib.cz</text:span></text:p>
            <text:p text:style-name="P11"><text:span text:style-name="T10">250 2.1.0 rene.huzva@pslib.cz... Sender ok</text:span></text:p>
            <text:p text:style-name="P11"><text:span text:style-name="T12">RCPT To: jane@pslib.cz</text:span></text:p>
            <text:p text:style-name="P11"><text:span text:style-name="T10">250 2.1.5 jane@pslib.cz... Recipient ok</text:span></text:p>
            <text:p text:style-name="P11"><text:span text:style-name="T12">DATA</text:span></text:p>
            <text:p text:style-name="P11"><text:span text:style-name="T10">354 Enter mail, end with "." on a line by itself</text:span></text:p>
            <text:p text:style-name="P11"><text:span text:style-name="T12">Subject: Pozdrav z dzungle</text:span></text:p>
            <text:p text:style-name="P11"><text:span text:style-name="T12">From: rambo@jungle.vietnam.asia</text:span></text:p>
            <text:p text:style-name="P11"><text:span text:style-name="T12">To: trouba@troubovic</text:span></text:p>
            <text:p text:style-name="P11"><text:span text:style-name="T12"/></text:p>
            <text:p text:style-name="P11"><text:span text:style-name="T12">Nadar bracho!</text:span></text:p>
            <text:p text:style-name="P11"><text:span text:style-name="T12">.</text:span></text:p>
            <text:p text:style-name="P11"><text:span text:style-name="T10">250 2.0.0 r8IAN2Kg026444 Message accepted for delivery</text:span></text:p>
            <text:p text:style-name="P11"><text:span text:style-name="T12">QUIT</text:span></text:p>
            <text:p text:style-name="P11"><text:span text:style-name="T10">221 2.0.0 opteron.pslib.cz closing connection</text:span></text:p>
            <text:p text:style-name="P11"><text:span text:style-name="T10">Connection closed by foreign host.</text:span></text:p>
            <text:p text:style-name="P11"><text:span text:style-name="T10">[huzva@pluto ~]$</text:span></text:p>
          </draw:text-box>
        </draw:frame>
        <presentation:notes draw:style-name="dp2">
          <office:forms form:automatic-focus="false" form:apply-design-mode="false"/>
          <draw:page-thumbnail draw:style-name="gr5" draw:layer="layout" svg:width="14.848cm" svg:height="11.136cm" svg:x="3.075cm" svg:y="2.257cm" draw:page-number="11" presentation:class="page"/>
          <draw:frame presentation:style-name="pr10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Výchozí_5f_" presentation:presentation-page-layout-name="AL1T1" presentation:use-date-time-name="dtd1">
        <office:forms form:automatic-focus="false" form:apply-design-mode="false"/>
        <draw:frame presentation:style-name="pr8" draw:layer="layout" svg:width="25.199cm" svg:height="3.506cm" svg:x="1.4cm" svg:y="0.837cm" presentation:class="title">
          <draw:text-box>
            <text:p>SMTP komunikace</text:p>
          </draw:text-box>
        </draw:frame>
        <draw:frame presentation:style-name="pr15" draw:layer="layout" svg:width="25.199cm" svg:height="17.231cm" svg:x="1.4cm" svg:y="4.914cm" presentation:class="outline" presentation:user-transformed="true">
          <draw:text-box>
            <text:list text:style-name="L5">
              <text:list-item>
                <text:list>
                  <text:list-item>
                    <text:p><text:s/>obálka (zahodí se po doručení e-mailu do schránky)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>HELO jméno-klienta</text:p>
                      </text:list-item>
                      <text:list-item>
                        <text:p>MAIL From: &lt;e-mail@odesílatele&gt;</text:p>
                        <text:list>
                          <text:list-item>
                            <text:p>slouží při vrácení chybového hlášení (v něm je pak prázdný)</text:p>
                          </text:list-item>
                        </text:list>
                      </text:list-item>
                      <text:list-item>
                        <text:p>RCPT To: &lt;e-mail@příjemce&gt;</text:p>
                        <text:list>
                          <text:list-item>
                            <text:p>zde je skutečný příjemce, kterému bude e-mail doručen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><text:s/>vlastní e-mail → příkaz DATA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>hlavičky e-mailu</text:p>
                      </text:list-item>
                      <text:list-item>
                        <text:p>prázdný řádek</text:p>
                      </text:list-item>
                      <text:list-item>
                        <text:p>tělo e-mailu</text:p>
                      </text:list-item>
                      <text:list-item>
                        <text:p>samotná tečka na řádku (ukončení vstupu přes DATA)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><text:s/>ukončení komunikace se SMTP serverem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>QUIT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5" draw:layer="layout" svg:width="14.848cm" svg:height="11.136cm" svg:x="3.075cm" svg:y="2.257cm" draw:page-number="12" presentation:class="page"/>
          <draw:frame presentation:style-name="pr10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ESMTP</text:p>
          </draw:text-box>
        </draw:frame>
        <draw:frame presentation:style-name="pr16" draw:layer="layout" svg:width="25.199cm" svg:height="14.994cm" svg:x="1.4cm" svg:y="4.914cm" presentation:class="outline" presentation:user-transformed="true">
          <draw:text-box>
            <text:list text:style-name="L2">
              <text:list-item>
                <text:p>rozšíření SMTP (1995)</text:p>
                <text:list>
                  <text:list-item>
                    <text:p>RFC 1869</text:p>
                  </text:list-item>
                  <text:list-item>
                    <text:p>indikace pomocí uvítacího příkazu EHLO</text:p>
                    <text:list>
                      <text:list-item>
                        <text:p>protistrana reaguje zasláním seznamu rozšíření</text:p>
                      </text:list-item>
                    </text:list>
                  </text:list-item>
                  <text:list-item>
                    <text:p>STARTTLS</text:p>
                    <text:list>
                      <text:list-item>
                        <text:p>nutná podpora na obou stranách spojení</text:p>
                      </text:list-item>
                      <text:list-item>
                        <text:p>šifrování komunikace pomocí mezivrstvy TLS</text:p>
                        <text:list>
                          <text:list-item>
                            <text:p>řeší přenos hesla pomocí AUTH, ale:</text:p>
                          </text:list-item>
                        </text:list>
                      </text:list-item>
                      <text:list-item>
                        <text:p>neřeší autentičnost protistrany</text:p>
                        <text:list>
                          <text:list-item>
                            <text:p>museli bychom důsledně vyžadovat certifikáty</text:p>
                          </text:list-item>
                          <text:list-item>
                            <text:p>tím pádem bychom nepřijali e-mail od kohokoliv</text:p>
                          </text:list-item>
                          <text:list-item>
                            <text:p>řeší se až na úrovni e-mailu (<text:span text:style-name="T7">S/MIME</text:span>, <text:span text:style-name="T7">PGP</text:span>)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5" draw:layer="layout" svg:width="14.848cm" svg:height="11.136cm" svg:x="3.075cm" svg:y="2.257cm" draw:page-number="13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Chybové zprávy od MTA</text:p>
          </draw:text-box>
        </draw:frame>
        <draw:frame presentation:style-name="pr17" draw:layer="layout" svg:width="25.199cm" svg:height="14.421cm" svg:x="1.4cm" svg:y="4.914cm" presentation:class="outline" presentation:user-transformed="true">
          <draw:text-box>
            <text:list text:style-name="L2">
              <text:list-item>
                <text:p>při problému s předáním e-mailu jinému MTA</text:p>
                <text:list>
                  <text:list-item>
                    <text:p>typicky v angličtině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><text:s/>trvalá chyba v doručování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>neznámý adresát, neznámá (cílová) doména</text:p>
                      </text:list-item>
                      <text:list-item>
                        <text:p>odmítnutí od MTA příjemce (nebo na cestě)</text:p>
                      </text:list-item>
                      <text:list-item>
                        <text:p>e-mail je doručen zpět odesílateli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><text:s/>dočasná chyba v doručování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>přeplněný mailbox uživatele</text:p>
                        <text:list>
                          <text:list-item>
                            <text:p>budeme ty cca 4 dny čekat, jestli si ho nepromaže</text:p>
                          </text:list-item>
                        </text:list>
                      </text:list-item>
                      <text:list-item>
                        <text:p>dočasné přetížení na straně cílového MTA</text:p>
                      </text:list-item>
                      <text:list-item>
                        <text:p>e-mail zůstane ve <text:span text:style-name="T7">frontě</text:span>, pokus o doručení je opakován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5" draw:layer="layout" svg:width="14.848cm" svg:height="11.136cm" svg:x="3.075cm" svg:y="2.257cm" draw:page-number="14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3" draw:master-page-name="Výchozí_5f_" presentation:presentation-page-layout-name="AL1T1">
        <office:forms form:automatic-focus="false" form:apply-design-mode="false"/>
        <draw:frame presentation:style-name="pr8" draw:layer="layout" svg:width="25.199cm" svg:height="3.506cm" svg:x="1.4cm" svg:y="0.837cm" presentation:class="title">
          <draw:text-box>
            <text:p>SMTP fronta</text:p>
          </draw:text-box>
        </draw:frame>
        <draw:frame presentation:style-name="pr18" draw:layer="layout" svg:width="25.199cm" svg:height="15.838cm" svg:x="1.4cm" svg:y="4.914cm" presentation:class="outline" presentation:user-transformed="true">
          <draw:text-box>
            <text:list text:style-name="L4">
              <text:list-item>
                <text:p>implementuje MTA (příkaz <text:span text:style-name="T13">mailq</text:span>)</text:p>
                <text:list>
                  <text:list-item>
                    <text:p>e-maily čekající na odeslání (doručení)</text:p>
                    <text:list>
                      <text:list-item>
                        <text:p>je to specifický adresář (<text:span text:style-name="T13">/var/spool/mqueue</text:span>)</text:p>
                      </text:list-item>
                    </text:list>
                  </text:list-item>
                  <text:list-item>
                    <text:p>používány při:</text:p>
                    <text:list>
                      <text:list-item>
                        <text:p>dočasné uložení před odesláním</text:p>
                        <text:list>
                          <text:list-item>
                            <text:p>při havárii je neodeslaný e-mail stále na disku</text:p>
                          </text:list-item>
                        </text:list>
                      </text:list-item>
                      <text:list-item>
                        <text:p>vysoká zátěž počítače s MTA</text:p>
                        <text:list>
                          <text:list-item>
                            <text:p>e-mail se jen uloží do fronty, dále se (zatím) nezpracovává</text:p>
                          </text:list-item>
                        </text:list>
                      </text:list-item>
                    </text:list>
                  </text:list-item>
                  <text:list-item>
                    <text:p>periodický průchod frontou</text:p>
                    <text:list>
                      <text:list-item>
                        <text:p>MTA se opakovaně snaží položky ve frontě zpracovat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5" draw:layer="layout" svg:width="14.848cm" svg:height="11.136cm" svg:x="3.075cm" svg:y="2.257cm" draw:page-number="15" presentation:class="page"/>
          <draw:frame presentation:style-name="pr10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Doručování ze SMTP fronty</text:p>
          </draw:text-box>
        </draw:frame>
        <draw:frame presentation:style-name="pr7" draw:layer="layout" svg:width="25.199cm" svg:height="14.678cm" svg:x="1.4cm" svg:y="4.914cm" presentation:class="outline" presentation:user-transformed="true">
          <draw:text-box>
            <text:list text:style-name="L2">
              <text:list-item>
                <text:p>průchod frontou vždy po 15 – 45 minutách</text:p>
                <text:list>
                  <text:list-item>
                    <text:p>e-mail zde čeká na nový pokus o doručení</text:p>
                    <text:list>
                      <text:list-item>
                        <text:p>z fronty bude smazán až po převzetí dalším MTA</text:p>
                      </text:list-item>
                      <text:list-item>
                        <text:p><text:span text:style-name="T14">tj. po oznámení:</text:span><text:span text:style-name="T6"> „Message accepted for delivery“</text:span></text:p>
                      </text:list-item>
                    </text:list>
                  </text:list-item>
                  <text:list-item>
                    <text:p>po cca 4 hodinách:</text:p>
                    <text:list>
                      <text:list-item>
                        <text:p>varování odesílateli, že jsou problémy s doručením</text:p>
                        <text:p><text:span text:style-name="T6">„</text:span><text:span text:style-name="T6">You don't need to resend your message“</text:span></text:p>
                      </text:list-item>
                    </text:list>
                  </text:list-item>
                  <text:list-item>
                    <text:p>po cca 4 dnech:</text:p>
                    <text:list>
                      <text:list-item>
                        <text:p>e-mail vrácen odesílateli spolu s chybovým hlášením</text:p>
                        <text:p><text:span text:style-name="T6">„</text:span><text:span text:style-name="T6">Mailbox full“, „Connection reset by peer“, ...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5" draw:layer="layout" svg:width="14.848cm" svg:height="11.136cm" svg:x="3.075cm" svg:y="2.257cm" draw:page-number="16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Výchozí_5f_" presentation:presentation-page-layout-name="AL1T1" presentation:use-date-time-name="dtd1">
        <office:forms form:automatic-focus="false" form:apply-design-mode="false"/>
        <draw:frame presentation:style-name="pr8" draw:layer="layout" svg:width="25.199cm" svg:height="3.506cm" svg:x="1.4cm" svg:y="0.837cm" presentation:class="title">
          <draw:text-box>
            <text:p>Ochrana před ztrátou</text:p>
          </draw:text-box>
        </draw:frame>
        <draw:frame presentation:style-name="pr19" draw:layer="layout" svg:width="25.199cm" svg:height="12.204cm" svg:x="1.4cm" svg:y="4.914cm" presentation:class="outline" presentation:user-transformed="true">
          <draw:text-box>
            <text:list text:style-name="L4">
              <text:list-item>
                <text:p>e-mail by se neměl „ztratit“</text:p>
                <text:list>
                  <text:list-item>
                    <text:p>dokud přijímající (MTA) nepotvrdí příjem, musí e-mail odesílající MTA mít e-mail na disku</text:p>
                  </text:list-item>
                  <text:list-item>
                    <text:p>při příjmu používá MTA zápisové bariéry a fsync()</text:p>
                    <text:list>
                      <text:list-item>
                        <text:p>přijmu (do RAM) a dám pokyn k zápisu na disk</text:p>
                      </text:list-item>
                      <text:list-item>
                        <text:p>dokud disk nepotvrdí, že je zapsáno, nepokračuji dál</text:p>
                      </text:list-item>
                      <text:list-item>
                        <text:p>teprve po potvrzení potvrdím příjem e-mailu protistraně</text:p>
                      </text:list-item>
                    </text:list>
                  </text:list-item>
                  <text:list-item>
                    <text:p>fakticky je tak ztráta e-mailu nemožná</text:p>
                  </text:list-item>
                  <text:list-item>
                    <text:p>někdy správce prostě smaže přeplněnou frontu :-(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5" draw:layer="layout" svg:width="14.848cm" svg:height="11.136cm" svg:x="3.075cm" svg:y="2.257cm" draw:page-number="17" presentation:class="page"/>
          <draw:frame presentation:style-name="pr10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Formát e-mailu</text:p>
          </draw:text-box>
        </draw:frame>
        <draw:frame presentation:style-name="pr20" draw:layer="layout" svg:width="25.199cm" svg:height="15.728cm" svg:x="1.4cm" svg:y="4.914cm" presentation:class="outline" presentation:user-transformed="true">
          <draw:text-box>
            <text:list text:style-name="L5">
              <text:list-item>
                <text:p><text:s/>hlavičky</text:p>
              </text:list-item>
            </text:list>
            <text:list text:style-name="L2">
              <text:list-item>
                <text:list>
                  <text:list-item>
                    <text:p>některé pevně definovány</text:p>
                    <text:list>
                      <text:list-header>
                        <text:p>From:, To, Subject:, Date:, <text:span text:style-name="T7">Received:</text:span></text:p>
                      </text:list-header>
                    </text:list>
                  </text:list-item>
                  <text:list-item>
                    <text:p>uživatelské začínají na X-</text:p>
                    <text:list>
                      <text:list-header>
                        <text:p>X-Virus-Scanned: clamav-milter 0.97.8 at neptun.pslib.cz</text:p>
                      </text:list-header>
                    </text:list>
                  </text:list-item>
                  <text:list-item>
                    <text:p>je-li záznam delší, než max. povolená délka řádku, pokračuje se na dalším řádku mezeram</text:p>
                  </text:list-item>
                </text:list>
              </text:list-item>
            </text:list>
            <text:list text:style-name="L5">
              <text:list-item>
                <text:p><text:s/>prázdný řádek</text:p>
              </text:list-item>
              <text:list-item>
                <text:p><text:s/>tělo e-mailu</text:p>
              </text:list-item>
            </text:list>
            <text:list text:style-name="L2">
              <text:list-item>
                <text:list>
                  <text:list-item>
                    <text:p>vlastní obsah e-mailu (vícedílné → <text:span text:style-name="T7">MIME</text:span><text:span text:style-name="T9">)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5" draw:layer="layout" svg:width="14.848cm" svg:height="11.136cm" svg:x="3.075cm" svg:y="2.257cm" draw:page-number="18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Výchozí_5f_" presentation:presentation-page-layout-name="AL1T1" presentation:use-date-time-name="dtd1">
        <office:forms form:automatic-focus="false" form:apply-design-mode="false"/>
        <draw:frame presentation:style-name="pr8" draw:layer="layout" svg:width="25.199cm" svg:height="3.506cm" svg:x="1.4cm" svg:y="0.837cm" presentation:class="title" presentation:user-transformed="true">
          <draw:text-box>
            <text:p>Položky v hlavičce e-mailu</text:p>
          </draw:text-box>
        </draw:frame>
        <draw:frame presentation:style-name="pr21" draw:layer="layout" svg:width="25.199cm" svg:height="15.086cm" svg:x="1.4cm" svg:y="4.914cm" presentation:class="outline" presentation:user-transformed="true">
          <draw:text-box>
            <text:list text:style-name="L4">
              <text:list-item>
                <text:p>From:</text:p>
              </text:list-item>
              <text:list-item>
                <text:p>To:</text:p>
                <text:list>
                  <text:list-item>
                    <text:p>slouží pro zobrazení odesílatele a příjemce</text:p>
                  </text:list-item>
                  <text:list-item>
                    <text:p>při doručování se nijak nevyužívají (jen obálka)</text:p>
                  </text:list-item>
                </text:list>
              </text:list-item>
              <text:list-item>
                <text:p>Subject:</text:p>
                <text:list>
                  <text:list-item>
                    <text:p>věc e-mailu</text:p>
                  </text:list-item>
                </text:list>
              </text:list-item>
              <text:list-item>
                <text:p>Date:</text:p>
                <text:list>
                  <text:list-item>
                    <text:p>datum odeslání, sestavuje klient, jen zobrazení</text:p>
                  </text:list-item>
                </text:list>
              </text:list-item>
              <text:list-item>
                <text:p><text:span text:style-name="T7">Received</text:span>: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5" draw:layer="layout" svg:width="14.848cm" svg:height="11.136cm" svg:x="3.075cm" svg:y="2.257cm" draw:page-number="19" presentation:class="page"/>
          <draw:frame presentation:style-name="pr10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Received:</text:p>
          </draw:text-box>
        </draw:frame>
        <draw:frame presentation:style-name="pr22" draw:layer="layout" svg:width="25.199cm" svg:height="11.93cm" svg:x="1.4cm" svg:y="4.914cm" presentation:class="outline" presentation:user-transformed="true">
          <draw:text-box>
            <text:list text:style-name="L2">
              <text:list-item>
                <text:p>„podpis“ vkládaný MTA při průchodu e-mailu</text:p>
                <text:list>
                  <text:list-item>
                    <text:p>umístěn vždy na začátek hlaviček</text:p>
                    <text:list>
                      <text:list-item>
                        <text:p>odkud přijato (from ...), kým převzato (by ...)</text:p>
                      </text:list-item>
                    </text:list>
                  </text:list-item>
                  <text:list-item>
                    <text:p>dokumentuje „cestu“ e-mailu skrze různé MTA</text:p>
                    <text:list>
                      <text:list-item>
                        <text:p>řádky v hlavičce mohou být zfalšovány odesílatelem (!)</text:p>
                      </text:list-item>
                    </text:list>
                  </text:list-item>
                  <text:list-item>
                    <text:p>v záznamech jsou uvedena ID (vytváří MTA)</text:p>
                    <text:list>
                      <text:list-item>
                        <text:p>podle ID lze hledat v záznamech o přepravě (logy MTA)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17" draw:text-style-name="P6" draw:layer="layout" svg:width="23.5cm" svg:height="3.095cm" svg:x="1.7cm" svg:y="16.8cm">
          <draw:text-box>
            <text:p text:style-name="P6"><text:span text:style-name="T3">Received: from semiramis.xserver.cz (semiramis.xserver.cz [195.113.167.1])</text:span></text:p>
            <text:p text:style-name="P6"><text:span text:style-name="T3"><text:tab/></text:span><text:span text:style-name="T3">by neptun.pslib.cz (8.14.4/8.14.4) with ESMTP id r8I5tQNm021780</text:span></text:p>
            <text:p text:style-name="P6"><text:span text:style-name="T3"><text:tab/></text:span><text:span text:style-name="T3">(version=TLSv1/SSLv3 cipher=DHE-RSA-AES256-SHA bits=256 verify=NO)</text:span></text:p>
            <text:p text:style-name="P6"><text:span text:style-name="T3"><text:tab/></text:span><text:span text:style-name="T3">for &lt;rene.huzva@pslib.cz&gt;; Wed, 18 Sep 2013 07:55:26 +0200</text:span></text:p>
          </draw:text-box>
        </draw:frame>
        <presentation:notes draw:style-name="dp2">
          <office:forms form:automatic-focus="false" form:apply-design-mode="false"/>
          <draw:page-thumbnail draw:style-name="gr5" draw:layer="layout" svg:width="14.848cm" svg:height="11.136cm" svg:x="3.075cm" svg:y="2.257cm" draw:page-number="20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Výchozí_5f_" presentation:presentation-page-layout-name="AL1T1" presentation:use-date-time-name="dtd1">
        <office:forms form:automatic-focus="false" form:apply-design-mode="false"/>
        <draw:frame presentation:style-name="pr8" draw:layer="layout" svg:width="25.199cm" svg:height="3.506cm" svg:x="1.4cm" svg:y="0.837cm" presentation:class="title" presentation:user-transformed="true">
          <draw:text-box>
            <text:p>Ukázka e-mailu (raw)</text:p>
          </draw:text-box>
        </draw:frame>
        <draw:frame draw:style-name="gr18" draw:text-style-name="P14" draw:layer="layout" svg:width="26cm" svg:height="16.235cm" svg:x="1cm" svg:y="4cm">
          <draw:text-box>
            <text:p text:style-name="P13"><text:span text:style-name="T15">Return-Path: &lt;tiser@jergym.cz&gt;</text:span></text:p>
            <text:p text:style-name="P13"><text:span text:style-name="T15">Received: from neptun.pslib.cz (neptun.pslib.cz [10.200.0.2])</text:span></text:p>
            <text:p text:style-name="P13"><text:span text:style-name="T15"><text:tab/></text:span><text:span text:style-name="T15">by opteron.pslib.cz (8.14.4/8.14.4) with ESMTP id sABEAQ7C031961</text:span></text:p>
            <text:p text:style-name="P13"><text:span text:style-name="T15"><text:tab/></text:span><text:span text:style-name="T15">(version=TLSv1/SSLv3 cipher=DHE-RSA-AES256-GCM-SHA384 bits=256 verify=NO)</text:span></text:p>
            <text:p text:style-name="P13"><text:span text:style-name="T15"><text:tab/></text:span><text:span text:style-name="T15">for &lt;milan.kerslager@pslib.cz&gt;; Tue, 11 Nov 2014 15:10:26 +0100</text:span></text:p>
            <text:p text:style-name="P13"><text:span text:style-name="T15">Received: from semiramis.xserver.cz (semiramis.xserver.cz [195.113.167.1])</text:span></text:p>
            <text:p text:style-name="P13"><text:span text:style-name="T15"><text:tab/></text:span><text:span text:style-name="T15">by neptun.pslib.cz (8.14.4/8.14.4) with ESMTP id sABEAPEQ012169</text:span></text:p>
            <text:p text:style-name="P13"><text:span text:style-name="T15"><text:tab/></text:span><text:span text:style-name="T15">(version=TLSv1/SSLv3 cipher=DHE-RSA-AES256-SHA bits=256 verify=NO)</text:span></text:p>
            <text:p text:style-name="P13"><text:span text:style-name="T15"><text:tab/></text:span><text:span text:style-name="T15">for &lt;milan.kerslager@pslib.cz&gt;; Tue, 11 Nov 2014 15:10:25 +0100</text:span></text:p>
            <text:p text:style-name="P13"><text:span text:style-name="T15">X-Virus-Status: Clean</text:span></text:p>
            <text:p text:style-name="P13"><text:span text:style-name="T15">X-Virus-Scanned: clamav-milter 0.98.4 at neptun.pslib.cz</text:span></text:p>
            <text:p text:style-name="P13"><text:span text:style-name="T15">Received: from [192.168.12.225] (jergym.xserver.cz [195.113.167.50])</text:span></text:p>
            <text:p text:style-name="P13"><text:span text:style-name="T15"><text:tab/></text:span><text:span text:style-name="T15">by semiramis.xserver.cz (8.13.1/8.13.1) with ESMTP id sABEALd9013087</text:span></text:p>
            <text:p text:style-name="P13"><text:span text:style-name="T15"><text:tab/></text:span><text:span text:style-name="T15">(version=TLSv1/SSLv3 cipher=DHE-RSA-AES256-SHA bits=256 verify=NO)</text:span></text:p>
            <text:p text:style-name="P13"><text:span text:style-name="T15"><text:tab/></text:span><text:span text:style-name="T15">for &lt;milan.kerslager@pslib.cz&gt;; Tue, 11 Nov 2014 15:10:21 +0100</text:span></text:p>
            <text:p text:style-name="P13"><text:span text:style-name="T15">Content-Type: text/plain; charset=utf-8</text:span></text:p>
            <text:p text:style-name="P13"><text:span text:style-name="T15">Mime-Version: 1.0 (Mac OS X Mail 8.0 \(1990.1\))</text:span></text:p>
            <text:p text:style-name="P13"><text:span text:style-name="T15">Subject: =?utf-8?Q?Re=3A_probl=C3=A9m?=</text:span></text:p>
            <text:p text:style-name="P13"><text:span text:style-name="T15">From: Robert Tiser &lt;tiser@jergym.cz&gt;</text:span></text:p>
            <text:p text:style-name="P13"><text:span text:style-name="T15">In-Reply-To: &lt;54620CDD.40102@pslib.cz&gt;</text:span></text:p>
            <text:p text:style-name="P13"><text:span text:style-name="T15">Date: Tue, 11 Nov 2014 15:10:21 +0100</text:span></text:p>
            <text:p text:style-name="P13"><text:span text:style-name="T15">Message-Id: &lt;C25FE21C-4232-4716-AB86-34B75C07CFE9@jergym.cz&gt;</text:span></text:p>
            <text:p text:style-name="P13"><text:span text:style-name="T15">References: &lt;6Br.h0XN.5qPL6OIpIiT.1KORDC@seznam.cz&gt; &lt;26FD7D2B-67BE-4570-8C78-6C0ED3F83CF4@jergym.cz&gt; &lt;54620CDD.40102@pslib.cz&gt;</text:span></text:p>
            <text:p text:style-name="P13"><text:span text:style-name="T15">To: =?utf-8?Q?Milan_Ker=C5=A1l=C3=A1ger?= &lt;milan.kerslager@pslib.cz&gt;</text:span></text:p>
            <text:p text:style-name="P13"><text:span text:style-name="T15">X-Mailer: Apple Mail (2.1990.1)</text:span></text:p>
            <text:p text:style-name="P13"><text:span text:style-name="T15">X-Spam-Status: No, score=-1.9 required=4.0 tests=BAYES_00 autolearn=ham</text:span></text:p>
            <text:p text:style-name="P13"><text:span text:style-name="T15"><text:tab/></text:span><text:span text:style-name="T15">version=3.3.1-pslib_1.4</text:span></text:p>
            <text:p text:style-name="P13"><text:span text:style-name="T15">X-Spam-Report: BAYES_00=-1.9</text:span></text:p>
            <text:p text:style-name="P13"><text:span text:style-name="T15">X-Spam-Checker-Version: SpamAssassin 3.3.1-pslib_1.4 (2010-03-16) on</text:span></text:p>
            <text:p text:style-name="P13"><text:span text:style-name="T15"><text:tab/></text:span><text:span text:style-name="T15">neptun.pslib.cz</text:span></text:p>
            <text:p text:style-name="P13"><text:span text:style-name="T15">Content-Transfer-Encoding: 8bit</text:span></text:p>
            <text:p text:style-name="P13"><text:span text:style-name="T15">X-MIME-Autoconverted: from quoted-printable to 8bit by opteron.pslib.cz id sABEAQ7C031961</text:span></text:p>
            <text:p text:style-name="P13"><text:span text:style-name="T15"/></text:p>
            <text:p text:style-name="P13"><text:span text:style-name="T15">Ahoj Milane,</text:span></text:p>
            <text:p text:style-name="P13"><text:span text:style-name="T15">fyzikářům to stejně nefunguje.</text:span></text:p>
            <text:p text:style-name="P13"><text:span text:style-name="T15">R.</text:span></text:p>
          </draw:text-box>
        </draw:frame>
        <presentation:notes draw:style-name="dp2">
          <office:forms form:automatic-focus="false" form:apply-design-mode="false"/>
          <draw:page-thumbnail draw:style-name="gr5" draw:layer="layout" svg:width="14.848cm" svg:height="11.136cm" svg:x="3.075cm" svg:y="2.257cm" draw:page-number="21" presentation:class="page"/>
          <draw:frame presentation:style-name="pr10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POP</text:p>
          </draw:text-box>
        </draw:frame>
        <draw:frame presentation:style-name="pr23" draw:layer="layout" svg:width="25.199cm" svg:height="15.192cm" svg:x="1.4cm" svg:y="4.914cm" presentation:class="outline" presentation:user-transformed="true">
          <draw:text-box>
            <text:list text:style-name="L2">
              <text:list-item>
                <text:p>Post Office Protocol (1984), port 110</text:p>
                <text:list>
                  <text:list-item>
                    <text:p>dnes POP3 (verze 3) od roku 1988</text:p>
                  </text:list-item>
                  <text:list-item>
                    <text:p>vybírání poštovní schránky (jen z INBOXu)</text:p>
                    <text:list>
                      <text:list-item>
                        <text:p>tj. jen tzv. příchozí pošta (resp. nová pošta)</text:p>
                      </text:list-item>
                    </text:list>
                  </text:list-item>
                  <text:list-item>
                    <text:p>určeno k off-line připojení</text:p>
                    <text:list>
                      <text:list-item>
                        <text:p>dříve se uživatel připojoval pomocí dial-up (telef. linka)</text:p>
                      </text:list-item>
                      <text:list-item>
                        <text:p>tj. připojit se, stáhnout poštu, odpojit se</text:p>
                      </text:list-item>
                    </text:list>
                  </text:list-item>
                  <text:list-item>
                    <text:p>umožňuje selektivní mazání e-mailů</text:p>
                  </text:list-item>
                  <text:list-item>
                    <text:p>umožňuje náhledy na e-maily</text:p>
                    <text:list>
                      <text:list-item>
                        <text:p>výhodné pro pomalá připojení (např. GPRS)</text:p>
                      </text:list-item>
                      <text:list-item>
                        <text:p>většina MUA tuto funkci bohužel nepodporuje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5" draw:layer="layout" svg:width="14.848cm" svg:height="11.136cm" svg:x="3.075cm" svg:y="2.257cm" draw:page-number="22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IMAP</text:p>
          </draw:text-box>
        </draw:frame>
        <draw:frame presentation:style-name="pr24" draw:layer="layout" svg:width="25.199cm" svg:height="15.092cm" svg:x="1.4cm" svg:y="4.914cm" presentation:class="outline" presentation:user-transformed="true">
          <draw:text-box>
            <text:list text:style-name="L2">
              <text:list-item>
                <text:p>Internet Message Access Protocol (1988)</text:p>
                <text:list>
                  <text:list-item>
                    <text:p>RFC 1064, port 143</text:p>
                  </text:list-item>
                  <text:list-item>
                    <text:p>vzdálený přístup k poštovní schránce (on-line)</text:p>
                    <text:list>
                      <text:list-item>
                        <text:p>včetně dalších složek, ne tedy jen INBOX jako POP3</text:p>
                      </text:list-item>
                      <text:list-item>
                        <text:p>poměrně složitá a komplexní implementace</text:p>
                      </text:list-item>
                    </text:list>
                  </text:list-item>
                  <text:list-item>
                    <text:p>konkurenční přístup více klientů zároveň</text:p>
                    <text:list>
                      <text:list-item>
                        <text:p>nutná vzájemná synchronizace (po smazání emailu atp.)</text:p>
                      </text:list-item>
                    </text:list>
                  </text:list-item>
                  <text:list-item>
                    <text:p>synchronizace složek</text:p>
                    <text:list>
                      <text:list-item>
                        <text:p>off-line mazání, synchronizace po připojení</text:p>
                      </text:list-item>
                      <text:list-item>
                        <text:p>možnost off-line práce s elektronickou poštou</text:p>
                      </text:list-item>
                    </text:list>
                  </text:list-item>
                  <text:list-item>
                    <text:p>prohledávání, přesouvání a kopírování e-mailů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5" draw:layer="layout" svg:width="14.848cm" svg:height="11.136cm" svg:x="3.075cm" svg:y="2.257cm" draw:page-number="23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POP3S, IMAPS</text:p>
          </draw:text-box>
        </draw:frame>
        <draw:frame presentation:style-name="pr11" draw:layer="layout" svg:width="25.199cm" svg:height="13.86cm" svg:x="1.4cm" svg:y="4.914cm" presentation:class="outline">
          <draw:text-box>
            <text:list text:style-name="L2">
              <text:list-item>
                <text:p>podpora SSL/TLS</text:p>
                <text:list>
                  <text:list-item>
                    <text:p>původní verze protokolů jen otevřenou komunikaci</text:p>
                    <text:list>
                      <text:list-item>
                        <text:p>různé snahy o bezpečný přenos hesla → nerozšířilo se</text:p>
                      </text:list-item>
                    </text:list>
                  </text:list-item>
                  <text:list-item>
                    <text:p>port 995 (POP3S), port 993 (IMAPS)</text:p>
                    <text:list>
                      <text:list-item>
                        <text:p>vložení mezivrstvy zajišťující šifrování</text:p>
                      </text:list-item>
                      <text:list-item>
                        <text:p>zbytek protokolu zůstane stejný</text:p>
                      </text:list-item>
                    </text:list>
                  </text:list-item>
                  <text:list-item>
                    <text:p>využití certifikátů</text:p>
                    <text:list>
                      <text:list-item>
                        <text:p>využití principu přenosu důvěry</text:p>
                      </text:list-item>
                      <text:list-item>
                        <text:p>ověření autenticity protistrany (serveru)</text:p>
                      </text:list-item>
                      <text:list-item>
                        <text:p>šifrování komunikace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5" draw:layer="layout" svg:width="14.848cm" svg:height="11.136cm" svg:x="3.075cm" svg:y="2.257cm" draw:page-number="24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Tělo e-mailu</text:p>
          </draw:text-box>
        </draw:frame>
        <draw:frame presentation:style-name="pr13" draw:layer="layout" svg:width="25.199cm" svg:height="14.737cm" svg:x="1.4cm" svg:y="4.914cm" presentation:class="outline" presentation:user-transformed="true">
          <draw:text-box>
            <text:list text:style-name="L2">
              <text:list-item>
                <text:p>hlavní část e-mailu</text:p>
                <text:list>
                  <text:list-item>
                    <text:p>původně jen čisté ASCII (7 bitů)</text:p>
                  </text:list-item>
                  <text:list-item>
                    <text:p>národní znaky → zakódování 8 bitů do 7</text:p>
                    <text:list>
                      <text:list-item>
                        <text:p>z počátku různé metody → záležitost klienta</text:p>
                      </text:list-item>
                      <text:list-item>
                        <text:p>problém → ne všichni klienti umí všechno</text:p>
                      </text:list-item>
                      <text:list-item>
                        <text:p>8bit, binary → jen v případě, že to podporují obě strany</text:p>
                      </text:list-item>
                      <text:list-item>
                        <text:p>když ne, je nutné e-mail překódovat do 7bitové podoby</text:p>
                        <text:list>
                          <text:list-item>
                            <text:p>nejčastěji: uuencode, quoted printable, base64</text:p>
                          </text:list-item>
                        </text:list>
                      </text:list-item>
                    </text:list>
                  </text:list-item>
                  <text:list-item>
                    <text:p>dnes používán <text:span text:style-name="T7">MIME</text:span> standard</text:p>
                    <text:list>
                      <text:list-item>
                        <text:p>sjednocení → umí všichni klienti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5" draw:layer="layout" svg:width="14.848cm" svg:height="11.136cm" svg:x="3.075cm" svg:y="2.257cm" draw:page-number="25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Metody kódování do 7 bit</text:p>
          </draw:text-box>
        </draw:frame>
        <draw:frame presentation:style-name="pr25" draw:layer="layout" svg:width="25.199cm" svg:height="12.18cm" svg:x="1.4cm" svg:y="4.914cm" presentation:class="outline">
          <draw:text-box>
            <text:list text:style-name="L2">
              <text:list-item>
                <text:p>uuencode</text:p>
              </text:list-item>
              <text:list-item>
                <text:p>quoted printable</text:p>
              </text:list-item>
              <text:list-item>
                <text:p>base64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5" draw:layer="layout" svg:width="14.848cm" svg:height="11.136cm" svg:x="3.075cm" svg:y="2.257cm" draw:page-number="26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MIME</text:p>
          </draw:text-box>
        </draw:frame>
        <draw:frame presentation:style-name="pr26" draw:layer="layout" svg:width="25.199cm" svg:height="14.298cm" svg:x="1.4cm" svg:y="4.914cm" presentation:class="outline" presentation:user-transformed="true">
          <draw:text-box>
            <text:list text:style-name="L2">
              <text:list-item>
                <text:p>Multipurpose Internet Mail Extensions</text:p>
                <text:list>
                  <text:list-item>
                    <text:p>RFC 2822 (2001)</text:p>
                  </text:list-item>
                  <text:list-item>
                    <text:p>umožňuje do e-mailu včlenit 8bitový obsah</text:p>
                    <text:list>
                      <text:list-item>
                        <text:p>text s národními znaky (+různá kódování)</text:p>
                      </text:list-item>
                      <text:list-item>
                        <text:p>přílohy v e-mailu jako soubory různých typů</text:p>
                      </text:list-item>
                    </text:list>
                  </text:list-item>
                  <text:list-item>
                    <text:p>Internet media type (dříve MIME typy):</text:p>
                    <text:list>
                      <text:list-item>
                        <text:p><text:span text:style-name="T16">image/jpeg, image/gif, image/png, …</text:span></text:p>
                      </text:list-item>
                      <text:list-item>
                        <text:p><text:span text:style-name="T16">text/plain, text/html, …</text:span></text:p>
                      </text:list-item>
                      <text:list-item>
                        <text:p><text:span text:style-name="T16">application/javascript, application/ogg, application/octet-stream</text:span></text:p>
                      </text:list-item>
                      <text:list-item>
                        <text:p><text:span text:style-name="T16">application/x-tar, application/x-shockwave-flash</text:span></text:p>
                      </text:list-item>
                      <text:list-item>
                        <text:p><text:span text:style-name="T16">audio/mpeg, audio/ogg, …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5" draw:layer="layout" svg:width="14.848cm" svg:height="11.136cm" svg:x="3.075cm" svg:y="2.257cm" draw:page-number="27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S/MIME</text:p>
          </draw:text-box>
        </draw:frame>
        <draw:frame presentation:style-name="pr11" draw:layer="layout" svg:width="25.199cm" svg:height="13.86cm" svg:x="1.4cm" svg:y="4.914cm" presentation:class="outline">
          <draw:text-box>
            <text:list text:style-name="L2">
              <text:list-item>
                <text:p>podpora šifrování pomocí MIME</text:p>
                <text:list>
                  <text:list-item>
                    <text:p>využití certifikačních autorit, certifikátů</text:p>
                    <text:list>
                      <text:list-item>
                        <text:p>hierarchická struktura CA, úložiště certifikátů, ...</text:p>
                      </text:list-item>
                      <text:list-item>
                        <text:p>„komerční“ možnost šifrování</text:p>
                      </text:list-item>
                    </text:list>
                  </text:list-item>
                  <text:list-item>
                    <text:p>umí většina MUA už v základu</text:p>
                  </text:list-item>
                  <text:list-item>
                    <text:p>problém je v nutnosti zaplatit si certifikát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5" draw:layer="layout" svg:width="14.848cm" svg:height="11.136cm" svg:x="3.075cm" svg:y="2.257cm" draw:page-number="28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PGP</text:p>
          </draw:text-box>
        </draw:frame>
        <draw:frame presentation:style-name="pr11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standard definovaný programem PGP</text:p>
                <text:list>
                  <text:list-item>
                    <text:p>reimplementace OpenGPG, GnuPG, gpg</text:p>
                    <text:list>
                      <text:list-item>
                        <text:p>volně šiřitelné, kompatibilní, modulární</text:p>
                      </text:list-item>
                    </text:list>
                  </text:list-item>
                  <text:list-item>
                    <text:p>používání sítí důvěry</text:p>
                    <text:list>
                      <text:list-item>
                        <text:p>vlastní klíčenka, vyjadřování stupně důvěry klíčům, ...</text:p>
                      </text:list-item>
                    </text:list>
                  </text:list-item>
                  <text:list-item>
                    <text:p>typicky jako doplněk do MUA</text:p>
                    <text:list>
                      <text:list-item>
                        <text:p>Enigmail pro Thunderbird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5" draw:layer="layout" svg:width="14.848cm" svg:height="11.136cm" svg:x="3.075cm" svg:y="2.257cm" draw:page-number="29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SPAM</text:p>
          </draw:text-box>
        </draw:frame>
        <draw:frame presentation:style-name="pr27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nevyžádaná elektronická pošta</text:p>
                <text:list>
                  <text:list-item>
                    <text:p>typicky reklama na výrobky, služby</text:p>
                    <text:list>
                      <text:list-item>
                        <text:p>Viagra, Cialis, „nigerijské e-maily“</text:p>
                      </text:list-item>
                      <text:list-item>
                        <text:p>reaguje zanedbatelné množství příjemců</text:p>
                      </text:list-item>
                      <text:list-item>
                        <text:p>rozesílána však obrovská množství</text:p>
                        <text:list>
                          <text:list-item>
                            <text:p>nízká cena na odeslání 1 e-mailu, proto se vyplatí</text:p>
                          </text:list-item>
                        </text:list>
                      </text:list-item>
                    </text:list>
                  </text:list-item>
                  <text:list-item>
                    <text:p><text:span text:style-name="T9">antispamová ochrana</text:span></text:p>
                    <text:list>
                      <text:list-item>
                        <text:p>administrátor MTA nebo koncový uživatel</text:p>
                      </text:list-item>
                      <text:list-item>
                        <text:p><text:span text:style-name="T7">restrikce na SMTP servery</text:span></text:p>
                      </text:list-item>
                      <text:list-item>
                        <text:p><text:span text:style-name="T7">filtrování zpráv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5" draw:layer="layout" svg:width="14.848cm" svg:height="11.136cm" svg:x="3.075cm" svg:y="2.257cm" draw:page-number="30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HAM</text:p>
          </draw:text-box>
        </draw:frame>
        <draw:frame presentation:style-name="pr27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opak SPAMu</text:p>
                <text:list>
                  <text:list-item>
                    <text:p>tj. žádoucí pošta</text:p>
                  </text:list-item>
                  <text:list-item>
                    <text:p>problém, že vypadá jako nežádoucí</text:p>
                  </text:list-item>
                  <text:list-item>
                    <text:p>typicky obchodní nabídky, bulletiny apod.</text:p>
                  </text:list-item>
                  <text:list-item>
                    <text:p>používání whitelistů</text:p>
                    <text:list>
                      <text:list-item>
                        <text:p>tj. seznam výjimek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5" draw:layer="layout" svg:width="14.848cm" svg:height="11.136cm" svg:x="3.075cm" svg:y="2.257cm" draw:page-number="31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list text:style-name="L1">
              <text:list-header>
                <text:p>Restrikce na SMTP servery</text:p>
              </text:list-header>
            </text:list>
          </draw:text-box>
        </draw:frame>
        <draw:frame presentation:style-name="pr27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zaváděno na konci 90. let 20. století</text:p>
                <text:list>
                  <text:list-item>
                    <text:p>přijímá e-mail pouze od důvěryhodných IP adres</text:p>
                  </text:list-item>
                  <text:list-item>
                    <text:p>od kohokoliv jen jako koncový příjemce</text:p>
                    <text:list>
                      <text:list-item>
                        <text:p>MTA s e-mailovými schránkami</text:p>
                      </text:list-item>
                      <text:list-item>
                        <text:p>výjimky</text:p>
                        <text:list>
                          <text:list-item>
                            <text:p>autentizovaní uživatelé</text:p>
                            <text:list>
                              <text:list-item>
                                <text:p>SMTP after POP, AUTH pro SMTP</text:p>
                              </text:list-item>
                            </text:list>
                          </text:list-item>
                          <text:list-item>
                            <text:p>MX servery</text:p>
                          </text:list-item>
                        </text:list>
                      </text:list-item>
                    </text:list>
                  </text:list-item>
                  <text:list-item>
                    <text:p>spammer pak nemá přes koho rozesílat</text:p>
                    <text:list>
                      <text:list-item>
                        <text:p>vznikají mu další náklady na rozesílání e-mailů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5" draw:layer="layout" svg:width="14.848cm" svg:height="11.136cm" svg:x="3.075cm" svg:y="2.257cm" draw:page-number="32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Filtrování zpráv</text:p>
          </draw:text-box>
        </draw:frame>
        <draw:frame presentation:style-name="pr28" draw:layer="layout" svg:width="25.199cm" svg:height="14.278cm" svg:x="1.4cm" svg:y="4.914cm" presentation:class="outline" presentation:user-transformed="true">
          <draw:text-box>
            <text:list text:style-name="L2">
              <text:list-item>
                <text:p>charakteristická slova</text:p>
                <text:list>
                  <text:list-item>
                    <text:p>databáze slov</text:p>
                  </text:list-item>
                  <text:list-item>
                    <text:p>různé váhy na slova <text:span text:style-name="T17">→</text:span><text:span text:style-name="T18"> bayes filtr</text:span></text:p>
                    <text:list>
                      <text:list-item>
                        <text:p><text:span text:style-name="T18">vlastně expertní systém s umělou inteligencí</text:span></text:p>
                      </text:list-item>
                      <text:list-item>
                        <text:p><text:span text:style-name="T18">musí se nejprve „naučit“ </text:span><text:span text:style-name="T17">→ databáze SPAMu</text:span></text:p>
                      </text:list-item>
                      <text:list-item>
                        <text:p><text:span text:style-name="T17">SPAM je, když je pravděpodobnost větší než X</text:span></text:p>
                      </text:list-item>
                      <text:list-item>
                        <text:p><text:span text:style-name="T17">když je ještě větší, než Y, pak samoučení</text:span></text:p>
                      </text:list-item>
                    </text:list>
                  </text:list-item>
                </text:list>
              </text:list-item>
              <text:list-item>
                <text:p><text:span text:style-name="T17">charakteristické rysy</text:span></text:p>
                <text:list>
                  <text:list-item>
                    <text:p><text:span text:style-name="T17">špatně formátované hlavičky a podobně</text:span></text:p>
                  </text:list-item>
                </text:list>
              </text:list-item>
              <text:list-item>
                <text:p><text:span text:style-name="T17">OCR na obrázkový SPAM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5" draw:layer="layout" svg:width="14.848cm" svg:height="11.136cm" svg:x="3.075cm" svg:y="2.257cm" draw:page-number="33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4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HOAX</text:p>
          </draw:text-box>
        </draw:frame>
        <draw:frame presentation:style-name="pr27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virální zprávy</text:p>
                <text:list>
                  <text:list-item>
                    <text:p>spojitost s virální reklamou</text:p>
                  </text:list-item>
                  <text:list-item>
                    <text:p>těží z naivity uživatelů</text:p>
                    <text:list>
                      <text:list-item>
                        <text:p>uživatelé si sami zprávy přeposílají</text:p>
                      </text:list-item>
                      <text:list-item>
                        <text:p>daruj krev umírající holčičce, pište PIN obráceně, neotvírej e-mail se subjektem VIRUS, ...</text:p>
                      </text:list-item>
                      <text:list-item>
                        <text:p>často nesmyslné</text:p>
                      </text:list-item>
                    </text:list>
                  </text:list-item>
                  <text:list-item>
                    <text:p>často nesmyslné</text:p>
                  </text:list-item>
                  <text:list-item>
                    <text:p>ochrana: nepřeposílat, školit uživatele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5" draw:layer="layout" svg:width="14.848cm" svg:height="11.136cm" svg:x="3.075cm" svg:y="2.257cm" draw:page-number="34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5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SpamAssassin</text:p>
          </draw:text-box>
        </draw:frame>
        <draw:frame presentation:style-name="pr11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program pro klasifikaci SPAMu</text:p>
                <text:list>
                  <text:list-item>
                    <text:p>dnes pod hlavičkou Apache Foundation</text:p>
                  </text:list-item>
                  <text:list-item>
                    <text:p>byesiánský filtr, databáze charakteristik</text:p>
                  </text:list-item>
                  <text:list-item>
                    <text:p>vlastní pravidla, veřejné blacklisty IP adres</text:p>
                  </text:list-item>
                  <text:list-item>
                    <text:p>propojení s externím OCR, …</text:p>
                  </text:list-item>
                  <text:list-item>
                    <text:p>když je pravděpodobnost nižší, než 5 → OK</text:p>
                  </text:list-item>
                  <text:list-item>
                    <text:p>když je nižší, než 15, označí e-mail jako SPAM</text:p>
                    <text:list>
                      <text:list-item>
                        <text:p>MUA má možnost poštu roztřídit</text:p>
                      </text:list-item>
                    </text:list>
                  </text:list-item>
                  <text:list-item>
                    <text:p>když je větší, než 15, je e-mail odmítnut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5" draw:layer="layout" svg:width="14.848cm" svg:height="11.136cm" svg:x="3.075cm" svg:y="2.257cm" draw:page-number="35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6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MX záznamy</text:p>
          </draw:text-box>
        </draw:frame>
        <draw:frame presentation:style-name="pr5" draw:layer="layout" svg:width="25.199cm" svg:height="14.935cm" svg:x="1.4cm" svg:y="4.914cm" presentation:class="outline" presentation:user-transformed="true">
          <draw:text-box>
            <text:list text:style-name="L2">
              <text:list-item>
                <text:p>záložní příjemci pošty</text:p>
                <text:list>
                  <text:list-item>
                    <text:p>MX definuje jméno MTA a váhu záznamu</text:p>
                    <text:list>
                      <text:list-item>
                        <text:p>jméno → doménové jméno počítače s příjmem SMTP</text:p>
                      </text:list-item>
                      <text:list-item>
                        <text:p>váha určuje míru preference záznamu (celé číslo)</text:p>
                        <text:list>
                          <text:list-item>
                            <text:p>nejnižší číslo → nejvyšší priorita</text:p>
                          </text:list-item>
                        </text:list>
                      </text:list-item>
                    </text:list>
                  </text:list-item>
                  <text:list-item>
                    <text:p>odesílající MTA zkusí nejprve nejnižší MX</text:p>
                    <text:list>
                      <text:list-item>
                        <text:p>je-li nedostupný, zkusí MX s vyšší hodnotou</text:p>
                      </text:list-item>
                      <text:list-item>
                        <text:p>vyšší MX e-mail přijme a (později) předá vyššímu MX</text:p>
                      </text:list-item>
                    </text:list>
                  </text:list-item>
                  <text:list-item>
                    <text:p>spammeři dávají e-maily záložním MX schválně</text:p>
                    <text:list>
                      <text:list-item>
                        <text:p>záložní MX nemá seznam uživatelů, nemá antiSPAM,</text:p>
                        <text:p>takže většinou všechno prostě přijme a neprotestuje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5" draw:layer="layout" svg:width="14.848cm" svg:height="11.136cm" svg:x="3.075cm" svg:y="2.257cm" draw:page-number="36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7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MX záznamy dnes</text:p>
          </draw:text-box>
        </draw:frame>
        <draw:frame presentation:style-name="pr25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dnes většinou záložní MX nejsou</text:p>
                <text:list>
                  <text:list-item>
                    <text:p>je to ochrana proti zahlcení <text:span text:style-name="T7">SPAMem</text:span></text:p>
                  </text:list-item>
                  <text:list-item>
                    <text:p>když není jediný MX dostupný:</text:p>
                    <text:list>
                      <text:list-header>
                        <text:p>→ e-mail počká na doručení ve frontě prvního MTA</text:p>
                      </text:list-header>
                    </text:list>
                    <text:p/>
                  </text:list-item>
                </text:list>
              </text:list-item>
            </text:list>
          </draw:text-box>
        </draw:frame>
        <draw:frame draw:style-name="gr19" draw:text-style-name="P15" draw:layer="layout" svg:width="25cm" svg:height="4.095cm" svg:x="1.5cm" svg:y="15.001cm">
          <draw:text-box>
            <text:list text:style-name="L6">
              <text:list-header>
                <text:p text:style-name="P6"><text:span text:style-name="T19">$ </text:span><text:span text:style-name="T20">dig pslib.cz MX</text:span></text:p>
                <text:p text:style-name="P6"><text:span text:style-name="T19"/></text:p>
                <text:p text:style-name="P6"><text:span text:style-name="T19">;; ANSWER SECTION:</text:span></text:p>
                <text:p text:style-name="P6"><text:span text:style-name="T19">pslib.cz. <text:s text:c="2"/>86400 <text:s/>IN <text:s/>MX 10 opteron.pslib.cz.</text:span></text:p>
              </text:list-header>
            </text:list>
          </draw:text-box>
        </draw:frame>
        <presentation:notes draw:style-name="dp2">
          <office:forms form:automatic-focus="false" form:apply-design-mode="false"/>
          <draw:page-thumbnail draw:style-name="gr5" draw:layer="layout" svg:width="14.848cm" svg:height="11.136cm" svg:x="3.075cm" svg:y="2.257cm" draw:page-number="37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8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Systémové a virtuální účty</text:p>
          </draw:text-box>
        </draw:frame>
        <draw:frame presentation:style-name="pr29" draw:layer="layout" svg:width="25.199cm" svg:height="13.856cm" svg:x="1.4cm" svg:y="4.914cm" presentation:class="outline" presentation:user-transformed="true">
          <draw:text-box>
            <text:list text:style-name="L2">
              <text:list-item>
                <text:p>systémový účet</text:p>
                <text:list>
                  <text:list-item>
                    <text:p>uživatel má svůj účet na cílovém počítači</text:p>
                    <text:list>
                      <text:list-item>
                        <text:p>tj. domácí adresář a v něm <text:span text:style-name="T7">poštovní schránka</text:span></text:p>
                      </text:list-item>
                      <text:list-item>
                        <text:p>klasická situace, kterou MTA umí obsloužit</text:p>
                      </text:list-item>
                    </text:list>
                  </text:list-item>
                </text:list>
              </text:list-item>
              <text:list-item>
                <text:p>virtuální účet</text:p>
                <text:list>
                  <text:list-item>
                    <text:p>pro specializované poštovní servery</text:p>
                    <text:list>
                      <text:list-item>
                        <text:p>databáze příjemců mimo systémové účty</text:p>
                      </text:list-item>
                      <text:list-item>
                        <text:p>např. v tabulce SQL serveru, textovém souboru, LDAP</text:p>
                      </text:list-item>
                      <text:list-item>
                        <text:p>hodí se pro například pro hostingy, velké organizace</text:p>
                      </text:list-item>
                    </text:list>
                  </text:list-item>
                  <text:list-item>
                    <text:p>nutná dodatečná podpora v MTA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5" draw:layer="layout" svg:width="14.848cm" svg:height="11.136cm" svg:x="3.075cm" svg:y="2.257cm" draw:page-number="38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9" draw:style-name="dp1" draw:master-page-name="Výchozí_5f_" presentation:presentation-page-layout-name="AL1T1" presentation:use-date-time-name="dtd1">
        <office:forms form:automatic-focus="false" form:apply-design-mode="false"/>
        <draw:frame presentation:style-name="pr8" draw:layer="layout" svg:width="25.199cm" svg:height="3.506cm" svg:x="1.4cm" svg:y="0.837cm" presentation:class="title">
          <draw:text-box>
            <text:p>Poštovní schránka</text:p>
          </draw:text-box>
        </draw:frame>
        <draw:frame presentation:style-name="pr30" draw:layer="layout" svg:width="25.199cm" svg:height="14.943cm" svg:x="1.4cm" svg:y="4.914cm" presentation:class="outline" presentation:user-transformed="true">
          <draw:text-box>
            <text:list text:style-name="L4">
              <text:list-item>
                <text:p>typicky soubor nebo adresář</text:p>
                <text:list>
                  <text:list-item>
                    <text:p>každý uživatel má svoji poštovní schránku</text:p>
                    <text:list>
                      <text:list-item>
                        <text:p>nová pošta → INBOX</text:p>
                      </text:list-item>
                      <text:list-item>
                        <text:p>možnost vytváření vlastních složek</text:p>
                        <text:list>
                          <text:list-item>
                            <text:p>do nich si uživatel může třídit e-maily</text:p>
                          </text:list-item>
                        </text:list>
                      </text:list-item>
                    </text:list>
                  </text:list-item>
                </text:list>
              </text:list-item>
              <text:list-item>
                <text:p>formát poštovní schránky (složky)</text:p>
                <text:list>
                  <text:list-item>
                    <text:p>soubor (mbox) → klasika (!náchylné k souběhu!)</text:p>
                    <text:list>
                      <text:list-item>
                        <text:p>e-maily jsou za sebou, odděleny řádkem a „From “</text:p>
                      </text:list-item>
                      <text:list-item>
                        <text:p>přidání na konec, pomalé při smazání e-mailu</text:p>
                      </text:list-item>
                    </text:list>
                  </text:list-item>
                  <text:list-item>
                    <text:p>adresář (maildir) → moderní přístup</text:p>
                    <text:list>
                      <text:list-item>
                        <text:p>1 e-mail = 1 soubor (FS s podporou velkých adresářů)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5" draw:layer="layout" svg:width="14.848cm" svg:height="11.136cm" svg:x="3.075cm" svg:y="2.257cm" draw:page-number="39" presentation:class="page"/>
          <draw:frame presentation:style-name="pr10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0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Aliasy</text:p>
          </draw:text-box>
        </draw:frame>
        <draw:frame presentation:style-name="pr31" draw:layer="layout" svg:width="25.199cm" svg:height="12.628cm" svg:x="1.4cm" svg:y="4.914cm" presentation:class="outline" presentation:user-transformed="true">
          <draw:text-box>
            <text:list text:style-name="L2">
              <text:list-item>
                <text:p>alternativní adresy</text:p>
                <text:list>
                  <text:list-item>
                    <text:p>jeden uživatel může mít více aliasů</text:p>
                  </text:list-item>
                  <text:list-item>
                    <text:p>typicky pro služby:</text:p>
                    <text:list>
                      <text:list-item>
                        <text:p><text:a xlink:href="mailto:info@domena.cz" xlink:type="simple">info@domena.cz</text:a>, <text:a xlink:href="mailto:postmaster@domena.cz" xlink:type="simple">postmaster@domena.cz</text:a>, …</text:p>
                      </text:list-item>
                    </text:list>
                  </text:list-item>
                  <text:list-item>
                    <text:p><text:span text:style-name="T13">/etc/aliases</text:span></text:p>
                    <text:list>
                      <text:list-header>
                        <text:p>alias: prijemce1,prijemce2,...</text:p>
                      </text:list-header>
                    </text:list>
                  </text:list-item>
                  <text:list-item>
                    <text:p>po modifikaci příkaz: <text:span text:style-name="T13">newaliases</text:span></text:p>
                    <text:list>
                      <text:list-item>
                        <text:p>vznikne soubor <text:span text:style-name="T13">/etc/aliases.db</text:span></text:p>
                      </text:list-item>
                      <text:list-item>
                        <text:p>MTA s binárním .db pracuje rychleji a efektivněji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5" draw:layer="layout" svg:width="14.848cm" svg:height="11.136cm" svg:x="3.075cm" svg:y="2.257cm" draw:page-number="40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1" draw:style-name="dp1" draw:master-page-name="Výchozí_5f_" presentation:presentation-page-layout-name="AL1T1" presentation:use-date-time-name="dtd1">
        <office:forms form:automatic-focus="false" form:apply-design-mode="false"/>
        <draw:frame presentation:style-name="pr8" draw:layer="layout" svg:width="25.199cm" svg:height="3.506cm" svg:x="1.4cm" svg:y="0.837cm" presentation:class="title" presentation:user-transformed="true">
          <draw:text-box>
            <text:p>Přeposílání e-mailů</text:p>
          </draw:text-box>
        </draw:frame>
        <draw:frame presentation:style-name="pr32" draw:layer="layout" svg:width="25.199cm" svg:height="14.696cm" svg:x="1.4cm" svg:y="4.914cm" presentation:class="outline" presentation:user-transformed="true">
          <draw:text-box>
            <text:list text:style-name="L4">
              <text:list-item>
                <text:p>tzv. „mail forwarding“ → filtry na INBOX</text:p>
                <text:list>
                  <text:list-item>
                    <text:p>pozor na smyčky! (přeposílání v kruhu)</text:p>
                    <text:list>
                      <text:list-item>
                        <text:p>například co s chybovým hlášením</text:p>
                        <text:list>
                          <text:list-item>
                            <text:p>u chybového hlášení se neuvádí odesílatel</text:p>
                          </text:list-item>
                          <text:list-item>
                            <text:p>hlášení chyby už nejde vrátit zpět (tj. chyba chyby se nehlásí)</text:p>
                          </text:list-item>
                        </text:list>
                      </text:list-item>
                      <text:list-item>
                        <text:p>příklad: přeposílání všeho ze seznam.cz na gmail</text:p>
                        <text:list>
                          <text:list-item>
                            <text:p>když gmail něco odmítne (např. SPAM), vrátí ho zpět</text:p>
                          </text:list-item>
                          <text:list-item>
                            <text:p>(nebo když je na gmailu nastaveno přeposílání na seznam.cz)</text:p>
                          </text:list-item>
                          <text:list-item>
                            <text:p>na seznamu je ale pravilo přeposílání → znovu na gmail</text:p>
                          </text:list-item>
                          <text:list-item>
                            <text:p>gmail opět vrátí atd. → vzniká smyčka</text:p>
                          </text:list-item>
                        </text:list>
                      </text:list-item>
                      <text:list-item>
                        <text:p>řešení:</text:p>
                        <text:list>
                          <text:list-item>
                            <text:p>registrujeme ID přeposílaných e-mailů, každé ID jen 1x</text:p>
                          </text:list-item>
                          <text:list-item>
                            <text:p>počítání průchodů skrz MTA (počet Received: v hlavičkách)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5" draw:layer="layout" svg:width="14.848cm" svg:height="11.136cm" svg:x="3.075cm" svg:y="2.257cm" draw:page-number="41" presentation:class="page"/>
          <draw:frame presentation:style-name="pr10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2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Přeposílání pošty v Unixu</text:p>
          </draw:text-box>
        </draw:frame>
        <draw:frame presentation:style-name="pr33" draw:layer="layout" svg:width="25.199cm" svg:height="13.961cm" svg:x="1.4cm" svg:y="4.914cm" presentation:class="outline" presentation:user-transformed="true">
          <draw:text-box>
            <text:list text:style-name="L2">
              <text:list-item>
                <text:p><text:span text:style-name="T13">~/.forward</text:span></text:p>
                <text:list>
                  <text:list-item>
                    <text:p>obsahuje e-mailovou adresu, kam přeposlat</text:p>
                  </text:list-item>
                  <text:list-item>
                    <text:p>lze více adres (každou na zvláštní řádek)</text:p>
                  </text:list-item>
                  <text:list-item>
                    <text:p>pokud chceme zachovat kopii na tomto účtu:</text:p>
                    <text:list>
                      <text:list-item>
                        <text:p>uvedeme na zvláštní řádek přihlašovací jméno</text:p>
                        <text:p>(dříve muselo být uvozeno zpětným lomítkem)</text:p>
                      </text:list-item>
                    </text:list>
                  </text:list-item>
                  <text:list-item>
                    <text:p>soubor čte MTA nebo MDA</text:p>
                  </text:list-item>
                  <text:list-item>
                    <text:p>při přeposlání není e-mail ovlivněn</text:p>
                    <text:list>
                      <text:list-item>
                        <text:p>je zachován původní příjemce v hlavičce (From:)</text:p>
                      </text:list-item>
                      <text:list-item>
                        <text:p>není změněno tělo → nepoškodí se elektronický podpis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5" draw:layer="layout" svg:width="14.848cm" svg:height="11.136cm" svg:x="3.075cm" svg:y="2.257cm" draw:page-number="42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3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Filtry na příchozí e-maily</text:p>
          </draw:text-box>
        </draw:frame>
        <draw:frame presentation:style-name="pr34" draw:layer="layout" svg:width="25.199cm" svg:height="14.24cm" svg:x="1.4cm" svg:y="4.914cm" presentation:class="outline" presentation:user-transformed="true">
          <draw:text-box>
            <text:list text:style-name="L2">
              <text:list-item>
                <text:p>typická úloha pro MDA</text:p>
                <text:list>
                  <text:list-item>
                    <text:p>uživatel si může pravidla nastavit sám</text:p>
                    <text:list>
                      <text:list-item>
                        <text:p>lze v poštovním programu, ale též třeba i na seznam.cz</text:p>
                      </text:list-item>
                    </text:list>
                  </text:list-item>
                  <text:list-item>
                    <text:p>možnost automatické odpovědi</text:p>
                    <text:list>
                      <text:list-item>
                        <text:p>např: jsem na dovolené, přijedu dne …</text:p>
                      </text:list-item>
                      <text:list-item>
                        <text:p>mělo by se odeslat jen jednou</text:p>
                        <text:list>
                          <text:list-item>
                            <text:p>nutnost ukládat ID přeposlaných e-mailů</text:p>
                          </text:list-item>
                        </text:list>
                      </text:list-item>
                      <text:list-item>
                        <text:p>problém s elektronickými konferencemi</text:p>
                        <text:list>
                          <text:list-item>
                            <text:p>automatická odpověď se objeví v elektronické konferenci</text:p>
                          </text:list-item>
                        </text:list>
                      </text:list-item>
                    </text:list>
                  </text:list-item>
                  <text:list-item>
                    <text:p>v Linuxu je oblíben procmail</text:p>
                    <text:list>
                      <text:list-item>
                        <text:p>globálně <text:span text:style-name="T13">/etc/procmailrc</text:span>, uživatel <text:span text:style-name="T13">~/.procmailrc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5" draw:layer="layout" svg:width="14.848cm" svg:height="11.136cm" svg:x="3.075cm" svg:y="2.257cm" draw:page-number="43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4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Vacation</text:p>
          </draw:text-box>
        </draw:frame>
        <draw:frame presentation:style-name="pr25" draw:layer="layout" svg:width="25.199cm" svg:height="12.18cm" svg:x="1.4cm" svg:y="4.914cm" presentation:class="outline">
          <draw:text-box>
            <text:list text:style-name="L2">
              <text:list-item>
                <text:p>„jsem týden na dovolené“</text:p>
                <text:list>
                  <text:list-item>
                    <text:p>automatická odpověď od MDA</text:p>
                  </text:list-item>
                  <text:list-item>
                    <text:p>pozor na smyčky!</text:p>
                    <text:list>
                      <text:list-item>
                        <text:p>jsou-li oba lidé na dovolené... :-(</text:p>
                      </text:list-item>
                    </text:list>
                  </text:list-item>
                  <text:list-item>
                    <text:p>oznámení by se mělo poslat jen 1x</text:p>
                    <text:list>
                      <text:list-item>
                        <text:p>automat vede evidenci adres, kam již oznámení poslal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5" draw:layer="layout" svg:width="14.848cm" svg:height="11.136cm" svg:x="3.075cm" svg:y="2.257cm" draw:page-number="44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5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DSN</text:p>
          </draw:text-box>
        </draw:frame>
        <draw:frame presentation:style-name="pr25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Delivery Status Notification</text:p>
                <text:list>
                  <text:list-item>
                    <text:p>oznámení příjemci, že:</text:p>
                    <text:list>
                      <text:list-item>
                        <text:p>uživatel si e-mail přečetl → posílá MUA</text:p>
                      </text:list-item>
                      <text:list-item>
                        <text:p>e-mail byl doručen do schránky → posílá MTA/MDA</text:p>
                      </text:list-item>
                    </text:list>
                  </text:list-item>
                  <text:list-item>
                    <text:p>neexistuje jednotná závazná akceptovaná norma</text:p>
                    <text:list>
                      <text:list-item>
                        <text:p>podpora je mizerná, uživatelé si to někdy nepřejí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5" draw:layer="layout" svg:width="14.848cm" svg:height="11.136cm" svg:x="3.075cm" svg:y="2.257cm" draw:page-number="45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6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Postmaster</text:p>
          </draw:text-box>
        </draw:frame>
        <draw:frame presentation:style-name="pr25" draw:layer="layout" svg:width="25.199cm" svg:height="12.18cm" svg:x="1.4cm" svg:y="4.914cm" presentation:class="outline">
          <draw:text-box>
            <text:list text:style-name="L2">
              <text:list-item>
                <text:p>ten, kdo se stará o MTA</text:p>
                <text:list>
                  <text:list-item>
                    <text:p>adresa <text:a xlink:href="mailto:postmaster@domena.cz" xlink:type="simple">postmaster@domena.cz</text:a> by měla existovat</text:p>
                  </text:list-item>
                  <text:list-item>
                    <text:p>správce by měl tuto poštu číst</text:p>
                  </text:list-item>
                  <text:list-item>
                    <text:p>typicky ale příliš mnoho smetí... :-(</text:p>
                  </text:list-item>
                  <text:list-item>
                    <text:p>navíc možnost narušení soukromí...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5" draw:layer="layout" svg:width="14.848cm" svg:height="11.136cm" svg:x="3.075cm" svg:y="2.257cm" draw:page-number="46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7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Logování</text:p>
          </draw:text-box>
        </draw:frame>
        <draw:frame presentation:style-name="pr25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MTA loguje všechny akce</text:p>
                <text:list>
                  <text:list-item>
                    <text:p>přijetí e-mailu</text:p>
                  </text:list-item>
                  <text:list-item>
                    <text:p>odeslání e-mailu</text:p>
                  </text:list-item>
                  <text:list-item>
                    <text:p>kontrola antispamovým filtrem</text:p>
                  </text:list-item>
                  <text:list-item>
                    <text:p>atd..</text:p>
                  </text:list-item>
                  <text:list-item>
                    <text:p><text:span text:style-name="T13">/var/log/maillog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5" draw:layer="layout" svg:width="14.848cm" svg:height="11.136cm" svg:x="3.075cm" svg:y="2.257cm" draw:page-number="47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8" draw:style-name="dp3" draw:master-page-name="Výchozí_5f_" presentation:presentation-page-layout-name="AL1T1">
        <office:forms form:automatic-focus="false" form:apply-design-mode="false"/>
        <draw:frame presentation:style-name="pr8" draw:layer="layout" svg:width="25.199cm" svg:height="3.506cm" svg:x="1.4cm" svg:y="0.837cm" presentation:class="title" presentation:user-transformed="true">
          <draw:text-box>
            <text:p>Webmail</text:p>
          </draw:text-box>
        </draw:frame>
        <draw:frame presentation:style-name="pr35" draw:layer="layout" svg:width="25.199cm" svg:height="12.179cm" svg:x="1.4cm" svg:y="4.914cm" presentation:class="outline" presentation:user-transformed="true">
          <draw:text-box>
            <text:list text:style-name="L4">
              <text:list-item>
                <text:p>MUA na webové stránce</text:p>
                <text:list>
                  <text:list-item>
                    <text:p>tj. webová aplikace</text:p>
                  </text:list-item>
                  <text:list-item>
                    <text:p>dnes JavaScript + AJAX</text:p>
                    <text:list>
                      <text:list-item>
                        <text:p>asynchronní zpracování akcí uživatele</text:p>
                        <text:list>
                          <text:list-item>
                            <text:p>není nutné obnovovat celou stránku</text:p>
                          </text:list-item>
                        </text:list>
                      </text:list-item>
                    </text:list>
                  </text:list-item>
                  <text:list-item>
                    <text:p>offline fungování</text:p>
                    <text:list>
                      <text:list-item>
                        <text:p>po připojení je aktualizován seznam e-mailů, odesláno...</text:p>
                      </text:list-item>
                    </text:list>
                  </text:list-item>
                  <text:list-item>
                    <text:p>dnes majoritní způsob práce s e-maily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5" draw:layer="layout" svg:width="14.848cm" svg:height="11.136cm" svg:x="3.075cm" svg:y="2.257cm" draw:page-number="48" presentation:class="page"/>
          <draw:frame presentation:style-name="pr10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9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Elektronická konference</text:p>
          </draw:text-box>
        </draw:frame>
        <draw:frame presentation:style-name="pr36" draw:layer="layout" svg:width="25.199cm" svg:height="14.778cm" svg:x="1.4cm" svg:y="4.914cm" presentation:class="outline" presentation:user-transformed="true">
          <draw:text-box>
            <text:list text:style-name="L2">
              <text:list-item>
                <text:p>automatické rozesílání elektronické pošty</text:p>
                <text:list>
                  <text:list-item>
                    <text:p>program – démon (mailman.pslib.cz)</text:p>
                  </text:list-item>
                  <text:list-item>
                    <text:p>seznam odběratelů</text:p>
                    <text:list>
                      <text:list-item>
                        <text:p>mohou mít vlastní nastavení, www rozhraní</text:p>
                      </text:list-item>
                      <text:list-item>
                        <text:p>lze se přihlásit/odhlásit</text:p>
                      </text:list-item>
                      <text:list-item>
                        <text:p>uzavřené, otevřené konference</text:p>
                      </text:list-item>
                    </text:list>
                  </text:list-item>
                  <text:list-item>
                    <text:p>e-mail poslaný na adresu konference je rozeslán</text:p>
                    <text:p>automaticky všem odběratelům</text:p>
                    <text:list>
                      <text:list-item>
                        <text:p>automatické vypnutí, když se e-maily vrací</text:p>
                      </text:list-item>
                      <text:list-item>
                        <text:p>checkpointy pro rozesílání velkého počtu e-mailů</text:p>
                        <text:list>
                          <text:list-item>
                            <text:p>po havárii není opakovaně poslán těm, kteří již e-mail dostali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5" draw:layer="layout" svg:width="14.848cm" svg:height="11.136cm" svg:x="3.075cm" svg:y="2.257cm" draw:page-number="49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0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Využití e-mailových konferencí</text:p>
          </draw:text-box>
        </draw:frame>
        <draw:frame presentation:style-name="pr22" draw:layer="layout" svg:width="25.199cm" svg:height="11.93cm" svg:x="1.4cm" svg:y="4.914cm" presentation:class="outline" presentation:user-transformed="true">
          <draw:text-box>
            <text:list text:style-name="L2">
              <text:list-item>
                <text:p>dnešní využití:</text:p>
                <text:list>
                  <text:list-item>
                    <text:p>distribuce obchodních nabídek</text:p>
                  </text:list-item>
                  <text:list-item>
                    <text:p>nějaké (odborné) téma:</text:p>
                    <text:list>
                      <text:list-item>
                        <text:p>LKML → Linux kernel mailing list (high traffic)</text:p>
                      </text:list-item>
                      <text:list-item>
                        <text:p><text:a xlink:href="mailto:pedrada@pslib.cz" xlink:type="simple">pedrada@pslib.cz</text:a>, …</text:p>
                      </text:list-item>
                    </text:list>
                  </text:list-item>
                  <text:list-item>
                    <text:p>v Linuxu např. program „mailman“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5" draw:layer="layout" svg:width="14.848cm" svg:height="11.136cm" svg:x="3.075cm" svg:y="2.257cm" draw:page-number="50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1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Netiketa</text:p>
          </draw:text-box>
        </draw:frame>
        <draw:frame presentation:style-name="pr37" draw:layer="layout" svg:width="25.199cm" svg:height="13.691cm" svg:x="1.4cm" svg:y="4.914cm" presentation:class="outline" presentation:user-transformed="true">
          <draw:text-box>
            <text:list text:style-name="L2">
              <text:list-item>
                <text:p>RFC 1855 <text:s/>(1995)</text:p>
                <text:list>
                  <text:list-item>
                    <text:p>pravidla chování na síti</text:p>
                    <text:list>
                      <text:list-item>
                        <text:p>platí pro elektronické konference, diskuze</text:p>
                      </text:list-item>
                    </text:list>
                  </text:list-item>
                  <text:list-item>
                    <text:p>flamewar</text:p>
                    <text:list>
                      <text:list-item>
                        <text:p>neúčelné „hádání se“ skrze elektronickou poštu apod.</text:p>
                      </text:list-item>
                    </text:list>
                  </text:list-item>
                  <text:list-item>
                    <text:p>odpovědi v e-mailech</text:p>
                    <text:list>
                      <text:list-item>
                        <text:p>v subjectu Re:, citujeme důležité úseky</text:p>
                      </text:list-item>
                    </text:list>
                  </text:list-item>
                  <text:list-item>
                    <text:p>přeposílání → Fwd: v subjectu</text:p>
                    <text:list>
                      <text:list-item>
                        <text:p>neposíláme zbytečnosti (viz HOAX)</text:p>
                      </text:list-item>
                      <text:list-item>
                        <text:p>přeposlaný text je v originálním znění, uvozen označením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5" draw:layer="layout" svg:width="14.848cm" svg:height="11.136cm" svg:x="3.075cm" svg:y="2.257cm" draw:page-number="51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2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Netiketa – 2.</text:p>
          </draw:text-box>
        </draw:frame>
        <draw:frame presentation:style-name="pr22" draw:layer="layout" svg:width="25.199cm" svg:height="11.93cm" svg:x="1.4cm" svg:y="4.914cm" presentation:class="outline" presentation:user-transformed="true">
          <draw:text-box>
            <text:list text:style-name="L2">
              <text:list-item>
                <text:p>správná volba subjectu</text:p>
                <text:list>
                  <text:list-item>
                    <text:p>usnadňujeme příjemci orientaci</text:p>
                  </text:list-item>
                </text:list>
              </text:list-item>
              <text:list-item>
                <text:p>automatický podpis v e-mailech</text:p>
                <text:list>
                  <text:list-item>
                    <text:p>stručný, výstižný (jméno, odkaz, adresa?)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5" draw:layer="layout" svg:width="14.848cm" svg:height="11.136cm" svg:x="3.075cm" svg:y="2.257cm" draw:page-number="52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 style:font-adornments="Normal" style:font-family-generic="swiss"/>
    <style:font-face style:name="Courier New" svg:font-family="'Courier New'" style:font-family-generic="modern" style:font-pitch="fixed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  <style:font-face style:name="DejaVu Sans Condensed" svg:font-family="'DejaVu Sans Condensed'" style:font-family-generic="system" style:font-pitch="variable"/>
    <style:font-face style:name="Lohit Devanagari" svg:font-family="'Lohit Devanagari'" style:font-family-generic="system" style:font-pitch="variable"/>
    <style:font-face style:name="Source Han Sans CN Normal" svg:font-family="'Source Han Sans CN Normal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cs" fo:country="CZ" style:font-name-asian="DejaVu Sans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bez_20_výplně_20_a_20_obrysu" style:display-name="Objekt bez výplně a obrysu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Výchozí_5f_1" style:display-name="Výchozí_1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Výchozí_5f_1" style:display-name="Výchozí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DejaVu Sans Condensed" style:font-family-asian="'DejaVu Sans Condensed'" style:font-family-generic-asian="system" style:font-pitch-asian="variable" style:font-size-asian="18pt" style:font-style-asian="normal" style:font-weight-asian="normal" style:font-name-complex="DejaVu Sans Condensed" style:font-family-complex="'DejaVu Sans Condensed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kt_20_bez_20_výplně_5f_1" style:display-name="Objekt bez výplně_1" style:family="graphic" style:parent-style-name="Výchozí_5f_1">
      <style:graphic-properties draw:fill="none"/>
    </style:style>
    <style:style style:name="Výchozí-background" style:family="presentation">
      <style:graphic-properties draw:stroke="none" draw:fill="none"/>
      <style:text-properties style:letter-kerning="true"/>
    </style:style>
    <style:style style:name="Výchozí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ýchozí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auto-grow-height="false" draw:fit-to-size="shrink-to-fit">
        <text:list-style style:name="Výchoz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paragraph-properties fo:margin-top="0cm" fo:margin-bottom="0.4cm"/>
      <style:text-properties fo:font-size="28pt" style:font-size-asian="28pt" style:font-size-complex="28pt"/>
    </style:style>
    <style:style style:name="Výchozí-outline3" style:family="presentation" style:parent-style-name="Výchozí-outline2">
      <style:paragraph-properties fo:margin-top="0cm" fo:margin-bottom="0.3cm"/>
      <style:text-properties fo:font-size="24pt" style:font-size-asian="24pt" style:font-size-complex="24pt"/>
    </style:style>
    <style:style style:name="Výchozí-outline4" style:family="presentation" style:parent-style-name="Výchozí-outline3">
      <style:paragraph-properties fo:margin-top="0cm" fo:margin-bottom="0.2cm"/>
      <style:text-properties fo:font-size="20pt" style:font-size-asian="20pt" style:font-size-complex="20pt"/>
    </style:style>
    <style:style style:name="Výchozí-outline5" style:family="presentation" style:parent-style-name="Výchozí-outline4">
      <style:paragraph-properties fo:margin-top="0cm" fo:margin-bottom="0.1cm"/>
      <style:text-properties fo:font-size="20pt" style:font-size-asian="20pt" style:font-size-complex="20pt"/>
    </style:style>
    <style:style style:name="Výchozí-outline6" style:family="presentation" style:parent-style-name="Výchozí-outline5">
      <style:paragraph-properties fo:margin-top="0cm" fo:margin-bottom="0.1cm"/>
      <style:text-properties fo:font-size="20pt" style:font-size-asian="20pt" style:font-size-complex="20pt"/>
    </style:style>
    <style:style style:name="Výchozí-outline7" style:family="presentation" style:parent-style-name="Výchozí-outline6">
      <style:paragraph-properties fo:margin-top="0cm" fo:margin-bottom="0.1cm"/>
      <style:text-properties fo:font-size="20pt" style:font-size-asian="20pt" style:font-size-complex="20pt"/>
    </style:style>
    <style:style style:name="Výchozí-outline8" style:family="presentation" style:parent-style-name="Výchozí-outline7">
      <style:paragraph-properties fo:margin-top="0cm" fo:margin-bottom="0.1cm"/>
      <style:text-properties fo:font-size="20pt" style:font-size-asian="20pt" style:font-size-complex="20pt"/>
    </style:style>
    <style:style style:name="Výchozí-outline9" style:family="presentation" style:parent-style-name="Výchozí-outline8">
      <style:paragraph-properties fo:margin-top="0cm" fo:margin-bottom="0.1cm"/>
      <style:text-properties fo:font-size="20pt" style:font-size-asian="20pt" style:font-size-complex="20pt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vertical-align="middle">
        <text:list-style style:name="Výchozí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Výchozí_5f_-background" style:display-name="Výchozí_-background" style:family="presentation">
      <style:graphic-properties draw:stroke="none" draw:fill="none"/>
      <style:text-properties style:letter-kerning="true"/>
    </style:style>
    <style:style style:name="Výchozí_5f_-backgroundobjects" style:display-name="Výchozí_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Výchozí_5f_-notes" style:display-name="Výchozí_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8.1000003814697pt" fo:font-style="normal" fo:text-shadow="none" style:text-underline-style="none" fo:font-weight="normal" style:letter-kerning="true" style:font-name-asian="DejaVu Sans Condensed" style:font-family-asian="'DejaVu Sans Condensed'" style:font-family-generic-asian="system" style:font-pitch-asian="variable" style:font-size-asian="28.1000003814697pt" style:font-style-asian="normal" style:font-weight-asian="normal" style:font-name-complex="DejaVu Sans Condensed" style:font-family-complex="'DejaVu Sans Condensed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Výchozí_5f_-outline1" style:display-name="Výchozí_-outline1" style:family="presentation">
      <style:graphic-properties draw:stroke="none" draw:fill="none">
        <text:list-style style:name="Výchozí_5f_-outline1" style:display-name="Výchozí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 Condensed" style:font-family-asian="'DejaVu Sans Condensed'" style:font-family-generic-asian="system" style:font-pitch-asian="variable" style:font-size-asian="32pt" style:font-style-asian="normal" style:font-weight-asian="normal" style:font-name-complex="DejaVu Sans Condensed" style:font-family-complex="'DejaVu Sans Condensed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_5f_-outline2" style:display-name="Výchozí_-outline2" style:family="presentation" style:parent-style-name="Výchozí_5f_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Výchozí_5f_-outline3" style:display-name="Výchozí_-outline3" style:family="presentation" style:parent-style-name="Výchozí_5f_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Výchozí_5f_-outline4" style:display-name="Výchozí_-outline4" style:family="presentation" style:parent-style-name="Výchozí_5f_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Výchozí_5f_-outline5" style:display-name="Výchozí_-outline5" style:family="presentation" style:parent-style-name="Výchozí_5f_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ýchozí_5f_-outline6" style:display-name="Výchozí_-outline6" style:family="presentation" style:parent-style-name="Výchozí_5f_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ýchozí_5f_-outline7" style:display-name="Výchozí_-outline7" style:family="presentation" style:parent-style-name="Výchozí_5f_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ýchozí_5f_-outline8" style:display-name="Výchozí_-outline8" style:family="presentation" style:parent-style-name="Výchozí_5f_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ýchozí_5f_-outline9" style:display-name="Výchozí_-outline9" style:family="presentation" style:parent-style-name="Výchozí_5f_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ýchozí_5f_-subtitle" style:display-name="Výchozí_-subtitle" style:family="presentation">
      <style:graphic-properties draw:stroke="none" draw:fill="none" draw:textarea-vertical-align="middle">
        <text:list-style style:name="Výchozí_5f_-subtitle" style:display-name="Výchozí_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 Condensed" style:font-family-asian="'DejaVu Sans Condensed'" style:font-family-generic-asian="system" style:font-pitch-asian="variable" style:font-size-asian="32pt" style:font-style-asian="normal" style:font-weight-asian="normal" style:font-name-complex="DejaVu Sans Condensed" style:font-family-complex="'DejaVu Sans Condensed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_5f_-title" style:display-name="Výchozí_-title" style:family="presentation">
      <style:graphic-properties draw:stroke="none" draw:fill="none" draw:textarea-vertical-align="middle">
        <text:list-style style:name="Výchozí_5f_-title" style:display-name="Výchozí_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DejaVu Sans Condensed" style:font-family-asian="'DejaVu Sans Condensed'" style:font-family-generic-asian="system" style:font-pitch-asian="variable" style:font-size-asian="44pt" style:font-style-asian="normal" style:font-weight-asian="normal" style:font-name-complex="DejaVu Sans Condensed" style:font-family-complex="'DejaVu Sans Condensed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Výchozí-backgroundobjects">
      <style:graphic-properties draw:stroke="none" draw:fill="none" draw:fill-color="#ffffff" draw:auto-grow-height="false" fo:min-height="1.449cm"/>
    </style:style>
    <style:style style:name="Mpr2" style:family="presentation" style:parent-style-name="Výchozí-backgroundobjects">
      <style:graphic-properties draw:stroke="none" draw:fill="none" draw:fill-color="#ffffff" draw:auto-grow-height="false" fo:min-height="1.485cm"/>
    </style:style>
    <style:style style:name="Mpr3" style:family="presentation" style:parent-style-name="Výchozí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číslo&gt;</text:page-number></text:span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5.199cm" svg:height="3.506cm" svg:x="1.4cm" svg:y="0.837cm" presentation:class="title" presentation:placeholder="true">
        <draw:text-box/>
      </draw:frame>
      <draw:frame presentation:style-name="Výchozí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číslo&gt;</text:page-number></text:span></text:p>
        </draw:text-box>
      </draw:frame>
      <presentation:notes style:page-layout-name="PM0">
        <draw:page-thumbnail presentation:style-name="Výchozí-title" draw:layer="backgroundobjects" svg:width="14.848cm" svg:height="11.136cm" svg:x="3.075cm" svg:y="2.257cm" presentation:class="page"/>
        <draw:frame presentation:style-name="Výchoz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číslo&gt;</text:page-number></text:span></text:p>
          </draw:text-box>
        </draw:frame>
      </presentation:notes>
    </style:master-page>
    <style:master-page style:name="Výchozí_5f_" style:display-name="Výchozí_" style:page-layout-name="PM1" draw:style-name="Mdp1">
      <draw:frame presentation:style-name="Výchozí_5f_-title" draw:layer="backgroundobjects" svg:width="25.199cm" svg:height="3.506cm" svg:x="1.4cm" svg:y="0.837cm" presentation:class="title" presentation:placeholder="true">
        <draw:text-box/>
      </draw:frame>
      <draw:frame presentation:style-name="Výchozí_5f_-outline1" draw:layer="backgroundobjects" svg:width="25.199cm" svg:height="12.18cm" svg:x="1.4cm" svg:y="4.914cm" presentation:class="outline" presentation:placeholder="true">
        <draw:text-box/>
      </draw:frame>
      <presentation:notes style:page-layout-name="PM2">
        <draw:page-thumbnail presentation:style-name="Výchozí_5f_-title" draw:layer="backgroundobjects" svg:width="14.848cm" svg:height="11.136cm" svg:x="3.075cm" svg:y="2.257cm" presentation:class="page"/>
        <draw:frame presentation:style-name="Výchozí_5f_-notes" draw:layer="backgroundobjects" svg:width="16.799cm" svg:height="13.364cm" svg:x="2.1cm" svg:y="14.107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Milan Keršláger</meta:initial-creator>
    <meta:creation-date>2013-05-16T11:10:26</meta:creation-date>
    <dc:date>2015-04-30T10:13:43.485197678</dc:date>
    <meta:editing-duration>PT1H30M40S</meta:editing-duration>
    <meta:editing-cycles>9</meta:editing-cycles>
    <meta:generator>LibreOffice/4.3.7.2$Linux_X86_64 LibreOffice_project/430$Build-2</meta:generator>
    <meta:document-statistic meta:object-count="267"/>
  </office:meta>
</office:document-meta>
</file>