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2. Další technologie LAN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4.02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okenRing, TokenBus, token</text:span></text:p>
              </text:list-item>
              <text:list-item>
                <text:p><text:span text:style-name="T5"><text:s/></text:span><text:span text:style-name="T5">ArcNET, Frame Relay</text:span></text:p>
              </text:list-item>
              <text:list-item>
                <text:p><text:span text:style-name="T5"><text:s/></text:span><text:span text:style-name="T5">FDDI, <text:s/>ATM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2-20" text:fixed="true">20. 2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okenRing</text:p>
          </draw:text-box>
        </draw:frame>
        <draw:frame presentation:style-name="pr5" draw:layer="layout" svg:width="25.199cm" svg:height="16.143cm" svg:x="1.4cm" svg:y="3.714cm" presentation:class="outline" presentation:user-transformed="true">
          <draw:text-box>
            <text:list text:style-name="L2">
              <text:list-item>
                <text:p>IBM, IEEE 802.5</text:p>
                <text:list>
                  <text:list-item>
                    <text:p>deterministický přístup k médiu</text:p>
                    <text:list>
                      <text:list-item>
                        <text:p>právo vysílat → stanice drží <text:span text:style-name="T6">token</text:span></text:p>
                      </text:list-item>
                      <text:list-item>
                        <text:p><text:span text:style-name="T7">umožňuje garantovat záruky na přepravu objemu dat</text:span></text:p>
                      </text:list-item>
                    </text:list>
                  </text:list-item>
                  <text:list-item>
                    <text:p>fyzický kruh</text:p>
                  </text:list-item>
                  <text:list-item>
                    <text:p>používají se dvoubodové spoje</text:p>
                    <text:list>
                      <text:list-item>
                        <text:p>na první pohled jako hvězda, koncentrátor vytváří kruh</text:p>
                      </text:list-item>
                    </text:list>
                  </text:list-item>
                </text:list>
              </text:list-item>
              <text:list-item>
                <text:p>nejprůchodnější technologie, ale ta cena!</text:p>
                <text:list>
                  <text:list-item>
                    <text:p>1985: 4 Mbps (rámec max. 4520 oktetů)</text:p>
                  </text:list-item>
                  <text:list-item>
                    <text:p>1989: 16 Mbps (rámec max. 18 kB)</text:p>
                  </text:list-item>
                  <text:list-item>
                    <text:p>2001: 100 Mbps, 1 Gbps (nikdy neuvedeno na tr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okenRing (2)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jak to funguje:</text:p>
                <text:list>
                  <text:list-item>
                    <text:p>když stanice vysílá, kruh se musí u ní přerušit</text:p>
                    <text:list>
                      <text:list-item>
                        <text:p>vodič musí mít začátek a konec (jinak to nejde)</text:p>
                      </text:list-item>
                    </text:list>
                  </text:list-item>
                  <text:list-item>
                    <text:p>když stanice jen naslouchá → zpoždění 1 bit</text:p>
                    <text:list>
                      <text:list-item>
                        <text:p>stanice signál přijme (nula nebo jednička)</text:p>
                      </text:list-item>
                      <text:list-item>
                        <text:p>každý přijatý bit je obratem odeslán dále</text:p>
                      </text:list-item>
                      <text:list-item>
                        <text:p>stanice se tak chová jako repeater</text:p>
                      </text:list-item>
                    </text:list>
                  </text:list-item>
                  <text:list-item>
                    <text:p>celkové zpoždění kruhu větší, než délka tokenu</text:p>
                    <text:list>
                      <text:list-item>
                        <text:p>jinak by token nemohl kruh „oběhnout“</text:p>
                      </text:list-item>
                    </text:list>
                  </text:list-item>
                  <text:list-item>
                    <text:p>doba držení tokenu jednou stanicí je omezená</text:p>
                    <text:list>
                      <text:list-item>
                        <text:p>když stanice nemá data, předá token dalšímu v kruh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oken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rávo stanice na vysílání</text:p>
                <text:list>
                  <text:list-item>
                    <text:p>používá se u deterministických technologií</text:p>
                    <text:list>
                      <text:list-item>
                        <text:p>záruky na přenos určitého objemu dat v určité době</text:p>
                      </text:list-item>
                    </text:list>
                  </text:list-item>
                  <text:list-item>
                    <text:p>fyzicky je to malá datová zpráva</text:p>
                  </text:list-item>
                  <text:list-item>
                    <text:p>token si stanice předávají → různé problémy</text:p>
                    <text:list>
                      <text:list-item>
                        <text:p>vstup nové stanice do kruhu</text:p>
                      </text:list-item>
                      <text:list-item>
                        <text:p>neočekávané vypnutí stanice v kruhu</text:p>
                      </text:list-item>
                      <text:list-item>
                        <text:p>přerušení kruhu</text:p>
                      </text:list-item>
                    </text:list>
                  </text:list-item>
                  <text:list-item>
                    <text:p>výsledkem je poměrně drahý hardware</text:p>
                  </text:list-item>
                  <text:list-item>
                    <text:p>navíc jde o „exkluzivní“ ře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okenBus</text:p>
          </draw:text-box>
        </draw:frame>
        <draw:frame presentation:style-name="pr5" draw:layer="layout" svg:width="25.199cm" svg:height="16.101cm" svg:x="1.4cm" svg:y="3.814cm" presentation:class="outline" presentation:user-transformed="true">
          <draw:text-box>
            <text:list text:style-name="L2">
              <text:list-item>
                <text:p>IBM, IEEE 802.4</text:p>
              </text:list-item>
              <text:list-item>
                <text:p>pro průmyslové aplikace</text:p>
                <text:list>
                  <text:list-item>
                    <text:p>důležitý je nejhorší případ</text:p>
                  </text:list-item>
                  <text:list-item>
                    <text:p>4 úrovně priorit (nejprve prioritní rámce)</text:p>
                  </text:list-item>
                  <text:list-item>
                    <text:p>deterministický přístup k médiu</text:p>
                  </text:list-item>
                  <text:list-item>
                    <text:p>logicky kruh, fyzicky sběrnice</text:p>
                    <text:list>
                      <text:list-item>
                        <text:p>každá stanice zná své sousedy</text:p>
                      </text:list-item>
                      <text:list-item>
                        <text:p>předávají si TOKEN – právo vysílat</text:p>
                      </text:list-item>
                      <text:list-item>
                        <text:p>problematika vstupu a výstupu z kruhu a řešení neobvyklých situací (výpadek stanice, ztráta nebo zdvojení tokenu, ...)</text:p>
                      </text:list-item>
                      <text:list-item>
                        <text:p>různé druhy kabeláže i rychlos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RCNET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1976 – firma Datapoint</text:p>
                <text:list>
                  <text:list-item>
                    <text:p>deterministické</text:p>
                    <text:list>
                      <text:list-item>
                        <text:p>používá token</text:p>
                      </text:list-item>
                      <text:list-item>
                        <text:p>doručuje potvrzení, nevysílá když příjemce nepřijímá</text:p>
                      </text:list-item>
                    </text:list>
                  </text:list-item>
                  <text:list-item>
                    <text:p>konkurent 10 Mbps Ethernetu</text:p>
                  </text:list-item>
                  <text:list-item>
                    <text:p>umožňoval zapojení do sběrnice i hvězdy</text:p>
                  </text:list-item>
                  <text:list-item>
                    <text:p>aktivní i pasivní rozbočovací prvky</text:p>
                  </text:list-item>
                  <text:list-item>
                    <text:p>délka koaxiálu mezi aktivními prvky až 610 metrů</text:p>
                  </text:list-item>
                  <text:list-item>
                    <text:p>MAC adresa 8 bitů (ručně nebo automaticky)</text:p>
                  </text:list-item>
                </text:list>
              </text:list-item>
              <text:list-item>
                <text:p>podlehl jednoduššímu Ethernet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DDI</text:p>
          </draw:text-box>
        </draw:frame>
        <draw:frame presentation:style-name="pr5" draw:layer="layout" svg:width="25.199cm" svg:height="14.13cm" svg:x="1.4cm" svg:y="4.914cm" presentation:class="outline" presentation:user-transformed="true">
          <draw:text-box>
            <text:list text:style-name="L2">
              <text:list-item>
                <text:p>definuje ISO 9314 (mezin. norma, ne IEEE)</text:p>
                <text:list>
                  <text:list-item>
                    <text:p>inspirováno TokenRingem</text:p>
                    <text:list>
                      <text:list-item>
                        <text:p>optika, rychlost 100 Mbps, obvykle páteř</text:p>
                      </text:list-item>
                      <text:list-item>
                        <text:p>dva protiběžné kruhy (primární a sekundární), až 200 km</text:p>
                        <text:list>
                          <text:list-item>
                            <text:p>druhý buď jako záložní nebo pro zvýšení propustnosti</text:p>
                          </text:list-item>
                        </text:list>
                      </text:list-item>
                      <text:list-item>
                        <text:p>max 1000 zařízení (již pomalé obíhání tokenu)</text:p>
                      </text:list-item>
                      <text:list-item>
                        <text:p>stanice měří TRT (Token Rotation Time)</text:p>
                        <text:list>
                          <text:list-item>
                            <text:p>je-li TRT velký, je kruh zatížen</text:p>
                            <text:p>→ smí se přenášet jen data s vysokou prioritou</text:p>
                          </text:list-item>
                        </text:list>
                      </text:list-item>
                    </text:list>
                  </text:list-item>
                  <text:list-item>
                    <text:p>FDDI se bohužel dále nevyvíj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ame Relay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následník X.25, v USA 1986</text:p>
                <text:list>
                  <text:list-item>
                    <text:p>„rámcová komunikace“, „převádění rámců“</text:p>
                  </text:list-item>
                  <text:list-item>
                    <text:p>pův. součást ISDN, 1989 samostatný (ANSI)</text:p>
                  </text:list-item>
                  <text:list-item>
                    <text:p>rychlosti 64 kbps, 2.048 kbps, 35, 45 a 52 Mbps</text:p>
                    <text:list>
                      <text:list-item>
                        <text:p>rámce max. 8189 oktetů</text:p>
                      </text:list-item>
                      <text:list-item>
                        <text:p>jen detekce chyb (bez oprav)</text:p>
                      </text:list-item>
                    </text:list>
                  </text:list-item>
                  <text:list-item>
                    <text:p>závazná propustnost</text:p>
                    <text:list>
                      <text:list-item>
                        <text:p>zákazník si objedná určitou kapacitu, síť ji garantuje</text:p>
                      </text:list-item>
                    </text:list>
                  </text:list-item>
                  <text:list-item>
                    <text:p>zákazník nemusí vědět podrobnosti o síti</text:p>
                    <text:list>
                      <text:list-item>
                        <text:p>z vnějšího pohledu dedikované datové linky</text:p>
                        <text:p>→ oblíbené u telekomunikačních společnos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M (1)</text:p>
          </draw:text-box>
        </draw:frame>
        <draw:frame presentation:style-name="pr5" draw:layer="layout" svg:width="25.199cm" svg:height="15.886cm" svg:x="1.4cm" svg:y="4.614cm" presentation:class="outline" presentation:user-transformed="true">
          <draw:text-box>
            <text:list text:style-name="L2">
              <text:list-item>
                <text:p>další krok od X.25 a Frame Relay</text:p>
                <text:list>
                  <text:list-item>
                    <text:p>rychlosti 1,5 až 622 Mbps (dle elektr. technologií)</text:p>
                  </text:list-item>
                </text:list>
              </text:list-item>
              <text:list-item>
                <text:p>základní myšlenky:</text:p>
                <text:list>
                  <text:list-item>
                    <text:p>snaha o univerzální technologii → audio, video, data</text:p>
                  </text:list-item>
                  <text:list-item>
                    <text:p>dvoubodové spoje, optika</text:p>
                  </text:list-item>
                  <text:list-item>
                    <text:p>přenos malých buněk pevné délky (53 oktetů)</text:p>
                    <text:list>
                      <text:list-item>
                        <text:p>vysoká režie (až 1/3 kapacity)</text:p>
                      </text:list-item>
                    </text:list>
                  </text:list-item>
                  <text:list-item>
                    <text:p>pracuje na linkové úrovni, spojové služby</text:p>
                  </text:list-item>
                </text:list>
              </text:list-item>
              <text:list-item>
                <text:p>velmi nákladné a složité</text:p>
                <text:list>
                  <text:list-item>
                    <text:p>velkým konkurentem je rychlý Ethernet</text:p>
                  </text:list-item>
                  <text:list-item>
                    <text:p>technologie v podstatě bez budouc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M (2)</text:p>
          </draw:text-box>
        </draw:frame>
        <draw:frame presentation:style-name="pr5" draw:layer="layout" svg:width="25.199cm" svg:height="15.801cm" svg:x="1.4cm" svg:y="4.514cm" presentation:class="outline" presentation:user-transformed="true">
          <draw:text-box>
            <text:list text:style-name="L2">
              <text:list-item>
                <text:p>adaptační vrstva pro vyšší síťové vrstvy</text:p>
                <text:list>
                  <text:list-item>
                    <text:p>problematický broadcasting a skupinové vysílání</text:p>
                    <text:list>
                      <text:list-item>
                        <text:p>nutné speciální servery → velmi nákladné</text:p>
                      </text:list-item>
                      <text:list-item>
                        <text:p>nevhodné pro propojení stanic v síti → jen páteřní spoje</text:p>
                      </text:list-item>
                    </text:list>
                  </text:list-item>
                  <text:list-item>
                    <text:p>vše se řeší nákupem dalšího (nového) HW</text:p>
                  </text:list-item>
                  <text:list-item>
                    <text:p>virtuální kanály, zaručení propustnosti, QoS, ...</text:p>
                    <text:list>
                      <text:list-item>
                        <text:p>TP → Transmition path</text:p>
                        <text:list>
                          <text:list-item>
                            <text:p>propojuje sousední zařízení</text:p>
                          </text:list-item>
                        </text:list>
                      </text:list-item>
                      <text:list-item>
                        <text:p>VC → Virtual channel</text:p>
                        <text:list>
                          <text:list-item>
                            <text:p>jednosměrný tok buněk</text:p>
                          </text:list-item>
                        </text:list>
                      </text:list-item>
                      <text:list-item>
                        <text:p>VP → Virtual path</text:p>
                        <text:list>
                          <text:list-item>
                            <text:p>svazek VC, jednosměrný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11:28:04</meta:creation-date>
    <dc:date>2014-02-20T11:19:12.466811934</dc:date>
    <meta:editing-duration>PT1H54M4S</meta:editing-duration>
    <meta:editing-cycles>36</meta:editing-cycles>
    <meta:generator>LibreOffice/4.1.5.3$Linux_X86_64 LibreOffice_project/410$Build-3</meta:generator>
    <dc:creator>Milan Keršláger</dc:creator>
    <meta:document-statistic meta:object-count="65"/>
  </office:meta>
</office:document-meta>
</file>